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2000 12 20 ĮSAKYMO Nr. 744 DALINIO PAKEITIMO IR PAPILDYMO</text:p>
      <text:p text:style-name="P12"/>
      <text:p text:style-name="P13">2001 m. balandžio 11 d. Nr. 256</text:p>
      <text:p text:style-name="P14">Vilnius</text:p>
      <text:p text:style-name="P15"/>
      <text:p text:style-name="P16"/>
      <text:p text:style-name="P17"><text:span text:style-name="T18">Siekdama užtikrinti efektyvią plaučių tuberkuliozės diagnostiką,</text:span></text:p>
      <text:p text:style-name="P19"><text:span text:style-name="T20">iš dalies<text:s/></text:span><text:span text:style-name="T21">keičiu</text:span><text:span text:style-name="T22"><text:s/>sveikatos apsaugos ministro 2000 12 20 įsakymo Nr. 744 „Dėl skreplių siuntimo tuberkuliozei mikroskopijos būdu nustatyti, tyrimų atlikimo ir rezultatų pateikimo siuntėjui tvarkos patvirtinimo“ (Žin., 2000, Nr.<text:s/></text:span><text:a xlink:href="https://www.e-tar.lt/portal/lt/legalAct/TAR.EF90E6B2F5AA" office:target-frame-name="_blank" xlink:show="new"><text:span text:style-name="T23">110-3549</text:span></text:a><text:span text:style-name="T24">) 3 punktą ir vietoj žodžio „balandžio“ įrašau „birželio“.</text:span></text:p>
      <text:p text:style-name="P25"/>
      <text:p text:style-name="P26"/>
      <text:p text:style-name="P27"/>
      <text:p text:style-name="P28">SOCIALINĖS APSAUGOS IR DARBO MINISTRĖ,<text:s/></text:p>
      <text:p text:style-name="P29">L. E. SVEIKATOS APSAUGOS MINISTRO PAREIGA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11:43:00Z</meta:creation-date>
    <dc:date>2016-02-05T11:43:00Z</dc: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749" meta:row-count="41" meta:non-whitespace-character-count="660"/>
  </office:meta>
</office:document-meta>
</file>