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margin-left="0.4916in">
        <style:tab-stops/>
      </style:paragraph-properties>
      <style:text-properties fo:font-weight="bold" style:font-weight-asian="bold" fo:color="#000000"/>
    </style:style>
    <style:style style:name="P23" style:parent-style-name="Normal" style:family="paragraph">
      <style:paragraph-properties fo:text-align="justify" fo:margin-left="0.4916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keep-with-next="always" fo:text-align="center"/>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tab-stops>
          <style:tab-stop style:type="right" style:position="6.6937in"/>
        </style:tab-stops>
      </style:paragraph-properties>
    </style:style>
    <style:style style:name="P12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RTOTOJŲ TEISIŲ GYNIMO ĮSTATYMO PAKEITIMO</text:p>
      <text:p text:style-name="P13">Į S T A T Y M A S</text:p>
      <text:p text:style-name="P14"/>
      <text:p text:style-name="P15">2000 m. rugsėjo 19 d. Nr. VIII-1946</text:p>
      <text:p text:style-name="P16">Vilnius</text:p>
      <text:p text:style-name="P17"/>
      <text:p text:style-name="P18"><text:span text:style-name="T19">(Žin., 1994, Nr.<text:s/></text:span><text:a xlink:href="https://www.e-tar.lt/portal/lt/legalAct/TAR.D790096B17EE" office:target-frame-name="_blank" xlink:show="new"><text:span text:style-name="T20">94-1833</text:span></text:a><text:span text:style-name="T21">)</text:span></text:p>
      <text:p text:style-name="P22"/>
      <text:p text:style-name="P23"><text:span text:style-name="T24">1</text:span><text:span text:style-name="T25"><text:s/>straipsnis.</text:span><text:span text:style-name="T26"><text:s/></text:span><text:span text:style-name="T27">Lietuvos Respublikos vartotojų teisių gynimo įstatymo nauja redakcija</text:span></text:p>
      <text:p text:style-name="P28"><text:span text:style-name="T29">Pakeisti Lietuvos Respublikos vartotojų teisių gynimo įstatymą ir išdėstyti taip:</text:span></text:p>
      <text:p text:style-name="P30"/>
      <text:p text:style-name="P31"><text:span text:style-name="T32">„</text:span><text:span text:style-name="T33">LIETUVOS RESPUBLIKOS</text:span></text:p>
      <text:p text:style-name="P34">VARTOTOJŲ TEISIŲ GYNIMO</text:p>
      <text:p text:style-name="P35">Į S T A T Y M A S</text:p>
      <text:p text:style-name="P36"/>
      <text:p text:style-name="P37"><text:span text:style-name="T38">PIRMASI</text:span><text:span text:style-name="T39">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vartotojų teises, taip pat reglamentuoja vartotojų ir prekių pardavėjų, gamintojų bei paslaugų teikėjų santykius, kurių nereglamentuoja kiti įs</text:span><text:span text:style-name="T51">tatymai. Sveikatos priežiūros paslaugų ir aprūpinimo vaistais šis įstatymas nereglamentuoja.</text:span></text:p>
      <text:p text:style-name="P52"><text:span text:style-name="T53">2</text:span><text:span text:style-name="T54">. Vandens, elektros energijos, kuro ir kitų inžineriniais tinklais tiekiamų prekių (teikiamų paslaugų) pirkimo-pardavimo (teikimo) sutartims taikomos šio įsta</text:span><text:span text:style-name="T55">tymo ketvirtojo skirsnio nuostato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Vartotojas</text:span><text:span text:style-name="T65"><text:s/>– fizinis asmuo, kuris pareiškia norą pirkti, perka ir naudoja prekę ar paslaugą savo asmeniniams ar namų ūkio poreikiams.</text:span></text:p>
      <text:p text:style-name="P66"><text:span text:style-name="T67">2</text:span><text:span text:style-name="T68">.</text:span><text:span text:style-name="T69"><text:s/>Pardavėjas</text:span><text:span text:style-name="T70"><text:s/>– asmuo, realizuojantis prekes verslo patalpose ir už jų ribų.</text:span></text:p>
      <text:p text:style-name="P71"><text:span text:style-name="T72">3</text:span><text:span text:style-name="T73">.<text:s/></text:span><text:span text:style-name="T74">Paslaugų teikėjas</text:span><text:span text:style-name="T75"><text:s/>– asmuo, teikiantis į rinką paslaugas.</text:span></text:p>
      <text:p text:style-name="P76"><text:span text:style-name="T77">4</text:span><text:span text:style-name="T78">.<text:s/></text:span><text:span text:style-name="T79">Gamintojas</text:span><text:span text:style-name="T80"><text:s/>– teisės aktų nustatyta tvarka Lietuvos Respublikoje įregistravęs savo veiklą asmuo, kuris:</text:span></text:p>
      <text:p text:style-name="P81"><text:span text:style-name="T82">1</text:span><text:span text:style-name="T83">) pagamino gami</text:span><text:span text:style-name="T84">nį arba apie tai viešai pareiškė jį pažymėdamas savo pavadinimu, prekės ženklu ar kitu skiriamuoju ženklu;</text:span></text:p>
      <text:p text:style-name="P85"><text:span text:style-name="T86">2</text:span><text:span text:style-name="T87">) veikia kaip gamintojo atstovas ir gamintojo prašymu pažymėtą savo pavadinimu gaminį teikia į rinką arba, jei gamintojo atstovo Lietuvoje nėra,</text:span><text:span text:style-name="T88"><text:s/>– gaminį importuoja;</text:span></text:p>
      <text:p text:style-name="P89"><text:span text:style-name="T90">3</text:span><text:span text:style-name="T91">) gaminį saugo ir (arba) pakuoja bei nurodo save kaip šio gaminio gamintoją.</text:span></text:p>
      <text:p text:style-name="P92"><text:span text:style-name="T93">5</text:span><text:span text:style-name="T94">.</text:span><text:span text:style-name="T95"><text:s/>Prekė<text:s/></text:span><text:span text:style-name="T96">– bet koks kilnojamasis turtas (daiktas), parduodamas arba siūlomas parduoti vartotojams.</text:span></text:p>
      <text:p text:style-name="P97"><text:span text:style-name="T98">6</text:span><text:span text:style-name="T99">.</text:span><text:span text:style-name="T100"><text:s/>Paslauga</text:span><text:span text:style-name="T101"><text:s/>– bet kokios veiklos rezultatas</text:span><text:span text:style-name="T102">, kuriuo siūloma tenkinti ar tenkinamas konkretus vartotojo poreikis.</text:span></text:p>
      <text:p text:style-name="P103"><text:span text:style-name="T104">7</text:span><text:span text:style-name="T105">.<text:s/></text:span><text:span text:style-name="T106">Garantija</text:span><text:span text:style-name="T107"><text:s/>– be papildomo mokesčio teikiamas prekės pardavėjo ar gamintojo įsipareigojimas vartotojui atlyginti sumokėtą sumą ar pakeisti, pataisyti prekes, jei jos neatitinka koky</text:span><text:span text:style-name="T108">bės rodiklių, nurodytų prekės garantiniame dokumente ar prekės reklamoje.<text:s/></text:span></text:p>
      <text:p text:style-name="P109"><text:span text:style-name="T110">8</text:span><text:span text:style-name="T111">.</text:span><text:span text:style-name="T112"><text:s/>Pardavimo kaina</text:span><text:span text:style-name="T113"><text:s/>– galutinė prekės kaina, į kurią įskaityti visi mokesčiai.</text:span></text:p>
      <text:p text:style-name="P114"><text:span text:style-name="T115">9</text:span><text:span text:style-name="T116">.</text:span><text:span text:style-name="T117"><text:s/>Prekės standartinio vieneto kaina</text:span><text:span text:style-name="T118"><text:s/>– vadovaujantis Lietuvos Respublikoje įteisintais Tarptaut</text:span><text:span text:style-name="T119">inės vienetų sistemos (SI) vienetais ir jų kartotiniais bei daliniais dydžiais nurodoma kaina, į kurią įskaityti visi mokesčiai.</text:span></text:p>
      <text:p text:style-name="P120"><text:span text:style-name="T121">10</text:span><text:span text:style-name="T122">.<text:s/></text:span><text:span text:style-name="T123">Ryšio priemonės</text:span><text:span text:style-name="T124"><text:s/>– priemonės, kurios fiziškai tuo pačiu metu nedalyvaujant pardavėjui ar paslaugų teikėjui ir vartotojui</text:span><text:span text:style-name="T125"><text:s/>gali būti naudojamos pardavėjo ar paslaugų teikėjo ir vartotojo sutarčiai sudaryti.</text:span></text:p>
      <text:p text:style-name="P126"><text:span text:style-name="T127">11</text:span><text:span text:style-name="T128">.<text:s/></text:span><text:span text:style-name="T129">Ryšio priemonių operatorius</text:span><text:span text:style-name="T130"><text:s/>– fizinis ar juridinis asmuo arba juridinio asmens teisių neturinti įmonė, kurie, vykdydami savo verslą, teikia vieną ar kelias ryšių paslaugas, kuriomis gali pasinaudoti pardavėjas ar paslaugų teikėjas prekių pirkimo-pardavimo ar paslaugų teikimo sutarči</text:span><text:span text:style-name="T131">ai su vartotoju sudaryti.</text:span></text:p>
      <text:p text:style-name="P132"><text:span text:style-name="T133">12</text:span><text:span text:style-name="T134">.</text:span><text:span text:style-name="T135"><text:s/>Kredito davėjas</text:span><text:span text:style-name="T136"><text:s/>– paslaugos teikėjas, kuris Lietuvos Respublikos įstatymų nustatyta tvarka ir atvejais turi teisę teikti vartojimo kreditą ir siūlo arba teikia vartotojams kreditą.</text:span></text:p>
      <text:p text:style-name="P137"><text:span text:style-name="T138">13</text:span><text:span text:style-name="T139">.<text:s/></text:span><text:span text:style-name="T140">Bendra kredito kaina<text:s/></text:span><text:span text:style-name="T141">– bendra sum</text:span><text:span text:style-name="T142">a, kurią vartotojas turi mokėti už suteiktą kreditą įskaitant palūkanas ir su kredito suteikimu bei naudojimu susijusius mokesčius.</text:span></text:p>
      <text:p text:style-name="P143"><text:span text:style-name="T144">14</text:span><text:span text:style-name="T145">.<text:s/></text:span><text:span text:style-name="T146">Bendros kredito kainos metinė norma</text:span><text:span text:style-name="T147"><text:s/>– bendra kredito kaina, išreikšta kaip metinis bendros suteikto kredito kainos p</text:span><text:span text:style-name="T148">rocentas.</text:span></text:p>
      <text:p text:style-name="P149"/>
      <text:p text:style-name="P150"><text:span text:style-name="T151">3</text:span><text:span text:style-name="T152"><text:s/>straipsnis.<text:s/></text:span><text:span text:style-name="T153">Vartotojų teisės ir jų gynimas</text:span></text:p>
      <text:p text:style-name="P154"><text:span text:style-name="T155">1</text:span><text:span text:style-name="T156">. Vartotojai turi teisę:</text:span></text:p>
      <text:p text:style-name="P157"><text:span text:style-name="T158">1</text:span><text:span text:style-name="T159">) savo nuožiūra įsigyti ir naudoti prekes ar paslaugas;</text:span></text:p>
      <text:p text:style-name="P160"><text:span text:style-name="T161">2</text:span><text:span text:style-name="T162">) įsigyti tinkamos kokybės, saugių prekių ar paslaugų;</text:span></text:p>
      <text:p text:style-name="P163"><text:span text:style-name="T164">3</text:span><text:span text:style-name="T165">) gauti teisingą informaciją apie prekes</text:span><text:span text:style-name="T166"><text:s/>ar paslaugas bei savo teisių įgyvendinimo ar gynimo tvarką;</text:span></text:p>
      <text:p text:style-name="P167"><text:span text:style-name="T168">4</text:span><text:span text:style-name="T169">) į pažeistų teisių gynimą ir į nuostolių atlyginimą;</text:span></text:p>
      <text:p text:style-name="P170"><text:span text:style-name="T171">5</text:span><text:span text:style-name="T172">) gauti valstybės ir savivaldybių institucijų bei įstaigų pagalbą, kai gina pažeistas teises;</text:span></text:p>
      <text:p text:style-name="P173"><text:span text:style-name="T174">6</text:span><text:span text:style-name="T175">) laisvai jungtis į vartotojų or</text:span><text:span text:style-name="T176">ganizacijas;</text:span></text:p>
      <text:p text:style-name="P177"><text:span text:style-name="T178">7</text:span><text:span text:style-name="T179">) į švietimą vartojimo srityje.</text:span></text:p>
      <text:p text:style-name="P180"><text:span text:style-name="T181">2</text:span><text:span text:style-name="T182">. Vartotojai turi ir kitas šio įstatymo bei kitų teisės aktų nustatytas teises.</text:span></text:p>
      <text:p text:style-name="P183"><text:span text:style-name="T184">3</text:span><text:span text:style-name="T185">. Kai prekių pardavėjas, gamintojas ar paslaugų teikėjas nevykdo šiame įstatyme nustatytų reikalavimų, vartotojas<text:s/></text:span><text:span text:style-name="T186">turi teisę kreiptis į valstybės, savivaldybių institucijas ir įstaigas, visuomenines vartotojų teisių gynimo organizacijas arba į teismą dėl pažeistų teisių gynimo.</text:span></text:p>
      <text:p text:style-name="P187"/>
      <text:p text:style-name="P188"><text:span text:style-name="T189">4</text:span><text:span text:style-name="T190"><text:s/>straipsnis.<text:s/></text:span><text:span text:style-name="T191">Vartotojų švietimas</text:span></text:p>
      <text:p text:style-name="P192"><text:span text:style-name="T193">Valstybės, savivaldybių institucijos, įstaigos<text:s/></text:span><text:span text:style-name="T194">ir visuomeninės vartotojų teisių gynimo organizacijos, nurodytos šio įstatymo devintajame skirsnyje, ir kitos institucijos, kurių veikla susijusi ir su vartotojų teisių apsauga:</text:span></text:p>
      <text:p text:style-name="P195"><text:span text:style-name="T196">1</text:span><text:span text:style-name="T197">) rengia ir įgyvendina vartotojų švietimo bei mokymo programas;</text:span></text:p>
      <text:p text:style-name="P198"><text:span text:style-name="T199">2</text:span><text:span text:style-name="T200">) reng</text:span><text:span text:style-name="T201">ia ir leidžia specialius leidinius vartotojų teisių įgyvendinimo ir gynimo klausimais, kitais būdais supažindina vartotojus su jų teisėmis.</text:span></text:p>
      <text:p text:style-name="P202"/>
      <text:p text:style-name="P203"><text:span text:style-name="T204">ANTRASIS</text:span><text:span text:style-name="T205"><text:s/>SKIRSNIS</text:span></text:p>
      <text:p text:style-name="P206"><text:span text:style-name="T207">VARTOTOJŲ INFORMAVIMAS</text:span></text:p>
      <text:p text:style-name="P208"/>
      <text:p text:style-name="P209"><text:span text:style-name="T210">5</text:span><text:span text:style-name="T211"><text:s/>straipsnis.<text:s/></text:span><text:span text:style-name="T212">Informacijos apie prekes ir paslaugas pateiki</text:span><text:span text:style-name="T213">mas</text:span></text:p>
      <text:p text:style-name="P214"><text:span text:style-name="T215">1</text:span><text:span text:style-name="T216">. Vartotojai turi teisę gauti išsamią informaciją apie perkamą ar naudojamą prekę ar paslaugą.</text:span></text:p>
      <text:p text:style-name="P217"><text:span text:style-name="T218">2</text:span><text:span text:style-name="T219">. Kiekvienas pardavėjas ar paslaugų teikėjas privalo vartotojams suteikti išsamią informaciją.</text:span></text:p>
      <text:p text:style-name="P220"><text:span text:style-name="T221">3</text:span><text:span text:style-name="T222">. Informacija apie prekes ir paslaugas bei jų p</text:span><text:span text:style-name="T223">ardavimo sąlygas rinkoje turi būti teisinga, išsami, tiksli ir aiški. Ji turi būti suteikta, kol vartotojas įsigyja ar naudoja prekę ar paslaugą. Atsakomybę už klaidinančios informacijos pateikimą nustato šis ir kiti įstatymai.</text:span></text:p>
      <text:p text:style-name="P224"><text:span text:style-name="T225">4</text:span><text:span text:style-name="T226">. Visa informacija apie</text:span><text:span text:style-name="T227"><text:s/>prekes bei paslaugas vartotojams turi būti pateikta raštu valstybine kalba, išskyrus atvejus, kai prekių ir paslaugų vartojimo būdai yra tradiciškai žinomi.</text:span></text:p>
      <text:p text:style-name="P228"><text:span text:style-name="T229">5</text:span><text:span text:style-name="T230">. Privaloma nurodyti kiekvienos prekės ar vienos prekių rūšies pardavimo kainą ir tos prekės<text:s/></text:span><text:span text:style-name="T231">standartinio vieneto kainą. Prekės pardavimo kaina ir standartinio vieneto kaina gali būti nenurodoma, kai prekės:</text:span></text:p>
      <text:p text:style-name="P232"><text:span text:style-name="T233">1</text:span><text:span text:style-name="T234">) pateikiamos teikiant paslaugas;</text:span></text:p>
      <text:p text:style-name="P235"><text:span text:style-name="T236">2</text:span><text:span text:style-name="T237">) parduodamos aukcionuose arba tai yra meno dirbiniai ir antikvariniai daiktai.</text:span></text:p>
      <text:p text:style-name="P238"><text:span text:style-name="T239">6</text:span><text:span text:style-name="T240">. Prekės sta</text:span><text:span text:style-name="T241">ndartinio vieneto kaina gali būti nenurodoma:</text:span></text:p>
      <text:p text:style-name="P242"><text:span text:style-name="T243">1</text:span><text:span text:style-name="T244">) prekėms, kurių kaina nepriklauso nuo jų svorio ar tūrio;</text:span></text:p>
      <text:p text:style-name="P245"><text:span text:style-name="T246">2</text:span><text:span text:style-name="T247">) jeigu ji sutampa su pardavimo kaina;</text:span></text:p>
      <text:p text:style-name="P248"><text:span text:style-name="T249">3</text:span><text:span text:style-name="T250">) prekėms ar prekių grupėms, kurių sąrašą tvirtina Vyriausybės įgaliota institucija.</text:span></text:p>
      <text:p text:style-name="P251"><text:span text:style-name="T252">7</text:span><text:span text:style-name="T253">. Prekė</text:span><text:span text:style-name="T254">ms, kurios nesupakuotos ir kurių kiekis nustatomas vartotojo akivaizdoje, turi būti nurodyta tik prekės standartinio vieneto kaina.</text:span></text:p>
      <text:p text:style-name="P255"><text:span text:style-name="T256">8</text:span><text:span text:style-name="T257">. Prekės pardavimo kaina, standartinio vieneto kaina ir teikiamų paslaugų kaina turi būti aiškiai įskaitoma, lengvai<text:s/></text:span><text:span text:style-name="T258">suprantama.</text:span></text:p>
      <text:p text:style-name="P259"><text:span text:style-name="T260">9</text:span><text:span text:style-name="T261">. Jeigu tam tikros paslaugos galutinės kainos, t. y. kainos, į kurią įskaitomi visi mokesčiai, nurodyti neįmanoma, paslaugos teikėjas privalo nurodyti papildomą informaciją, kaip nustatoma galutinė paslaugos kaina.</text:span></text:p>
      <text:p text:style-name="P262"><text:span text:style-name="T263">10</text:span><text:span text:style-name="T264">. Bet kokiu būdu<text:s/></text:span><text:span text:style-name="T265">reklamuojant prekę, jeigu nurodoma pardavimo kaina, turi būti nurodoma prekės standartinio vieneto kaina, išskyrus šio straipsnio 5 ir 6 dalyse nurodytus atvejus.</text:span></text:p>
      <text:p text:style-name="P266"><text:span text:style-name="T267">11</text:span><text:span text:style-name="T268">. Jeigu prekės pardavėjas ar paslaugos teikėjas nevykdo šiame straipsnyje nustatytų rei</text:span><text:span text:style-name="T269">kalavimų, vartotojas turi teisę kreiptis į Valstybinę maisto ir veterinarijos tarnybą (toliau – Tarnyba), Valstybinę ne maisto produktų inspekciją (toliau – Inspekcija) arba į teismą dėl pažeistų teisių gynimo.<text:s/></text:span></text:p>
      <text:p text:style-name="P270"><text:span text:style-name="T271">12</text:span><text:span text:style-name="T272">. Vyriausybė arba jos įgaliota institu</text:span><text:span text:style-name="T273">cija tvirtina Lietuvos Respublikoje parduodamų prekių ženklinimo bei kainų nurodymo taisykles.</text:span></text:p>
      <text:p text:style-name="P274"/>
      <text:p text:style-name="P275"><text:span text:style-name="T276">TREČIASIS</text:span><text:span text:style-name="T277"><text:s/>SKIRSNIS</text:span></text:p>
      <text:p text:style-name="P278"><text:span text:style-name="T279">PREKIŲ IR PASLAUGŲ KOKYBĖ IR SAUGA</text:span></text:p>
      <text:p text:style-name="P280"/>
      <text:p text:style-name="P281"><text:span text:style-name="T282">6</text:span><text:span text:style-name="T283"><text:s/>straipsnis.<text:s/></text:span><text:span text:style-name="T284">Prekių ir paslaugų saugos reikalavimai</text:span></text:p>
      <text:p text:style-name="P285"><text:span text:style-name="T286">Prekės ir paslaugos turi būti saugios.</text:span><text:span text:style-name="T287"><text:s/>Prekių ir paslaugų saugos reikalavimus bei dėl nesaugių prekių naudojimo ar teikiamų paslaugų atsiradusios žalos atlyginimo tvarką nustato Produktų saugos ir kiti įstatymai.</text:span></text:p>
      <text:p text:style-name="P288"/>
      <text:p text:style-name="P289"><text:span text:style-name="T290">7</text:span><text:span text:style-name="T291"><text:s/>straipsnis.<text:s/></text:span><text:span text:style-name="T292">Prekių kokybė</text:span></text:p>
      <text:p text:style-name="P293"><text:span text:style-name="T294">1</text:span><text:span text:style-name="T295">. Prekė turi būti tinkamos kokybės, t. y.</text:span><text:span text:style-name="T296"><text:s/>prekės savybės neturi būti blogesnės, nei yra numatyta tai prekei taikomame techniniame reglamente (jeigu jis yra) ir prekės pirkimo-pardavimo sutartyje.</text:span></text:p>
      <text:p text:style-name="P297"><text:span text:style-name="T298">2</text:span><text:span text:style-name="T299">. Prekės savybės atitinka pirkimo-pardavimo sutarties sąlygas, jeigu:</text:span></text:p>
      <text:p text:style-name="P300"><text:span text:style-name="T301">1</text:span><text:span text:style-name="T302">) prekė atitinka prekės</text:span><text:span text:style-name="T303"><text:s/>gamintojo nurodytus pateikiamų norminių dokumentų reikalavimus;</text:span></text:p>
      <text:p text:style-name="P304"><text:span text:style-name="T305">2</text:span><text:span text:style-name="T306">) prekė tinka naudoti tam, kam paprastai tokios rūšies prekės naudojamos;</text:span></text:p>
      <text:p text:style-name="P307"><text:span text:style-name="T308">3</text:span><text:span text:style-name="T309">) prekė atitinka kokybinius rodiklius, kurių galima tikėtis atsižvelgiant į prekės prigimtį bei prekės gami</text:span><text:span text:style-name="T310">ntojo, jo atstovo ar pardavėjo viešai paskelbtus pareiškimus dėl prekės kokybės.</text:span></text:p>
      <text:p text:style-name="P311"><text:span text:style-name="T312">3</text:span><text:span text:style-name="T313">. Jeigu vartotojui parduota ne maisto prekė yra netinkamos kokybės, jis turi teisę savo pasirinkimu iš pardavėjo reikalauti:</text:span></text:p>
      <text:p text:style-name="P314"><text:span text:style-name="T315">1</text:span><text:span text:style-name="T316">) netinkamos kokybės prekę pakeisti tink</text:span><text:span text:style-name="T317">amos kokybės preke;</text:span></text:p>
      <text:p text:style-name="P318"><text:span text:style-name="T319">2</text:span><text:span text:style-name="T320">) neatlygintinai pašalinti prekės trūkumus ar atlyginti vartotojo išlaidas jiems ištaisyti;</text:span></text:p>
      <text:p text:style-name="P321"><text:span text:style-name="T322">3</text:span><text:span text:style-name="T323">) sumažinti prekės kainą;</text:span></text:p>
      <text:p text:style-name="P324"><text:span text:style-name="T325">4</text:span><text:span text:style-name="T326">) nutraukti pirkimo-pardavimo sutartį ir grąžinti už prekę sumokėtus pinigus, išskyrus atvejus, kai<text:s/></text:span><text:span text:style-name="T327">prekės trūkumas yra mažareikšmis. Prekės trūkumo mažareikšmiškumo kriterijus nustato Vyriausybės įgaliota institucija.</text:span></text:p>
      <text:p text:style-name="P328"><text:span text:style-name="T329">4</text:span><text:span text:style-name="T330">. Jeigu prekei nenustatytas kokybės garantijos terminas, vartotojas reikalavimus dėl prekės trūkumų gali pareikšti ne vėliau kaip<text:s/></text:span><text:span text:style-name="T331">per 2 metus nuo prekės įsigijimo dienos.</text:span></text:p>
      <text:p text:style-name="P332"><text:span text:style-name="T333">5</text:span><text:span text:style-name="T334">. Kai prekei nustatytas kokybės garantijos terminas, reikalavimai dėl prekės trūkumų gali būti pareiškiami, jeigu trūkumai nustatyti per garantijos laikotarpį.</text:span></text:p>
      <text:p text:style-name="P335"><text:span text:style-name="T336">6</text:span><text:span text:style-name="T337">. Kai prekės kokybės garantijos terminas trum</text:span><text:span text:style-name="T338">pesnis nei 2 metai ir prekės trūkumai nustatyti pasibaigus garantijos terminui, tačiau nepraėjus daugiau kaip 2 metams nuo prekės įsigijimo dienos, pardavėjas atsako už prekės trūkumus, jeigu vartotojas įrodo, kad trūkumai atsirado iki prekės įsigijimo arb</text:span><text:span text:style-name="T339">a dėl iki prekės įsigijimo atsiradusių priežasčių, už kurias atsako pardavėjas.</text:span></text:p>
      <text:p text:style-name="P340"><text:span text:style-name="T341">7</text:span><text:span text:style-name="T342">. Vartotojas turi pranešti pardavėjui apie prekės trūkumą per 2 mėnesius nuo tos dienos, kai jis pastebėjo trūkumą.</text:span></text:p>
      <text:p text:style-name="P343"><text:span text:style-name="T344">8</text:span><text:span text:style-name="T345">. Jeigu vartotojas nusipirko netinkamos kokybės ma</text:span><text:span text:style-name="T346">isto prekę, jis savo pasirinkimu turi teisę:<text:s/></text:span></text:p>
      <text:p text:style-name="P347"><text:span text:style-name="T348">1</text:span><text:span text:style-name="T349">) reikalauti, kad prekė būtų pakeista į tokią pat tinkamos kokybės prekę;</text:span></text:p>
      <text:p text:style-name="P350"><text:span text:style-name="T351">2</text:span><text:span text:style-name="T352">) grąžinti prekę pardavėjui ir reikalauti grąžinti už prekę sumokėtus pinigus.</text:span></text:p>
      <text:p text:style-name="P353"><text:span text:style-name="T354">9</text:span><text:span text:style-name="T355">. Šio straipsnio 8 dalyje numatytomis<text:s/></text:span><text:span text:style-name="T356">teisėmis vartotojas gali pasinaudoti tol, kol nesibaigė prekės tinkamumo naudoti terminas, išskyrus 9 straipsnyje nustatytą atvejį.</text:span></text:p>
      <text:p text:style-name="P357"><text:span text:style-name="T358">10</text:span><text:span text:style-name="T359">. Jeigu pardavėjas nevykdo šio straipsnio 3 ir 8 dalyse nustatytų reikalavimų, vartotojas turi teisę kreiptis į Tarnyb</text:span><text:span text:style-name="T360">ą ar Inspekciją dėl pažeistų vartotojų teisių gynimo arba į teismą dėl šiame straipsnyje nustatytų teisių gynimo. Bet kokiu atveju vartotojas turi teisę kreiptis į teismą dėl nuostolių, padarytų parduodant šio straipsnio 1 dalies reikalavimų neatitinkančią</text:span><text:span text:style-name="T361"><text:s/>prekę, atlyginimo.</text:span></text:p>
      <text:p text:style-name="P362"><text:span text:style-name="T363">11</text:span><text:span text:style-name="T364">. Vyriausybė arba jos įgaliota institucija tvirtina viešojo maitinimo, mažmeninės prekybos ir prekių grąžinimo bei keitimo taisykles.</text:span></text:p>
      <text:p text:style-name="P365"/>
      <text:p text:style-name="P366"><text:span text:style-name="T367">8</text:span><text:span text:style-name="T368"><text:s/>straipsnis.<text:s/></text:span><text:span text:style-name="T369">Paslaugų kokybė</text:span></text:p>
      <text:p text:style-name="P370"><text:span text:style-name="T371">1</text:span><text:span text:style-name="T372">. Paslauga turi būti tinkamos kokybės, t. y. paslaugos</text:span><text:span text:style-name="T373"><text:s/>savybės neturi būti blogesnės, nei yra numatyta tai paslaugai taikomame techniniame reglamente (jeigu jis yra) ir paslaugų teikimo sutartyje.</text:span></text:p>
      <text:p text:style-name="P374"><text:span text:style-name="T375">2</text:span><text:span text:style-name="T376">. Paslaugos savybės atitinka paslaugų teikimo sutarties sąlygas, jeigu paslauga:</text:span></text:p>
      <text:p text:style-name="P377"><text:span text:style-name="T378">1</text:span><text:span text:style-name="T379">) atitinka paslaugos tei</text:span><text:span text:style-name="T380">kėjo nurodytus pateikiamų norminių dokumentų reikalavimus;</text:span></text:p>
      <text:p text:style-name="P381"><text:span text:style-name="T382">2</text:span><text:span text:style-name="T383">) atitinka kokybinius rodiklius, kurių galima tikėtis atsižvelgiant į paslaugos prigimtį bei paslaugos teikėjo viešai paskelbtus pareiškimus dėl paslaugos kokybės.</text:span></text:p>
      <text:p text:style-name="P384"><text:span text:style-name="T385">3</text:span><text:span text:style-name="T386">. Jeigu vartotojui su</text:span><text:span text:style-name="T387">teikta paslauga yra netinkamos kokybės, jis turi teisę per 6 mėnesius nuo paslaugos suteikimo dienos reikalauti, kad ši paslauga neatlygintinai būtų pakeista tinkamos kokybės paslauga. Jeigu suteikta netinkamos kokybės paslauga negali būti pakeista tinkamo</text:span><text:span text:style-name="T388">s kokybės paslauga, vartotojas turi teisę reikalauti, kad būtų grąžinti už paslaugą sumokėti pinigai.</text:span></text:p>
      <text:p text:style-name="P389"><text:span text:style-name="T390">4</text:span><text:span text:style-name="T391">. Paslaugos vartotojas turi teisę:</text:span></text:p>
      <text:p text:style-name="P392"><text:span text:style-name="T393">1</text:span><text:span text:style-name="T394">) pranešdamas paslaugos teikėjui keisti savo nurodymus dėl paslaugos teikimo būdo ar kitų sutarties sąlygų<text:s/></text:span><text:span text:style-name="T395">vykdymo, kai paslauga jau teikiama, jeigu tokie pakeitimai techniniu ir technologiniu požiūriu įmanomi;</text:span></text:p>
      <text:p text:style-name="P396"><text:span text:style-name="T397">2</text:span><text:span text:style-name="T398">) nutraukti paslaugos teikimo sutartį, jeigu paslaugos teikėjas laiku nepradėjo vykdyti sutarties ar, teikdamas paslaugą, pažeidžia sutarties sąlyg</text:span><text:span text:style-name="T399">as;</text:span></text:p>
      <text:p text:style-name="P400"><text:span text:style-name="T401">3</text:span><text:span text:style-name="T402">) nutraukti paslaugos teikimo sutartį bet kuriuo metu, sumokėjęs paslaugos teikėjui už atliktą darbą.</text:span></text:p>
      <text:p text:style-name="P403"><text:span text:style-name="T404">5</text:span><text:span text:style-name="T405">. Jeigu dėl paslaugos teikėjo kaltės buvo prarastas ar sugadintas vartotojo pateiktas daiktas ar medžiaga, tai pastarojo sutikimu paslaugo</text:span><text:span text:style-name="T406">s teikėjas privalo pakeisti daiktą ar medžiagą lygiaverčiais, o kai vartotojas nesutinka arba nėra galimybių pakeisti, – atlyginti daikto ar medžiagos vertę.</text:span></text:p>
      <text:p text:style-name="P407"><text:span text:style-name="T408">6</text:span><text:span text:style-name="T409">. Jeigu paslaugos teikėjas nevykdo šio straipsnio 3, 4 ir 5 dalyse nustatytų reikalavimų, var</text:span><text:span text:style-name="T410">totojas turi teisę kreiptis į Tarnybą ar Inspekciją dėl pažeistų vartotojų teisių gynimo arba į<text:s/></text:span><text:soft-page-break/><text:span text:style-name="T411">teismą dėl šiame straipsnyje nustatytų teisių gynimo. Bet kokiu atveju vartotojas turi teisę kreiptis į teismą dėl nuostolių, padarytų teikiant šio straipsnio 1</text:span><text:span text:style-name="T412"><text:s/>dalies reikalavimų neatitinkančią paslaugą, atlyginimo.</text:span></text:p>
      <text:p text:style-name="P413"><text:span text:style-name="T414">7</text:span><text:span text:style-name="T415">. Vyriausybė arba jos įgaliota institucija tvirtina bendrąsias paslaugų teikimo taisykles. Valstybės, savivaldybių institucijos ir įstaigos pagal savo kompetenciją turi patvirtinti atskirų pasla</text:span><text:span text:style-name="T416">ugų rūšių teikimo taisykles.</text:span></text:p>
      <text:p text:style-name="P417"/>
      <text:p text:style-name="P418"><text:span text:style-name="T419">9</text:span><text:span text:style-name="T420"><text:s/>straipsnis.<text:s/></text:span><text:span text:style-name="T421">Prekių pardavimas pasibaigus jų tinkamumo naudoti terminui</text:span></text:p>
      <text:p text:style-name="P422"><text:span text:style-name="T423">Parduoti prekes, kurių tinkamumo naudoti terminas pasibaigęs, Lietuvos Respublikoje draudžiama. Vartotojas, nusipirkęs prekę, kurios tinkamumo na</text:span><text:span text:style-name="T424">udoti terminas pasibaigęs, turi teisę pasinaudoti šio įstatymo 7 straipsnyje nustatytomis teisėmis.</text:span></text:p>
      <text:p text:style-name="P425"/>
      <text:p text:style-name="P426"><text:span text:style-name="T427">10</text:span><text:span text:style-name="T428"><text:s/>straipsnis.<text:s/></text:span><text:span text:style-name="T429">Šio skirsnio nuostatų laikymosi kontrolė</text:span></text:p>
      <text:p text:style-name="P430"><text:span text:style-name="T431">Nacionalinė vartotojų teisių apsaugos taryba prie Vyriausybės įgaliotos ministerijos (tolia</text:span><text:span text:style-name="T432">u – Taryba), pagal Tarnybos ar Inspekcijos pateiktus dokumentus nustačiusi, kad buvo pažeistos šio įstatymo 7 straipsnio 3 dalyje ar 8 straipsnio 3 dalyje nurodytos vartotojų teisės, turi teisę kreiptis į teismą dėl prekių pirkimo-pardavimo ar paslaugų tei</text:span><text:span text:style-name="T433">kimo sutarties nutraukimo ir vartotojo pardavėjui ar paslaugų teikėjui sumokėtų pinigų grąžinimo.</text:span></text:p>
      <text:p text:style-name="P434"/>
      <text:p text:style-name="P435"><text:span text:style-name="T436">KETVIRTASIS</text:span><text:span text:style-name="T437"><text:s/>SKIRSNIS</text:span></text:p>
      <text:p text:style-name="P438"><text:span text:style-name="T439">PREKIŲ PIRKIMO-PARDAVIMO AR PASLAUGŲ TEIKIMO SUTARČIŲ NESĄŽININGOS SĄLYGOS</text:span></text:p>
      <text:p text:style-name="P440"/>
      <text:p text:style-name="P441"><text:span text:style-name="T442">11</text:span><text:span text:style-name="T443"><text:s/>straipsnis.<text:s/></text:span><text:span text:style-name="T444">Sutarčių nesąžiningų sąlygų<text:s/></text:span><text:span text:style-name="T445">nustatymo kriterijai</text:span></text:p>
      <text:p text:style-name="P446"><text:span text:style-name="T447">1</text:span><text:span text:style-name="T448">. Bet kuri pardavėjo ar paslaugų teikėjo ir vartotojo sudaromos prekių pirkimo-pardavimo ar paslaugų teikimo sutarties sąlyga (kuri nebuvo aptarta individualiai) gali būti pripažinta nesąžininga vartotojo atžvilgiu, jeigu ta sąlyg</text:span><text:span text:style-name="T449">a:</text:span></text:p>
      <text:p text:style-name="P450"><text:span text:style-name="T451">1</text:span><text:span text:style-name="T452">) panaikina ar apriboja pardavėjo ar paslaugų teikėjo civilinę atsakomybę vartotojo gyvybės atėmimo, jo sveikatos sužalojimo ar žalos jo turtui padarymo atvejais;</text:span></text:p>
      <text:p text:style-name="P453"><text:span text:style-name="T454">2</text:span><text:span text:style-name="T455">) panaikina ar apriboja vartotojo teises, susijusias su pardavėju, paslaugų teikėj</text:span><text:span text:style-name="T456">u ar kita šalimi, tais atvejais, kai pardavėjas ar paslaugų teikėjas visiškai arba iš dalies neįvykdo ar netinkamai įvykdo bet kokius savo sutartinius įsipareigojimus;</text:span></text:p>
      <text:p text:style-name="P457"><text:span text:style-name="T458">3</text:span><text:span text:style-name="T459">) numato, kad vartotojas privalo vykdyti sutarties sąlygas, o pardavėjo ar paslaugų</text:span><text:span text:style-name="T460"><text:s/>teikėjo pareiga vykdyti šią sutartį priklauso nuo kitų sąlygų ir jos įgyvendinamos tik paties pardavėjo ar paslaugų teikėjo valia;</text:span></text:p>
      <text:p text:style-name="P461"><text:span text:style-name="T462">4</text:span><text:span text:style-name="T463">) suteikia teisę pardavėjui ar paslaugų teikėjui negrąžinti vartotojui iš šio gautų sumų, kai vartotojas nusprendžia<text:s/></text:span><text:span text:style-name="T464">nesudaryti sutarties arba jos nevykdyti, ir kartu nenumato vartotojo teisės gauti iš pardavėjo ar paslaugų teikėjo tokio pat dydžio sumas, jeigu pastarieji vienašališkai nutraukia sutartį;</text:span></text:p>
      <text:p text:style-name="P465"><text:span text:style-name="T466">5</text:span><text:span text:style-name="T467">) nustato neproporcingai didelę vartotojo civilinę atsakomybę<text:s/></text:span><text:span text:style-name="T468">už sutarties neįvykdymą ar netinkamą įvykdymą;</text:span></text:p>
      <text:p text:style-name="P469"><text:span text:style-name="T470">6</text:span><text:span text:style-name="T471">) suteikia teisę pardavėjui ar paslaugų teikėjui vienašališkai nutraukti sutartį, o ši teisė vartotojui nesuteikiama arba pardavėjui ar paslaugų teikėjui suteikiama teisė negrąžinti iš vartotojo iki sutar</text:span><text:span text:style-name="T472">ties įvykdymo gautų sumų, kai pardavėjas ar paslaugų teikėjas vienašališkai nutraukia sutartį;</text:span></text:p>
      <text:p text:style-name="P473"><text:span text:style-name="T474">7</text:span><text:span text:style-name="T475">) suteikia teisę pardavėjui ar paslaugų teikėjui be pakankamo pagrindo vienašališkai nutraukti neterminuotą sutartį apie numatomą sutarties nutraukimą iš an</text:span><text:span text:style-name="T476">ksto tinkamai neįspėjus vartotojo;</text:span></text:p>
      <text:p text:style-name="P477"><text:span text:style-name="T478">8</text:span><text:span text:style-name="T479">) suteikia teisę pardavėjui ar paslaugų teikėjui vienašališkai pratęsti terminuotą sutartį arba numato, kad laikas, per kurį vartotojas turi pareikšti savo nuomonę dėl sutarties pratęsimo, yra neprotingai trumpas;</text:span></text:p>
      <text:p text:style-name="P480"><text:span text:style-name="T481">9</text:span><text:span text:style-name="T482">) įpareigoja vartotoją vykdyti sutarties sąlygas, su kuriomis jis neturėjo realios galimybės susipažinti iki sutarties sudarymo, be teisės jų atsisakyti;</text:span></text:p>
      <text:p text:style-name="P483"><text:span text:style-name="T484">10</text:span><text:span text:style-name="T485">) suteikia teisę pardavėjui ar paslaugų teikėjui be sutartyje numatyto pagrindo vienašališkai</text:span><text:span text:style-name="T486"><text:s/>keisti sutarties sąlygas;</text:span></text:p>
      <text:p text:style-name="P487"><text:span text:style-name="T488">11</text:span><text:span text:style-name="T489">) suteikia teisę pardavėjui ar paslaugų teikėjui vienašališkai keisti sutartyje numatytas prekių ar paslaugų savybes;</text:span></text:p>
      <text:p text:style-name="P490"><text:span text:style-name="T491">12</text:span><text:span text:style-name="T492">) suteikia teisę pardavėjui nustatyti prekės kainą prekės pardavimo metu arba pardavėjui ar paslaug</text:span><text:span text:style-name="T493">ų teikėjui suteikia teisę padidinti kainas be vartotojo teisės nutraukti sutartį, jeigu galutinė kaina yra didesnė už sutartyje numatytąją. Ši nuostata netaikoma sutartims dėl vertybinių popierių, kitų finansinių dokumentų, taip pat prekių perleidimo ir pa</text:span><text:span text:style-name="T494">slaugų teikimo, kai kaina yra susijusi su biržų kursų ar indeksų svyravimais ir jos nekontroliuoja pardavėjas ar paslaugų teikėjas, bei užsienio valiutos, kelionės čekių ar tarptautinių pašto perlaidų, išreikštų užsienio valiuta, pirkimo-pardavimo sutartim</text:span><text:span text:style-name="T495">s;</text:span></text:p>
      <text:p text:style-name="P496"><text:span text:style-name="T497">13</text:span><text:span text:style-name="T498">) suteikia teisę pardavėjui ar paslaugų teikėjui vienašališkai spręsti, ar pateiktos prekės ar suteiktos paslaugos atitinka sutarties reikalavimus, arba jiems suteikia išimtinę teisę aiškinti bet kurią sutarties sąlygą;</text:span></text:p>
      <text:p text:style-name="P499"><text:span text:style-name="T500">14</text:span><text:span text:style-name="T501">) riboja pardavėjo ar</text:span><text:span text:style-name="T502"><text:s/>paslaugų teikėjo pareigą vykdyti jų atstovų prisiimtus įsipareigojimus arba nustato, kad šių įsipareigojimų vykdymas priklauso nuo tam tikrų sąlygų;</text:span></text:p>
      <text:p text:style-name="P503"><text:span text:style-name="T504">15</text:span><text:span text:style-name="T505">) vartotoją įpareigoja vykdyti visus įsipareigojimus net ir tuo atveju, kai pardavėjas ar paslaugų t</text:span><text:span text:style-name="T506">eikėjas nevykdo ar nevisiškai vykdo savuosius;</text:span></text:p>
      <text:p text:style-name="P507"><text:span text:style-name="T508">16</text:span><text:span text:style-name="T509">) suteikia teisę pardavėjui ar paslaugų teikėjui be vartotojo sutikimo perleisti kitam asmeniui savo teises ir pareigas, atsirandančias iš sutarties, jeigu dėl to gali sumažėti vartotojui teikiamos garan</text:span><text:span text:style-name="T510">tijos;</text:span></text:p>
      <text:p text:style-name="P511"><text:span text:style-name="T512">17</text:span><text:span text:style-name="T513">) panaikina arba suvaržo vartotojo teisę pareikšti ieškinį teisme ar pasinaudoti kitais pažeistų teisių gynimo būdais.</text:span></text:p>
      <text:p text:style-name="P514"><text:span text:style-name="T515">2</text:span><text:span text:style-name="T516">. Nesąžiningomis sąlygomis gali būti pripažintos ir kitokios sutarties sąlygos, jeigu jos priešingos geros valios rei</text:span><text:span text:style-name="T517">kalavimams ir sudaro sąlygas pardavėjo ar paslaugų teikėjo ir vartotojo abipusių teisių ir pareigų nelygybei vartotojo nenaudai.</text:span></text:p>
      <text:p text:style-name="P518"><text:span text:style-name="T519">3</text:span><text:span text:style-name="T520">. Individualiai neaptartomis laikomos sąlygos, kurių parengimui negalėjo daryti įtakos vartotojas, ypač jeigu tokios sąlyg</text:span><text:span text:style-name="T521">os nustatytos iš anksto pardavėjo ar paslaugų teikėjo parengtoje tipinėje sutartyje. Jeigu iš anksto parengtoje tipinėje sutartyje tam tikros sąlygos buvo aptartos individualiai, šio skirsnio nuostatos taikomos kitoms tokios sutarties sąlygoms. Pareiga įro</text:span><text:span text:style-name="T522">dyti, kad tam tikra sutarties sąlyga buvo aptarta individualiai, tenka pardavėjui ar paslaugų teikėjui.</text:span></text:p>
      <text:p text:style-name="P523"><text:span text:style-name="T524">4</text:span><text:span text:style-name="T525">. Ar sutarties sąlyga nesąžininga, turi būti vertinama atsižvelgiant į sutartyje numatytų prekių ar paslaugų prigimtį bei visas sutarties sudarymo<text:s/></text:span><text:span text:style-name="T526">metu buvusias ir jos sudarymui turėjusias įtakos aplinkybes, taip pat visas kitas tos sutarties ar kitos sutarties, nuo kurios ji priklauso, sąlygas.</text:span></text:p>
      <text:p text:style-name="P527"><text:span text:style-name="T528">5</text:span><text:span text:style-name="T529">. Pardavėjas ar paslaugų teikėjas privalo užtikrinti, kad bet kuri sutarties rašytinė sąlyga būtų išr</text:span><text:span text:style-name="T530">eikšta aiškiai ir suprantamai. Jeigu yra abejonių dėl sutarties sąlygos turinio, ji yra aiškinama vartotojo naudai.</text:span></text:p>
      <text:p text:style-name="P531"><text:span text:style-name="T532">6</text:span><text:span text:style-name="T533">. Sutarties dalyką apibūdinančios sąlygos, taip pat su parduotos prekės ar suteiktos paslaugos ir jų kainos atitikimu susijusios sąlygo</text:span><text:span text:style-name="T534">s neturi būti vertinamos nesąžiningumo požiūriu (netaikomos šio straipsnio 1 ir 2 dalių normos), jeigu jos parašytos aiškiai ir suprantamai.</text:span></text:p>
      <text:p text:style-name="P535"/>
      <text:p text:style-name="P536"><text:span text:style-name="T537">12</text:span><text:span text:style-name="T538"><text:s/>straipsnis.<text:s/></text:span><text:span text:style-name="T539">Nesąžiningų sąlygų negaliojimas ir vartotojų teisių gynimas</text:span></text:p>
      <text:p text:style-name="P540"><text:span text:style-name="T541">1</text:span><text:span text:style-name="T542">. Kai teismas sutarties<text:s/></text:span><text:span text:style-name="T543">sąlygą ar sąlygas pripažįsta nesąžiningomis, jos negalioja nuo sutarties sudarymo, o likusios sutarties sąlygos lieka šalims privalomos, jeigu tolesnis sutarties vykdymas yra galimas panaikinus nesąžiningas sąlygas.</text:span></text:p>
      <text:p text:style-name="P544"><text:span text:style-name="T545">2</text:span><text:span text:style-name="T546">. Vartotojas, kurio interesai<text:s/></text:span><text:span text:style-name="T547">pažeidžiami dėl nesąžiningų sąlygų taikymo, turi teisę kreiptis į:</text:span></text:p>
      <text:p text:style-name="P548"><text:span text:style-name="T549">1</text:span><text:span text:style-name="T550">) Tarybą dėl pažeistų teisių gynimo;</text:span></text:p>
      <text:p text:style-name="P551"><text:span text:style-name="T552">2</text:span><text:span text:style-name="T553">) teismą dėl nesąžiningų sąlygų pripažinimo negaliojančiomis ar pakeitimo bei padarytų nuostolių atlyginimo.</text:span></text:p>
      <text:p text:style-name="P554"/>
      <text:p text:style-name="P555"><text:span text:style-name="T556">13</text:span><text:span text:style-name="T557"><text:s/>straipsnis.<text:s/></text:span><text:span text:style-name="T558">Nesąžiningų</text:span><text:span text:style-name="T559"><text:s/>sąlygų taikymo kontrolė</text:span></text:p>
      <text:p text:style-name="P560"><text:span text:style-name="T561">Taryba, nustačiusi, kad tam tikra sutarties sąlyga ar sąlygos pažeidžia šio įstatymo 11 straipsnio nuostatas, turi pasiūlyti pardavėjui ar paslaugų teikėjui pakeisti, panaikinti arba nebetaikyti tos sąlygos ar sąlygų sudarant sut</text:span><text:span text:style-name="T562">artis su vartotojais. Jeigu per dvi savaites nuo Tarybos siūlymo pateikimo dienos pardavėjas ar paslaugų teikėjas į jį neatsižvelgia, Taryba turi teisę kreiptis į teismą su ieškiniu dėl tokios sąlygos ar sąlygų pripažinimo negaliojančiomis ar pakeitimo.</text:span></text:p>
      <text:p text:style-name="P563"/>
      <text:p text:style-name="P564"><text:span text:style-name="T565">PENKTASIS</text:span><text:span text:style-name="T566"><text:s/>SKIRSNIS</text:span></text:p>
      <text:p text:style-name="P567"><text:span text:style-name="T568">PREKIŲ PARDAVIMAS IR PASLAUGŲ TEIKIMAS NE ŠIAI VEIKLAI SKIRTOSE PATALPOSE</text:span></text:p>
      <text:p text:style-name="P569"/>
      <text:p text:style-name="P570"><text:span text:style-name="T571">14</text:span><text:span text:style-name="T572"><text:s/>straipsnis.<text:s/></text:span><text:span text:style-name="T573">Prekių pardavimas ir paslaugų teikimas ne šiai veiklai skirtose patalpose</text:span></text:p>
      <text:p text:style-name="P574"><text:span text:style-name="T575">1</text:span><text:span text:style-name="T576">. Prekių pirkimo-pardavimo ar paslaugų teikimo sutartis,<text:s/></text:span><text:span text:style-name="T577">sudaryta ne šiai veiklai skirtose patalpose, yra sutartis, kurią pardavėjas ar paslaugų teikėjas ir vartotojas sudaro pardavėjo ar paslaugų teikėjo organizuotos išvykos už jo verslo patalpų metu arba pardavėjo ar paslaugų teikėjo vizito į vartotojo gyvenam</text:span><text:span text:style-name="T578">ąją patalpą, jo darbo, mokymosi ar kitą vietą metu.</text:span></text:p>
      <text:p text:style-name="P579"><text:span text:style-name="T580">2</text:span><text:span text:style-name="T581">. Vyriausybė arba jos įgaliota institucija tvirtina prekių pardavimo ir paslaugų teikimo ne šiai veiklai skirtose patalpose taisykles.</text:span></text:p>
      <text:p text:style-name="P582"><text:span text:style-name="T583">3</text:span><text:span text:style-name="T584">. Šio straipsnio 1 dalies nuostatos netaikomos sutartims:</text:span></text:p>
      <text:p text:style-name="P585"><text:span text:style-name="T586">1</text:span><text:span text:style-name="T587">) dėl maisto produktų ar kitų kasdieniam vartojimui skirtų prekių pirkimo-pardavimo ir (arba) pristatymo;</text:span></text:p>
      <text:p text:style-name="P588"><text:span text:style-name="T589">2</text:span><text:span text:style-name="T590">) dėl prekių pirkimo-pardavimo ar paslaugų teikimo, kai pardavėjas ar paslaugų teikėjas atvyksta pagal aiškiai pareikštą vartotojo prašymą, išs</text:span><text:span text:style-name="T591">kyrus atvejus, jeigu vartotojui pateikiamos kitokios prekės ar paslaugos, nei jis prašė;</text:span></text:p>
      <text:p text:style-name="P592"><text:span text:style-name="T593">3</text:span><text:span text:style-name="T594">) dėl draudimo paslaugų teikimo;</text:span></text:p>
      <text:p text:style-name="P595"><text:span text:style-name="T596">4</text:span><text:span text:style-name="T597">) dėl vertybinių popierių pirkimo-pardavimo;</text:span></text:p>
      <text:p text:style-name="P598"><text:span text:style-name="T599">5</text:span><text:span text:style-name="T600">) dėl prekių pirkimo-pardavimo ar paslaugų teikimo, kai pagal sudarytą sut</text:span><text:span text:style-name="T601">artį vartotojas turi mokėti ne daugiau kaip du šimtus litų;</text:span></text:p>
      <text:p text:style-name="P602"><text:span text:style-name="T603">6</text:span><text:span text:style-name="T604">) kai buvo sudaryta notarinės formos sutartis.</text:span></text:p>
      <text:p text:style-name="P605"><text:span text:style-name="T606">4</text:span><text:span text:style-name="T607">. Pardavėjas ar paslaugų teikėjas, parduodami prekes ir teikdami paslaugas ne šiai veiklai skirtose patalpose, turi įteikti vartotojui<text:s/></text:span><text:span text:style-name="T608">dokumentą, kuriame turi būti nurodyta:</text:span></text:p>
      <text:p text:style-name="P609"><text:span text:style-name="T610">1</text:span><text:span text:style-name="T611">) dokumento įteikimo vartotojui data;</text:span></text:p>
      <text:p text:style-name="P612"><text:span text:style-name="T613">2</text:span><text:span text:style-name="T614">) prekės ar paslaugos pavadinimas;</text:span></text:p>
      <text:p text:style-name="P615"><text:span text:style-name="T616">3</text:span><text:span text:style-name="T617">) prekės ar paslaugos kaina, įskaitant visus mokesčius;</text:span></text:p>
      <text:p text:style-name="P618"><text:span text:style-name="T619">4</text:span><text:span text:style-name="T620">) pardavėjo ar paslaugų teikėjo pavadinimas ir adresas;</text:span></text:p>
      <text:p text:style-name="P621"><text:span text:style-name="T622">5</text:span><text:span text:style-name="T623">) asmens,</text:span><text:span text:style-name="T624"><text:s/>kurio vardu sutarties atsisakęs vartotojas gali adresuoti savo atsisakymą, pavadinimas (vardas, pavardė);</text:span></text:p>
      <text:p text:style-name="P625"><text:span text:style-name="T626">6</text:span><text:span text:style-name="T627">) vartotojo teisė nutraukti sutartį pagal 15 straipsnio nuostatas.</text:span></text:p>
      <text:p text:style-name="P628"><text:span text:style-name="T629">5</text:span><text:span text:style-name="T630">. Pareiga įrodyti, kad šio straipsnio 4 dalyje numatytas dokumentas bu</text:span><text:span text:style-name="T631">vo įteiktas vartotojui, tenka pardavėjui ar paslaugų teikėjui.</text:span></text:p>
      <text:p text:style-name="P632"/>
      <text:p text:style-name="P633"><text:span text:style-name="T634">15</text:span><text:span text:style-name="T635"><text:s/>straipsnis.</text:span><text:span text:style-name="T636"><text:tab/></text:span><text:span text:style-name="T637">Vartotojo teisė nutraukti prekių pirkimo-pardavimo ar paslaugų teikimo sutartį, sudarytą ne šiai veiklai skirtose patalpose</text:span></text:p>
      <text:p text:style-name="P638"><text:span text:style-name="T639">1</text:span><text:span text:style-name="T640">. Vartotojas turi teisę nutraukti prekių<text:s/></text:span><text:span text:style-name="T641">pirkimo-pardavimo ar paslaugų teikimo sutartį, sudarytą ne šiai veiklai skirtose patalpose, pranešdamas raštu apie tai pardavėjui ar paslaugos teikėjui per 7 darbo dienas nuo šio įstatymo 14 straipsnio 4 dalyje nurodyto dokumento gavimo dienos. Šios vartot</text:span><text:span text:style-name="T642">ojo teisės negalima suvaržyti jokiais papildomais įpareigojimais ar įmokomis ar bet kokiu kitu būdu apriboti ar panaikinti. Jeigu šio įstatymo 14 straipsnio 4 dalyje nurodytas dokumentas vartotojui nebuvo įteiktas, vartotojas turi teisę nutraukti sutartį p</text:span><text:span text:style-name="T643">er 3 mėnesius nuo sutarties sudarymo dienos.</text:span></text:p>
      <text:p text:style-name="P644"><text:span text:style-name="T645">2</text:span><text:span text:style-name="T646">. Pirkdamas prekes, vartotojas gali pasinaudoti šio straipsnio 1 dalyje nustatyta teise, jeigu prekė nebuvo sugadinta ar jos išvaizda iš esmės nepasikeitė. Prekės ar jos pakuotės išvaizdos pakeitimų, kurie<text:s/></text:span><text:span text:style-name="T647">buvo būtini norint apžiūrėti gautą prekę, negalima laikyti esminiais prekės išvaizdos pakeitimais.</text:span></text:p>
      <text:p text:style-name="P648"><text:span text:style-name="T649">3</text:span><text:span text:style-name="T650">. Vartotojas negali pasinaudoti šio straipsnio 1 dalyje nustatyta teise nutraukti sutartį, jeigu sutartis sudaryta dėl paslaugų, kurios vartotojo sutiki</text:span><text:span text:style-name="T651">mu pradėtos teikti nesibaigus šio straipsnio 1 dalyje nurodytam terminui.</text:span></text:p>
      <text:p text:style-name="P652"><text:span text:style-name="T653">4</text:span><text:span text:style-name="T654">. Gavęs šio straipsnio 1 dalyje numatytą pranešimą dėl sutarties nutraukimo, per 15 dienų pardavėjas privalo atsiimti prekę ir grąžinti vartotojui už ją sumokėtus pinigus, o pas</text:span><text:span text:style-name="T655">laugų teikėjas – grąžinti už paslaugą sumokėtus pinigus.</text:span></text:p>
      <text:p text:style-name="P656"><text:span text:style-name="T657">5</text:span><text:span text:style-name="T658">. Jeigu kyla ginčas dėl prekės išvaizdos pasikeitimų ar prekės sugadinimo, pardavėjas privalo kreiptis į Tarnybą arba Inspekciją ir dalyvaujant vartotojui pateikti prekę ekspertizei. Ekspertizės</text:span><text:span text:style-name="T659"><text:s/>išlaidas moka kaltoji šalis.</text:span></text:p>
      <text:p text:style-name="P660"/>
      <text:p text:style-name="P661"><text:span text:style-name="T662">16</text:span><text:span text:style-name="T663"><text:s/>straipsnis.<text:s/></text:span><text:span text:style-name="T664">Šiame skirsnyje nustatytų vartotojų teisių gynimas</text:span></text:p>
      <text:p text:style-name="P665"><text:span text:style-name="T666">1</text:span><text:span text:style-name="T667">. Jeigu pardavėjas ar paslaugų teikėjas nevykdo vartotojo reikalavimų, vartotojas turi teisę kreiptis į:</text:span></text:p>
      <text:p text:style-name="P668"><text:span text:style-name="T669">1</text:span><text:span text:style-name="T670">) Tarybą dėl vartotojų teisių gynimo;</text:span></text:p>
      <text:p text:style-name="P671"><text:span text:style-name="T672">2</text:span><text:span text:style-name="T673">) teismą dėl sutarties nutraukimo ir sumokėtų pinigų grąžinimo bei nuostolių atlyginimo.</text:span></text:p>
      <text:p text:style-name="P674"><text:span text:style-name="T675">2</text:span><text:span text:style-name="T676">. Taryba, nustačiusi, kad pardavėjas ar paslaugos teikėjas nevykdo šio įstatymo 15 straipsnio 4 dalies reikalavimų, turi teisę kreiptis į teismą dėl prekių p</text:span><text:span text:style-name="T677">irkimo-pardavimo ar paslaugos teikimo sutarties nutraukimo ir vartotojo sumokėtų pinigų grąžinimo.</text:span></text:p>
      <text:p text:style-name="P678"/>
      <text:p text:style-name="P679"><text:span text:style-name="T680">ŠEŠTASIS</text:span><text:span text:style-name="T681"><text:s/>SKIRSNIS</text:span></text:p>
      <text:p text:style-name="P682"><text:span text:style-name="T683">PREKIŲ PARDAVIMAS IR PASLAUGŲ TEIKIMAS PAGAL SUTARTIS, SUDAROMAS NAUDOJANT RYŠIO PRIEMONES</text:span></text:p>
      <text:p text:style-name="P684"/>
      <text:p text:style-name="P685"><text:span text:style-name="T686">17</text:span><text:span text:style-name="T687"><text:s/>straipsnis.</text:span><text:span text:style-name="T688"><text:tab/></text:span><text:span text:style-name="T689">Prekių pirkimo-pard</text:span><text:span text:style-name="T690">avimo ar paslaugų teikimo sutartis, sudaryta naudojant ryšio priemones</text:span></text:p>
      <text:p text:style-name="P691"><text:span text:style-name="T692">1</text:span><text:span text:style-name="T693">. Prekių pirkimo-pardavimo ar paslaugų teikimo sutartis, sudaryta naudojant ryšio priemones, yra pardavėjo ar paslaugos teikėjo ir vartotojo sutartis dėl prekių ar paslaugų pardavi</text:span><text:span text:style-name="T694">mo (teikimo), sudaroma (įskaitant sutarties pasirašymą) naudojant tik ryšio priemones (vieną ar kelias).</text:span></text:p>
      <text:p text:style-name="P695"><text:span text:style-name="T696">2</text:span><text:span text:style-name="T697">. Vyriausybė arba jos įgaliota institucija tvirtina prekių pardavimo ir paslaugų teikimo, kai sutartys sudaromos naudojant ryšio priemones, taisyk</text:span><text:span text:style-name="T698">les.</text:span></text:p>
      <text:p text:style-name="P699"><text:span text:style-name="T700">3</text:span><text:span text:style-name="T701">. Šio straipsnio nuostatos netaikomos sutartims, kurios sudaromos:</text:span></text:p>
      <text:p text:style-name="P702"><text:span text:style-name="T703">1</text:span><text:span text:style-name="T704">) dėl finansinių paslaugų teikimo;</text:span></text:p>
      <text:p text:style-name="P705"><text:span text:style-name="T706">2</text:span><text:span text:style-name="T707">) aukciono būdu;</text:span></text:p>
      <text:p text:style-name="P708"><text:span text:style-name="T709">3</text:span><text:span text:style-name="T710">) dėl maisto produktų ar kitų kasdieniam vartojimui skirtų prekių pirkimo-pardavimo ir (arba) pristatymo;</text:span></text:p>
      <text:p text:style-name="P711"><text:span text:style-name="T712">4</text:span><text:span text:style-name="T713">) d</text:span><text:span text:style-name="T714">ėl apgyvendinimo, transporto, maitinimo ar laisvalaikio paslaugų, kai paslaugų teikėjas įsipareigoja teikti šias paslaugas tam tikru laiku arba tam tikru laikotarpiu;</text:span></text:p>
      <text:p text:style-name="P715"><text:span text:style-name="T716">5</text:span><text:span text:style-name="T717">) naudojant pardavimo automatus;</text:span></text:p>
      <text:p text:style-name="P718"><text:span text:style-name="T719">6</text:span><text:span text:style-name="T720">) per ryšio priemonių operatorių.</text:span></text:p>
      <text:p text:style-name="P721"><text:span text:style-name="T722">4</text:span><text:span text:style-name="T723">.<text:s/></text:span><text:span text:style-name="T724">Pardavėjas ar paslaugų teikėjas iki sutarties sudarymo privalo naudojamomis ryšio priemonėmis pateikti vartotojui tinkamą informaciją, kurioje turi būti nurodyta:</text:span></text:p>
      <text:p text:style-name="P725"><text:span text:style-name="T726">1</text:span><text:span text:style-name="T727">) duomenys apie pardavėją ar paslaugų teikėją;</text:span></text:p>
      <text:p text:style-name="P728"><text:span text:style-name="T729">2</text:span><text:span text:style-name="T730">) prekės (paslaugos) pagrindinės<text:s/></text:span><text:span text:style-name="T731">savybės;</text:span></text:p>
      <text:p text:style-name="P732"><text:span text:style-name="T733">3</text:span><text:span text:style-name="T734">) pardavimo kaina;</text:span></text:p>
      <text:p text:style-name="P735"><text:span text:style-name="T736">4</text:span><text:span text:style-name="T737">) prekės pristatymo kaina;</text:span></text:p>
      <text:p text:style-name="P738"><text:span text:style-name="T739">5</text:span><text:span text:style-name="T740">) mokėjimo, pristatymo ar atlikimo tvarka;</text:span></text:p>
      <text:p text:style-name="P741"><text:span text:style-name="T742">6</text:span><text:span text:style-name="T743">) vartotojo teisės nutraukti sutartį pagal 18 straipsnio nuostatas įgyvendinimo tvarka;</text:span></text:p>
      <text:p text:style-name="P744"><text:span text:style-name="T745">7</text:span><text:span text:style-name="T746">) naudojimosi ryšio priemonėmis įkainiai, kai</text:span><text:span text:style-name="T747"><text:s/>jie skaičiuojami kitaip, nei įprasta;</text:span></text:p>
      <text:p text:style-name="P748"><text:span text:style-name="T749">8</text:span><text:span text:style-name="T750">) laikotarpis, kurį pasiūlymas ir kaina galioja;</text:span></text:p>
      <text:p text:style-name="P751"><text:span text:style-name="T752">9</text:span><text:span text:style-name="T753">) mažiausia sutarties trukmė, kai sudaroma sutartis dėl nuolatinio prekių tiekimo ar paslaugų teikimo.</text:span></text:p>
      <text:p text:style-name="P754"><text:span text:style-name="T755">5</text:span><text:span text:style-name="T756">. Šio straipsnio 4 dalyje nurodytos informacijos</text:span><text:span text:style-name="T757"><text:s/>komercinis pobūdis turi būti aiškiai ir suprantamai išreikštas bei atitikti naudojamas ryšio priemones. Jeigu kalbama telefonu, prekės pardavėjas ar paslaugos teikėjas privalo aiškiai išdėstyti komercinį pokalbio tikslą.</text:span></text:p>
      <text:p text:style-name="P758"><text:span text:style-name="T759">6</text:span><text:span text:style-name="T760">. Iki sutarties vykdymo, o ka</text:span><text:span text:style-name="T761">i prekės tiekiamos, – ne vėliau kaip pateikiant prekes (jeigu jas pateikia ne pardavėjo įgaliotas trečiasis asmuo) vartotojas turi gauti informaciją raštu (nebent tokia informacija raštu jau buvo pateikta vartotojui prieš sutarties sudarymą) apie:</text:span></text:p>
      <text:p text:style-name="P762"><text:span text:style-name="T763">1</text:span><text:span text:style-name="T764">) siū</text:span><text:span text:style-name="T765">lomą prekę ar paslaugą (pavadinimas, pagrindinės savybės);</text:span></text:p>
      <text:p text:style-name="P766"><text:span text:style-name="T767">2</text:span><text:span text:style-name="T768">) pardavėją ar paslaugų teikėją; nurodoma kur ir kam vartotojas gali adresuoti bet kokį skundą;</text:span></text:p>
      <text:p text:style-name="P769"><text:span text:style-name="T770">3</text:span><text:span text:style-name="T771">) vartotojo teisės nutraukti sutartį pagal 18 straipsnio nuostatas įgyvendinimo tvarką;</text:span></text:p>
      <text:p text:style-name="P772"><text:span text:style-name="T773">4</text:span><text:span text:style-name="T774">) mokėjimo, pristatymo ar atlikimo tvarką, pardavėjo teikiamas prekės priežiūros paslaugas ir garantijas, jeigu jos suteikiamos;</text:span></text:p>
      <text:p text:style-name="P775"><text:span text:style-name="T776">5</text:span><text:span text:style-name="T777">) sutarties nutraukimo sąlygas, jeigu sutartis neterminuota arba ilgesniam nei vienerių metų terminui.</text:span></text:p>
      <text:p text:style-name="P778"><text:span text:style-name="T779">7</text:span><text:span text:style-name="T780">. Pareiga<text:s/></text:span><text:span text:style-name="T781">įrodyti, kad šio straipsnio 6 dalyje nustatyta informacija raštu buvo įteikta vartotojui, tenka pardavėjui ar paslaugų teikėjui.</text:span></text:p>
      <text:p text:style-name="P782"><text:span text:style-name="T783">8</text:span><text:span text:style-name="T784">. Pardavėjas turi pateikti prekes per 30 kalendorinių dienų nuo sutarties sudarymo dienos, jei sutartyje nenumatyta kitaip</text:span><text:span text:style-name="T785">.</text:span></text:p>
      <text:p text:style-name="P786"/>
      <text:p text:style-name="P787"><text:span text:style-name="T788">18</text:span><text:span text:style-name="T789"><text:s/>straipsnis.</text:span><text:span text:style-name="T790"><text:tab/></text:span><text:span text:style-name="T791">Vartotojo teisė nutraukti prekių pirkimo-pardavimo ar paslaugų teikimo sutartį, sudarytą naudojant ryšio priemones</text:span></text:p>
      <text:p text:style-name="P792"><text:span text:style-name="T793">1</text:span><text:span text:style-name="T794">. Vartotojas turi teisę nutraukti prekių pirkimo-pardavimo ar paslaugų teikimo sutartį, sudarytą naudojant ryšio</text:span><text:span text:style-name="T795"><text:s/>priemones, pranešdamas raštu apie tai pardavėjui ar paslaugų teikėjui per 7 darbo dienas nuo prekių pristatymo dienos (kai prekės perkamos) ar sutarties sudarymo dienos (kai paslaugos teikiamos). Jeigu šio įstatymo 17 straipsnio 6 dalyje nurodyta informac</text:span><text:span text:style-name="T796">ija raštu vartotojui nebuvo pateikta, vartotojas turi teisę nutraukti sutartį per 3 mėnesius nuo jos sudarymo dienos.</text:span></text:p>
      <text:p text:style-name="P797"><text:span text:style-name="T798">2</text:span><text:span text:style-name="T799">. Draudžiama šio straipsnio 1 dalyje nustatytą vartotojo teisę nutraukti sutartį suvaržyti bet kokiais papildomais įpareigojimais ar<text:s/></text:span><text:span text:style-name="T800">įmokomis ar bet kokiu kitu būdu apriboti ar panaikinti, išskyrus šiame straipsnyje numatytus atvejus.<text:s/></text:span></text:p>
      <text:p text:style-name="P801"><text:span text:style-name="T802">3</text:span><text:span text:style-name="T803">. Vartotojas negali pasinaudoti šio straipsnio 1 dalyje nustatyta teise nutraukti sutartį, jeigu sutartis sudaryta dėl:</text:span></text:p>
      <text:p text:style-name="P804"><text:span text:style-name="T805">1</text:span><text:span text:style-name="T806">) garso ir vaizdo kūrinių</text:span><text:span text:style-name="T807"><text:s/>ir fonogramų bet kokiose vaizdo ar garso laikmenose, kompiuterinių programų tiekimo ir vartotojas pažeidė pakuotės apsaugas;</text:span></text:p>
      <text:p text:style-name="P808"><text:span text:style-name="T809">2</text:span><text:span text:style-name="T810">) laikraščių, žurnalų ar kitų periodinių leidinių tiekimo;</text:span></text:p>
      <text:p text:style-name="P811"><text:span text:style-name="T812">3</text:span><text:span text:style-name="T813">) dalyvavimo žaidimuose ar loterijose.</text:span></text:p>
      <text:p text:style-name="P814"><text:span text:style-name="T815">4</text:span><text:span text:style-name="T816">. Pirkdamas<text:s/></text:span><text:span text:style-name="T817">prekę, vartotojas gali pasinaudoti šio straipsnio 1 dalyje nustatyta teise, jeigu prekė nebuvo sugadinta ar jos išvaizda iš esmės nepasikeitė. Prekės ar jos pakuotės išvaizdos<text:s/></text:span><text:soft-page-break/><text:span text:style-name="T818">pakeitimų, kurie buvo būtini norint apžiūrėti gautą prekę, negalima laikyti esmi</text:span><text:span text:style-name="T819">niais prekės išvaizdos pakeitimais.</text:span></text:p>
      <text:p text:style-name="P820"><text:span text:style-name="T821">5</text:span><text:span text:style-name="T822">. Jeigu vartotojas pasinaudojo šiame straipsnyje nustatyta teise nutraukti sutartį, kai už prekę ar paslaugą visiškai ar iš dalies sumokama pagal tam tikslui pardavėjo ar paslaugų teikėjo ir vartotojo arba pardavėjo</text:span><text:span text:style-name="T823"><text:s/>ar paslaugų teikėjo ir trečiojo asmens sudarytą vartojimo kredito sutartį, tai ta vartojimo kredito sutartis turi būti nutraukiama be jokių papildomų įpareigojimų vartotojui.</text:span></text:p>
      <text:p text:style-name="P824"><text:span text:style-name="T825">6</text:span><text:span text:style-name="T826">. Gavęs šio straipsnio 1 dalyje numatytą pranešimą dėl sutarties nutraukimo</text:span><text:span text:style-name="T827">, per 15 dienų pardavėjas privalo atsiimti prekę ir grąžinti vartotojui už ją sumokėtus pinigus, o paslaugų teikėjas – grąžinti už paslaugą sumokėtus pinigus.</text:span></text:p>
      <text:p text:style-name="P828"><text:span text:style-name="T829">7</text:span><text:span text:style-name="T830">. Jeigu kyla ginčas dėl prekės išvaizdos pasikeitimų ar prekės sugadinimo, pardavėjas prival</text:span><text:span text:style-name="T831">o kreiptis į Tarnybą arba į Inspekciją ir dalyvaujant vartotojui pateikti prekę ekspertizei. Ekspertizės išlaidas moka kaltoji šalis.</text:span></text:p>
      <text:p text:style-name="P832"/>
      <text:p text:style-name="P833"><text:span text:style-name="T834">19</text:span><text:span text:style-name="T835"><text:s/>straipsnis.<text:s/></text:span><text:span text:style-name="T836">Prekių tiekimas ar paslaugų teikimas be vartotojo sutikimo</text:span></text:p>
      <text:p text:style-name="P837"><text:span text:style-name="T838">1</text:span><text:span text:style-name="T839">. Draudžiama tiekti prekes ar teikti</text:span><text:span text:style-name="T840"><text:s/>paslaugas vartotojui be jo sutikimo, jeigu už jas reikalaujama mokėti.</text:span></text:p>
      <text:p text:style-name="P841"><text:span text:style-name="T842">2</text:span><text:span text:style-name="T843">. Jeigu vartotojui buvo pateiktos prekės ar suteiktos paslaugos be jo sutikimo, vartotojas gali naudotis jomis savo nuožiūra neatlygintinai.</text:span></text:p>
      <text:p text:style-name="P844"/>
      <text:p text:style-name="P845"><text:span text:style-name="T846">20</text:span><text:span text:style-name="T847"><text:s/>straipsnis.<text:s/></text:span><text:span text:style-name="T848">Šiame skirsnyje<text:s/></text:span><text:span text:style-name="T849">nustatytų vartotojų teisių gynimas</text:span></text:p>
      <text:p text:style-name="P850"><text:span text:style-name="T851">1</text:span><text:span text:style-name="T852">. Jeigu pardavėjas ar paslaugų teikėjas nevykdo vartotojo reikalavimų, vartotojas turi teisę kreiptis į:</text:span></text:p>
      <text:p text:style-name="P853"><text:span text:style-name="T854">1</text:span><text:span text:style-name="T855">) Tarybą dėl pažeistų vartotojų teisių gynimo;</text:span></text:p>
      <text:p text:style-name="P856"><text:span text:style-name="T857">2</text:span><text:span text:style-name="T858">) teismą dėl sutarties nutraukimo ir sumokėtų pinigų grą</text:span><text:span text:style-name="T859">žinimo bei nuostolių atlyginimo.</text:span></text:p>
      <text:p text:style-name="P860"><text:span text:style-name="T861">2</text:span><text:span text:style-name="T862">. Taryba, nustačiusi, kad pardavėjas ar paslaugos teikėjas nevykdo šio įstatymo 18 straipsnio 6 dalies reikalavimų, turi teisę kreiptis į teismą dėl prekių pirkimo-pardavimo ar paslaugų teikimo sutarties nutraukimo<text:s/></text:span><text:span text:style-name="T863">ir vartotojo sumokėtų pinigų grąžinimo.</text:span></text:p>
      <text:p text:style-name="P864"/>
      <text:p text:style-name="P865"><text:span text:style-name="T866">SEPTINTASIS</text:span><text:span text:style-name="T867"><text:s/>SKIRSNIS</text:span></text:p>
      <text:p text:style-name="P868"><text:span text:style-name="T869">TEISĖS TAM TIKRU LAIKU NAUDOTIS GYVENAMOSIOMIS PATALPOMIS PIRKIMAS</text:span></text:p>
      <text:p text:style-name="P870"/>
      <text:p text:style-name="P871"><text:span text:style-name="T872">21</text:span><text:span text:style-name="T873"><text:s/>straipsnis.</text:span><text:span text:style-name="T874"><text:tab/></text:span><text:span text:style-name="T875">Teisės tam tikru laiku naudotis gyvenamosiomis patalpomis pirkimo sutartis</text:span></text:p>
      <text:p text:style-name="P876"><text:span text:style-name="T877">1</text:span><text:span text:style-name="T878">. Teisės tam tikru<text:s/></text:span><text:span text:style-name="T879">laiku naudotis gyvenamosiomis patalpomis pirkimo sutartis yra ne trumpesniam kaip 3 metų terminui sudaryta sutartis, pagal kurią vartotojas, nesvarbu, kokios rūšies sudaryta sutartis, įgyja teisę naudotis gyvenamosiomis patalpomis tam tikru laiku ne mažiau</text:span><text:span text:style-name="T880"><text:s/>kaip 1 savaitę per metus.</text:span></text:p>
      <text:p text:style-name="P881"><text:span text:style-name="T882">2</text:span><text:span text:style-name="T883">. Pardavėjas, prieš sudarydamas teisės tam tikru laiku naudotis gyvenamosiomis patalpomis pirkimo sutartį, turi įteikti vartotojui suteikiamų gyvenamųjų patalpų aprašymą. Jame turi būti nurodyta informacija apie gyvenamąsias</text:span><text:span text:style-name="T884"><text:s/>patalpas, kitus asmenis, turinčius teisę naudotis suteikiamomis patalpomis, gyvenamųjų patalpų savininkus, vartotojo teises, taip pat informacija apie mokesčius už teisę naudotis gyvenamąja patalpa bei kitus papildomus mokesčius. Privalomų duomenų, kurie<text:s/></text:span><text:span text:style-name="T885">turi būti pateikti suteikiamų gyvenamųjų patalpų aprašyme bei sutartyje, minimalų sąrašą nustato Vyriausybė arba jos įgaliota institucija. Suteikiamų gyvenamųjų patalpų aprašymas yra neatskiriama sutarties dalis.</text:span></text:p>
      <text:p text:style-name="P886"><text:span text:style-name="T887">3</text:span><text:span text:style-name="T888">. Suteikiamų gyvenamųjų patalpų aprašy</text:span><text:span text:style-name="T889">mas ir sutartis turi būti parašyti valstybine kalba. Jeigu gyvenamosios patalpos, dėl kurių naudojimosi teisės sudaroma sutartis, yra kitoje valstybėje, pardavėjas turi pateikti vartotojui sutarties vertimą į vieną toje valstybėje oficialiai vartojamų kalb</text:span><text:span text:style-name="T890">ų.</text:span></text:p>
      <text:p text:style-name="P891"><text:span text:style-name="T892">4</text:span><text:span text:style-name="T893">. Bet kokiame skelbime, kuriame siūloma įsigyti teisę tam tikru laiku naudotis gyvenamosiomis patalpomis, turi būti nurodyta, kur ir kaip vartotojas gali gauti suteikiamų gyvenamųjų patalpų aprašymą.</text:span></text:p>
      <text:p text:style-name="P894"/>
      <text:p text:style-name="P895"><text:span text:style-name="T896">22</text:span><text:span text:style-name="T897"><text:s/>straipsnis.</text:span><text:span text:style-name="T898"><text:tab/></text:span><text:span text:style-name="T899">Vartotojo teisė nutraukti<text:s/></text:span><text:span text:style-name="T900">teisės tam tikru laiku naudotis gyvenamosiomis patalpomis pirkimo sutartį</text:span></text:p>
      <text:p text:style-name="P901"><text:span text:style-name="T902">1</text:span><text:span text:style-name="T903">. Vartotojas turi teisę nutraukti teisės tam tikru laiku naudotis gyvenamosiomis patalpomis sutartį, pranešdamas raštu apie tai pardavėjui per 10 dienų nuo sutarties sudarymo di</text:span><text:span text:style-name="T904">enos.</text:span></text:p>
      <text:p text:style-name="P905"><text:span text:style-name="T906">2</text:span><text:span text:style-name="T907">. Jeigu sutarties sudarymo metu vartotojui neįteikiamas suteikiamų gyvenamųjų patalpų aprašymas arba jame nėra visų privalomų duomenų, vartotojas turi teisę nutraukti sutartį per 4 mėnesius nuo jos sudarymo dienos. Jeigu suteikiamų gyvenamųjų pa</text:span><text:span text:style-name="T908">talpų aprašymas, kuriame pateikti visi privalomi duomenys, įteikiamas per šiuos 4 mėnesius, šio straipsnio 1 dalyje numatytas laikotarpis pradedamas skaičiuoti nuo suteikiamų gyvenamųjų patalpų aprašymo įteikimo dienos.</text:span></text:p>
      <text:p text:style-name="P909"><text:span text:style-name="T910">3</text:span><text:span text:style-name="T911">. Jeigu vartotojas pasinaudojo<text:s/></text:span><text:span text:style-name="T912">šiame straipsnyje nustatyta teise nutraukti sutartį, kai už teisę naudotis tam tikru laiku gyvenamosiomis patalpomis visiškai ar iš dalies sumokama pagal tam tikslui pardavėjo ir vartotojo arba pardavėjo ir trečiojo asmens sudarytą vartojimo kredito sutart</text:span><text:span text:style-name="T913">į, tai ta vartojimo kredito sutartis taip pat turi būti nutraukiama.</text:span></text:p>
      <text:p text:style-name="P914"><text:span text:style-name="T915">4</text:span><text:span text:style-name="T916">. Draudžiama šio straipsnio 1, 2 ir 3 dalyse nustatytą vartotojo teisę nutraukti sutartį suvaržyti bet kokiais papildomais įpareigojimais ar įmokomis arba bet kokiu kitu būdu apribot</text:span><text:span text:style-name="T917">i ar panaikinti.</text:span></text:p>
      <text:p text:style-name="P918"><text:span text:style-name="T919">5</text:span><text:span text:style-name="T920">. Pardavėjas neturi teisės reikalauti iš vartotojo bet kokio išankstinio apmokėjimo prieš pasibaigiant laikotarpiui, per kurį vartotojas turi teisę nutraukti sutartį. Jeigu toks išankstinis apmokėjimas buvo atliktas, pardavėjas, gavęs</text:span><text:span text:style-name="T921"><text:s/>šiame straipsnyje numatytą vartotojo pranešimą apie sutarties nutraukimą, privalo per 10 dienų grąžinti sumokėtus pinigus vartotojui.</text:span></text:p>
      <text:p text:style-name="P922"/>
      <text:p text:style-name="P923"><text:span text:style-name="T924">23</text:span><text:span text:style-name="T925"><text:s/>straipsnis.<text:s/></text:span><text:span text:style-name="T926">Šiame skirsnyje nustatytų vartotojų teisių gynimas</text:span></text:p>
      <text:p text:style-name="P927"><text:span text:style-name="T928">1</text:span><text:span text:style-name="T929">. Jeigu pardavėjas nevykdo vartotojo reikal</text:span><text:span text:style-name="T930">avimų, vartotojas turi teisę kreiptis į:</text:span></text:p>
      <text:p text:style-name="P931"><text:span text:style-name="T932">1</text:span><text:span text:style-name="T933">) Tarybą dėl pažeistų vartotojų teisių gynimo;</text:span></text:p>
      <text:p text:style-name="P934"><text:span text:style-name="T935">2</text:span><text:span text:style-name="T936">) teismą dėl sutarties nutraukimo ir sumokėtų pinigų grąžinimo bei nuostolių atlyginimo.</text:span></text:p>
      <text:p text:style-name="P937"><text:span text:style-name="T938">2</text:span><text:span text:style-name="T939">. Taryba, nustačiusi, kad pardavėjas nevykdo šio įstatymo 22<text:s/></text:span><text:span text:style-name="T940">straipsnio 5 dalies reikalavimų, turi teisę kreiptis į teismą dėl teisės tam tikru laiku naudotis gyvenamosiomis patalpomis pirkimo sutarties nutraukimo ir vartotojo pardavėjui sumokėtų pinigų grąžinimo.</text:span></text:p>
      <text:p text:style-name="P941"/>
      <text:p text:style-name="P942"><text:span text:style-name="T943">AŠTUNTASIS</text:span><text:span text:style-name="T944"><text:s/>SKIRSNIS</text:span></text:p>
      <text:p text:style-name="P945"><text:span text:style-name="T946">VARTOJIMO KREDITAS</text:span></text:p>
      <text:p text:style-name="P947"/>
      <text:p text:style-name="P948"><text:span text:style-name="T949">2</text:span><text:span text:style-name="T950">4</text:span><text:span text:style-name="T951"><text:s/>straipsnis.<text:s/></text:span><text:span text:style-name="T952">Vartojimo kredito sutartis</text:span></text:p>
      <text:p text:style-name="P953"><text:span text:style-name="T954">1</text:span><text:span text:style-name="T955">. Vartojimo kredito sutartis yra kredito davėjo ir vartotojo sutartis, pagal kurią kredito davėjas suteikia arba įsipareigoja suteikti vartotojui prekėms arba paslaugoms pirkti:</text:span></text:p>
      <text:p text:style-name="P956"><text:span text:style-name="T957">1</text:span><text:span text:style-name="T958">) kreditą atidėto mokėjimo,</text:span><text:span text:style-name="T959"><text:s/>taip pat mokėjimo išdėstymo (mokėjimo dalimis) būdu;</text:span></text:p>
      <text:p text:style-name="P960"><text:span text:style-name="T961">2</text:span><text:span text:style-name="T962">) kreditus, įskaitant indėlio arba banko sąskaitos kreditą.</text:span></text:p>
      <text:p text:style-name="P963"><text:span text:style-name="T964">2</text:span><text:span text:style-name="T965">. Vartojimo kredito sutartimi taip pat laikoma lizingo (išperkamosios nuomos) ar kita panašaus pobūdžio sutartis, pagal kurią prek</text:span><text:span text:style-name="T966">ės, esančios sutarties dalyku, pereina vartotojo nuosavybėn, kai per sutartyje nustatytą terminą sumokama prekės kaina, kredito palūkanos bei kiti su kredito suteikimu ir naudojimu susiję mokesčiai (jei jie yra).</text:span></text:p>
      <text:p text:style-name="P967"><text:span text:style-name="T968">3</text:span><text:span text:style-name="T969">. Šio skirsnio nuostatos netaikomos, k</text:span><text:span text:style-name="T970">ai pagal vartojimo kredito sutartį:</text:span></text:p>
      <text:p text:style-name="P971"><text:span text:style-name="T972">1</text:span><text:span text:style-name="T973">) kreditas suteikiamas įkeičiant nekilnojamąjį turtą;</text:span></text:p>
      <text:p text:style-name="P974"><text:span text:style-name="T975">2</text:span><text:span text:style-name="T976">) vartotojas nemoka jokių palūkanų ir su kredito suteikimu bei naudojimu susijusių mokesčių;</text:span></text:p>
      <text:p text:style-name="P977"><text:span text:style-name="T978">3</text:span><text:span text:style-name="T979">) vartotojas įsipareigoja grąžinti kreditą ne per ilgesnį<text:s/></text:span><text:span text:style-name="T980">kaip 3 mėnesių laikotarpį arba kai kredito suma yra ne didesnė kaip 1000 litų;</text:span></text:p>
      <text:p text:style-name="P981"><text:span text:style-name="T982">4</text:span><text:span text:style-name="T983">) už tam tikrą nuolatinę teikiamą paslaugą vartotojas moka dalimis paslaugos teikimo metu.</text:span></text:p>
      <text:p text:style-name="P984"><text:span text:style-name="T985">4</text:span><text:span text:style-name="T986">. Vartojimo kredito sutartis turi būti rašytinė. Vienas sutarties egzempli</text:span><text:span text:style-name="T987">orius įteikiamas vartotojui. Pareiga įrodyti, kad sutartis įteikta vartotojui, tenka kredito davėjui.</text:span></text:p>
      <text:p text:style-name="P988"><text:span text:style-name="T989">5</text:span><text:span text:style-name="T990">. Vartojimo kredito sutartyje turi būti nurodyta:</text:span></text:p>
      <text:p text:style-name="P991"><text:span text:style-name="T992">1</text:span><text:span text:style-name="T993">) kredito suma arba kredito limitas (jeigu jis yra);</text:span></text:p>
      <text:p text:style-name="P994"><text:span text:style-name="T995">2</text:span><text:span text:style-name="T996">) bendros kredito kainos metinė norma,</text:span><text:span text:style-name="T997"><text:s/>palūkanų norma ir su kredito suteikimu bei naudojimu susiję mokesčiai;</text:span></text:p>
      <text:p text:style-name="P998"><text:span text:style-name="T999">3</text:span><text:span text:style-name="T1000">) kredito gražinimo terminas arba, jeigu kreditas turi būti grąžinamas dalimis, – kiekvienos įmokos suma ir mokėjimo terminai;</text:span></text:p>
      <text:p text:style-name="P1001"><text:span text:style-name="T1002">4</text:span><text:span text:style-name="T1003">) kai kreditas skirtas prekei ar paslaugai<text:s/></text:span><text:span text:style-name="T1004">pirkti, – prekės (paslaugos) kaina ir bendra kredito suma;</text:span></text:p>
      <text:p text:style-name="P1005"><text:span text:style-name="T1006">5</text:span><text:span text:style-name="T1007">) vartotojo teisė grąžinti kreditą iki jo grąžinimo termino pabaigos pagal 25 straipsnio nuostatas;</text:span></text:p>
      <text:p text:style-name="P1008"><text:span text:style-name="T1009">6</text:span><text:span text:style-name="T1010">) bendros kredito kainos metinės normos keitimo sąlygos ir tvarka, jeigu tokia galimybė</text:span><text:span text:style-name="T1011"><text:s/>yra nustatyta sutartyje, su sąlyga, kad pakeitimų negali daryti kredito davėjas vienašališkai.</text:span></text:p>
      <text:p text:style-name="P1012"><text:span text:style-name="T1013">6</text:span><text:span text:style-name="T1014">. Vartojimo kredito sutarties sudarymo metu vartotojui raštu pranešama apie:</text:span></text:p>
      <text:p text:style-name="P1015"><text:span text:style-name="T1016">1</text:span><text:span text:style-name="T1017">) teikiamo kredito apribojimus (jeigu jų yra);</text:span></text:p>
      <text:p text:style-name="P1018"><text:span text:style-name="T1019">2</text:span><text:span text:style-name="T1020">) metinę palūkanų nor</text:span><text:span text:style-name="T1021">mą ir mokesčius, taikomus nuo sutarties sudarymo, bei sąlygas, kuriomis jie gali būti keičiami;</text:span></text:p>
      <text:p text:style-name="P1022"><text:span text:style-name="T1023">3</text:span><text:span text:style-name="T1024">) galimus santykių pagal sutartį pasibaigimo būdus ir sutarties nutraukimo procedūrą.</text:span></text:p>
      <text:p text:style-name="P1025"><text:span text:style-name="T1026">7</text:span><text:span text:style-name="T1027">. Bendros kredito kainos metinės normos apskaičiavimo tvarką n</text:span><text:span text:style-name="T1028">ustato Vyriausybė ir Lietuvos bankas.</text:span></text:p>
      <text:p text:style-name="P1029"><text:span text:style-name="T1030">8</text:span><text:span text:style-name="T1031">. Bet kokiame siūlyme sudaryti vartojimo kredito sutartį (taip pat ir reklamoje) turi būti nurodyta bendros kredito kainos metinė norma. Rašytiniame siūlyme turi būti pateiktas bendros kredito sumos apskaičiavimo<text:s/></text:span><text:span text:style-name="T1032">pavyzdys.</text:span></text:p>
      <text:p text:style-name="P1033"><text:span text:style-name="T1034">9</text:span><text:span text:style-name="T1035">. Jeigu vartojimo kredito sutartyje nėra šio straipsnio 5 dalyje nustatytos privalomos informacijos arba ji yra klaidinanti, vartotojas turi teisę nutraukti vartojimo kredito sutartį. Šiuo atveju vartotojas privalo grąžinti kreditą, bet nepr</text:span><text:span text:style-name="T1036">ivalo mokėti sutartyje numatytų palūkanų ir su kredito suteikimu bei naudojimu susijusių mokesčių.</text:span></text:p>
      <text:p text:style-name="P1037"/>
      <text:p text:style-name="P1038"><text:span text:style-name="T1039">25</text:span><text:span text:style-name="T1040"><text:s/>straipsnis.<text:s/></text:span><text:span text:style-name="T1041">Vartojimo kredito išankstinio grąžinimo teisė</text:span></text:p>
      <text:p text:style-name="P1042"><text:span text:style-name="T1043">Vartotojas turi teisę grąžinti kreditą nesibaigus jo grąžinimo terminui. Šiuo atveju ji</text:span><text:span text:style-name="T1044">s sumoka iki kredito grąžinimo datos priskaičiuotas palūkanas ir su kredito suteikimu bei naudojimu susijusius mokesčius.<text:s/></text:span></text:p>
      <text:p text:style-name="P1045"/>
      <text:p text:style-name="P1046"><text:span text:style-name="T1047">26</text:span><text:span text:style-name="T1048"><text:s/>straipsnis.<text:s/></text:span><text:span text:style-name="T1049">Sutarties nutraukimas kredito davėjo reikalavimu</text:span></text:p>
      <text:p text:style-name="P1050"><text:span text:style-name="T1051">Kredito davėjas turi teisę nutraukti sutartį, jeigu yra šios</text:span><text:span text:style-name="T1052"><text:s/>sąlygos:</text:span></text:p>
      <text:p text:style-name="P1053"><text:span text:style-name="T1054">1</text:span><text:span text:style-name="T1055">) įmokos nesumokėtos ilgiau kaip 1 mėnesį ir jų suma yra ne mažesnė kaip 10 procentų bendros kredito sumos;</text:span></text:p>
      <text:p text:style-name="P1056"><text:span text:style-name="T1057">2</text:span><text:span text:style-name="T1058">) įmokos nesumokėtos per 2 savaites nuo papildomo pranešimo įteikimo vartotojui.</text:span></text:p>
      <text:p text:style-name="P1059"/>
      <text:p text:style-name="P1060"><text:span text:style-name="T1061">27</text:span><text:span text:style-name="T1062"><text:s/>straipsnis.<text:s/></text:span><text:span text:style-name="T1063">Draudimas priimti vekseli</text:span><text:span text:style-name="T1064">us, čekius ir skolos raštus</text:span></text:p>
      <text:p text:style-name="P1065"><text:span text:style-name="T1066">1</text:span><text:span text:style-name="T1067">. Kredito davėjui draudžiama iš vartotojo priimti įmokas pagal kredito sutartį vekseliais, čekiais ir skolos raštais.</text:span></text:p>
      <text:p text:style-name="P1068"><text:span text:style-name="T1069">2</text:span><text:span text:style-name="T1070">. Kredito davėjas, priėmęs įmokas šio straipsnio 1 dalyje numatytomis mokėjimo priemonėmis, turi<text:s/></text:span><text:span text:style-name="T1071">atlyginti vartotojui bet kokius nuostolius, susijusius su šių mokėjimo priemonių tolesniu naudojimu.</text:span></text:p>
      <text:p text:style-name="P1072"/>
      <text:p text:style-name="P1073"><text:span text:style-name="T1074">28</text:span><text:span text:style-name="T1075"><text:s/>straipsnis.<text:s/></text:span><text:span text:style-name="T1076">Kredito sutartis dėl tam tikrų prekių ar paslaugų pirkimo</text:span></text:p>
      <text:p text:style-name="P1077"><text:span text:style-name="T1078">1</text:span><text:span text:style-name="T1079">. Jeigu vartotojas ir kredito davėjas sudaro sutartį dėl tam tikrų pre</text:span><text:span text:style-name="T1080">kių ar paslaugų pirkimo finansavimo, o tarp kredito davėjo ir pardavėjo ar paslaugų teikėjo yra sudaryta sutartis dėl šių prekių pardavimo ar paslaugų teikimo finansavimo, kai pardavėjas ar paslaugų teikėjas nevykdo arba netinkamai vykdo savo sutartinius į</text:span><text:span text:style-name="T1081">sipareigojimus, tai vartotojas turi teisę:</text:span></text:p>
      <text:p text:style-name="P1082"><text:span text:style-name="T1083">1</text:span><text:span text:style-name="T1084">) nevykdyti kredito sutarties;</text:span></text:p>
      <text:p text:style-name="P1085"><text:span text:style-name="T1086">2</text:span><text:span text:style-name="T1087">) reikalauti, kad kredito davėjas grąžintų jau sumokėtas įmokas ir su kredito suteikimu bei naudojimu susijusius mokesčius.</text:span></text:p>
      <text:p text:style-name="P1088"><text:span text:style-name="T1089">2</text:span><text:span text:style-name="T1090">. Vartotojas gali pasinaudoti šio straipsni</text:span><text:span text:style-name="T1091">o 1 dalyje numatytomis teisėmis tik po to, kai jis dėl sutarties sąlygų vykdymo kreipėsi į pardavėją ar paslaugų teikėją ir ne vėliau kaip per 2 savaites nuo tokio kreipimosi prekių pirkimo-pardavimo ar paslaugų teikimo sutarties sąlygos nebuvo įvykdytos.</text:span></text:p>
      <text:p text:style-name="P1092"><text:span text:style-name="T1093">3</text:span><text:span text:style-name="T1094">. Vartotojas, kurio teisės, numatytos sutartyje, buvo pažeistos, gali kreiptis į Tarybą arba teismą.<text:s/></text:span></text:p>
      <text:p text:style-name="P1095"/>
      <text:p text:style-name="P1096"><text:span text:style-name="T1097">DEVINTASIS</text:span><text:span text:style-name="T1098"><text:s/>SKIRSNIS</text:span></text:p>
      <text:p text:style-name="P1099"><text:span text:style-name="T1100">VARTOTOJŲ TEISIŲ GYNIMO INSTITUCIJOS IR</text:span></text:p>
      <text:p text:style-name="P1101"><text:span text:style-name="T1102">ATSAKOMYBĖ UŽ ŠIO ĮSTATYMO PAŽEIDIMUS</text:span></text:p>
      <text:p text:style-name="P1103"/>
      <text:p text:style-name="P1104"><text:span text:style-name="T1105">29</text:span><text:span text:style-name="T1106"><text:s/>straipsnis.<text:s/></text:span><text:span text:style-name="T1107">Vartotojų teisių gynim</text:span><text:span text:style-name="T1108">o valstybės įstaigos</text:span></text:p>
      <text:p text:style-name="P1109"><text:span text:style-name="T1110">1</text:span><text:span text:style-name="T1111">. Taryba kartu su Tarnyba ir Inspekcija kontroliuoja, kaip laikomasi šio įstatymo.<text:s/></text:span></text:p>
      <text:p text:style-name="P1112"><text:span text:style-name="T1113">2</text:span><text:span text:style-name="T1114">. Taryba yra valstybės įstaiga prie Vyriausybės įgaliotos ministerijos. Ją steigia ir jos nuostatus tvirtina Vyriausybė. Tarybos darbo tvarką</text:span><text:span text:style-name="T1115"><text:s/>ir jos nagrinėjamų klausimų proceso taisykles nustato šis ir kiti įstatymai bei Tarybos priimtas darbo reglamentas.</text:span></text:p>
      <text:p text:style-name="P1116"><text:span text:style-name="T1117">3</text:span><text:span text:style-name="T1118">. Taryba yra juridinis asmuo, turintis sąskaitų bankuose ir antspaudą su Lietuvos valstybės herbu bei savo pavadinimu.</text:span></text:p>
      <text:p text:style-name="P1119"><text:span text:style-name="T1120">4</text:span><text:span text:style-name="T1121">. Taryba y</text:span><text:span text:style-name="T1122">ra biudžetinė įstaiga, finansuojama iš valstybės biudžeto.<text:s/></text:span></text:p>
      <text:p text:style-name="P1123"><text:span text:style-name="T1124">5</text:span><text:span text:style-name="T1125">. Tarybą sudaro pirmininkas ir 4 nariai. Kai Tarybos pirmininko nėra, jį pavaduoja jo paskirtas Tarybos narys. Tarybos pirmininkas bei nariai į valstybės tarnybą priimami Valstybės tarnybos į</text:span><text:span text:style-name="T1126">statymo nustatyta tvarka.</text:span></text:p>
      <text:p text:style-name="P1127"><text:span text:style-name="T1128">6</text:span><text:span text:style-name="T1129">. Tarybos pirmininku bei nariais gali būti nepriekaištingos reputacijos Lietuvos Respublikos piliečiai, turintys aukštąjį išsilavinimą. Pirmenybė teikiama asmenims, turintiems patyrimo vartotojų teisių gynimo bei produktų sau</text:span><text:span text:style-name="T1130">gos srityje.</text:span></text:p>
      <text:p text:style-name="P1131"><text:span text:style-name="T1132">7</text:span><text:span text:style-name="T1133">. Taryba, spręsdama jos kompetencijai priskirtus klausimus, priima sprendimus. Sprendimai priimami balsų dauguma, kai dalyvauja ne mažiau kaip 4 Tarybos nariai, įskaitant Tarybos pirmininką. Kai balsai pasiskirsto po lygiai, lemia Tarybos</text:span><text:span text:style-name="T1134"><text:s/>pirmininko balsas. Tarybos sprendimai gali būti skundžiami įstatymų nustatyta tvarka.</text:span></text:p>
      <text:p text:style-name="P1135"><text:span text:style-name="T1136">8</text:span><text:span text:style-name="T1137">. Prie Tarybos kaip patariamoji institucija sudaroma Vartotojų teisių apsaugos komisija. Ją sudaro ir sudėtį tvirtina Taryba. Komisijos nariai yra Sveikatos apsaugo</text:span><text:span text:style-name="T1138">s ministerijos, Ūkio ministerijos, Žemės ūkio ministerijos ir kitų suinteresuotų valstybės, savivaldybių įstaigų bei visuomeninių organizacijų atstovai. Komisijos nuostatus tvirtina Taryba. Komisijai vadovauja Tarybos pirmininkas.</text:span></text:p>
      <text:p text:style-name="P1139"/>
      <text:p text:style-name="P1140"><text:span text:style-name="T1141">30</text:span><text:span text:style-name="T1142"><text:s/>straipsnis.</text:span><text:span text:style-name="T1143"><text:s/></text:span><text:span text:style-name="T1144">Tar</text:span><text:span text:style-name="T1145">ybos funkcijos ir teisės</text:span></text:p>
      <text:p text:style-name="P1146"><text:span text:style-name="T1147">1</text:span><text:span text:style-name="T1148">. Taryba:</text:span></text:p>
      <text:p text:style-name="P1149"><text:span text:style-name="T1150">1</text:span><text:span text:style-name="T1151">) atlieka vartotojų skundų neteisminį nagrinėjimą, t. y. nagrinėja Tarnybos ir Inspekcijos pateiktus dokumentus dėl vartotojų teisių pažeidimų ir priima sprendimus dėl vartotojų pažeistų teisių gynimo;</text:span></text:p>
      <text:p text:style-name="P1152"><text:span text:style-name="T1153">2</text:span><text:span text:style-name="T1154">) atli</text:span><text:span text:style-name="T1155">eka vartojimo sutarčių nesąžiningų sąlygų taikymo kontrolę;</text:span></text:p>
      <text:p text:style-name="P1156"><text:span text:style-name="T1157">3</text:span><text:span text:style-name="T1158">) nagrinėja vartotojų skundus dėl vartojimo sutarčių nesąžiningų sąlygų taikymo ir dėl šio įstatymo penktajame, šeštajame, septintajame ir aštuntajame skirsniuose numatytų vartotojų teisių<text:s/></text:span><text:span text:style-name="T1159">pažeidimų;</text:span></text:p>
      <text:p text:style-name="P1160"><text:span text:style-name="T1161">4</text:span><text:span text:style-name="T1162">) įgyvendina valstybinę vartotojų teisių gynimo politiką;</text:span></text:p>
      <text:p text:style-name="P1163"><text:span text:style-name="T1164">5</text:span><text:span text:style-name="T1165">) koordinuoja ir atlieka vartotojų ekonominių interesų gynimą, prižiūri vartojimo prekių bei paslaugų rinką ir vartotojams skirtą reklamą;</text:span></text:p>
      <text:p text:style-name="P1166"><text:span text:style-name="T1167">6</text:span><text:span text:style-name="T1168">) užtikrina keitimąsi informacija</text:span><text:span text:style-name="T1169"><text:s/>su Europos Sąjunga bei valstybėmis narėmis;</text:span></text:p>
      <text:p text:style-name="P1170"><text:span text:style-name="T1171">7</text:span><text:span text:style-name="T1172">) atstovauja Lietuvos Respublikai tarptautinėse organizacijose vartotojų teisių gynimo srityje;</text:span></text:p>
      <text:p text:style-name="P1173"><text:span text:style-name="T1174">8</text:span><text:span text:style-name="T1175">) pagal savo kompetenciją priima teisės aktus;</text:span></text:p>
      <text:p text:style-name="P1176"><text:span text:style-name="T1177">9</text:span><text:span text:style-name="T1178">) organizuoja vartotojų, prekių pardavėjų, gamintojų<text:s/></text:span><text:span text:style-name="T1179">bei paslaugų teikėjų švietimą vartotojų teisių gynimo srityje;</text:span></text:p>
      <text:p text:style-name="P1180"><text:span text:style-name="T1181">10</text:span><text:span text:style-name="T1182">) atlieka šio bei kitų įstatymų ir teisės aktų numatytas funkcijas bei įgaliojimus;</text:span></text:p>
      <text:p text:style-name="P1183"><text:span text:style-name="T1184">11</text:span><text:span text:style-name="T1185">) pagal kompetenciją atlieka įstatymų ir kitų teisės aktų projektų ekspertizę, teikia Vyriausybei</text:span><text:span text:style-name="T1186"><text:s/>išvadas, ar šie aktai atitinka valstybės politiką vartotojų teisių gynimo srityje;</text:span></text:p>
      <text:p text:style-name="P1187"><text:span text:style-name="T1188">12</text:span><text:span text:style-name="T1189">) pagal kompetenciją taiko įstatymų numatytas poveikio priemones šio įstatymo pažeidėjams.</text:span></text:p>
      <text:p text:style-name="P1190"><text:span text:style-name="T1191">2</text:span><text:span text:style-name="T1192">. Taryba turi teisę:</text:span></text:p>
      <text:p text:style-name="P1193"><text:span text:style-name="T1194">1</text:span><text:span text:style-name="T1195">) gauti iš valstybės ir savivaldybių<text:s/></text:span><text:span text:style-name="T1196">institucijų bei įstaigų, gamintojų, importuotojų, prekių pardavėjų ir paslaugų teikėjų šio įstatymo pažeidimams tirti reikalingą informaciją, dokumentus;</text:span></text:p>
      <text:p text:style-name="P1197"><text:span text:style-name="T1198">2</text:span><text:span text:style-name="T1199">) atlikti tyrimus, kreiptis į teismą dėl pažeistų vartotojų teisių gynimo šio įstatymo nustatytai</text:span><text:span text:style-name="T1200">s atvejais.</text:span></text:p>
      <text:p text:style-name="P1201"/>
      <text:p text:style-name="P1202"><text:span text:style-name="T1203">31</text:span><text:span text:style-name="T1204"><text:s/>straipsnis.<text:s/></text:span><text:span text:style-name="T1205">Visuomeninės vartotojų organizacijos</text:span></text:p>
      <text:p text:style-name="P1206"><text:span text:style-name="T1207">1</text:span><text:span text:style-name="T1208">. Lietuvos Respublikos visuomeninės vartotojų organizacijos turi teisę:</text:span></text:p>
      <text:p text:style-name="P1209"><text:span text:style-name="T1210">1</text:span><text:span text:style-name="T1211">) gauti informaciją iš atitinkamų valstybės ir savivaldybių institucijų bei įstaigų, gamintojų, importu</text:span><text:span text:style-name="T1212">otojų, prekių pardavėjų, paslaugų teikėjų apie gaminių, parduodamų prekių bei teikiamų paslaugų kokybę ir kitus duomenis, reikalingus vartotojų teisėms ir interesams ginti, išskyrus valstybės, tarnybos ir komercines paslaptis;</text:span></text:p>
      <text:p text:style-name="P1213"><text:span text:style-name="T1214">2</text:span><text:span text:style-name="T1215">) tirti vartotojų nuomon</text:span><text:span text:style-name="T1216">ę apie prekių ir paslaugų asortimentą, kokybę, prekybos ir paslaugų teikimo organizavimą;</text:span></text:p>
      <text:p text:style-name="P1217"><text:span text:style-name="T1218">3</text:span><text:span text:style-name="T1219">) tikrinti prekių ir paslaugų kokybę nustatyta tvarka akredituotose savo bandymų laboratorijose, taip pat pateikti prekes bei paslaugas ekspertizei ir bandymams<text:s/></text:span><text:span text:style-name="T1220">kompetentingoms Lietuvos Respublikos ir užsienio organizacijoms;</text:span></text:p>
      <text:p text:style-name="P1221"><text:span text:style-name="T1222">4</text:span><text:span text:style-name="T1223">) viešai skelbti vartotojų nuomonės tyrimų bei prekių ir paslaugų ekspertizių ir bandymų rezultatus, leisti vartotojams skirtus leidinius, verstis vartotojų švietimo veikla;</text:span></text:p>
      <text:p text:style-name="P1224"><text:span text:style-name="T1225">5</text:span><text:span text:style-name="T1226">) teikt</text:span><text:span text:style-name="T1227">i valstybės ir savivaldybių institucijoms bei įstaigoms pasiūlymus dėl vartotojų sveikatai pavojingų prekių ir paslaugų gamybos, pardavimo (teikimo) uždraudimo, teikti prekių gamintojams, importuotojams, pardavėjams ir paslaugų teikėjams pasiūlymus dėl pre</text:span><text:span text:style-name="T1228">kių ir paslaugų kokybės gerinimo;</text:span></text:p>
      <text:p text:style-name="P1229"><text:span text:style-name="T1230">6</text:span><text:span text:style-name="T1231">) ginti vartotojų teises, jų ekonominius ir socialinius interesus valstybės ir savivaldybių institucijose bei įstaigose;</text:span></text:p>
      <text:p text:style-name="P1232"><text:span text:style-name="T1233">7</text:span><text:span text:style-name="T1234">) vartotojo prašymu ar savo iniciatyva reikšti ieškinius teisme.</text:span></text:p>
      <text:p text:style-name="P1235"><text:span text:style-name="T1236">2</text:span><text:span text:style-name="T1237">. Valstybės ir savi</text:span><text:span text:style-name="T1238">valdybių institucijos bei įstaigos remia visuomenines vartotojų organizacijas. Valstybė šioms organizacijoms teikia finansinę paramą.</text:span></text:p>
      <text:p text:style-name="P1239"/>
      <text:p text:style-name="P1240"><text:span text:style-name="T1241">32</text:span><text:span text:style-name="T1242"><text:s/>straipsnis.<text:s/></text:span><text:span text:style-name="T1243">Pardavėjų ir paslaugų teikėjų atsakomybė</text:span></text:p>
      <text:p text:style-name="P1244"><text:span text:style-name="T1245">1</text:span><text:span text:style-name="T1246">. Už vartotojams padarytą žalą pardavėjas ir paslaugų<text:s/></text:span><text:span text:style-name="T1247">teikėjas atsako įstatymų nustatyta tvarka.</text:span></text:p>
      <text:p text:style-name="P1248"><text:span text:style-name="T1249">2</text:span><text:span text:style-name="T1250">. Asmenys, pažeidę pagal šį įstatymą priimtas taisykles ar kitus teisės aktus, traukiami atsakomybėn įstatymų nustatyta tvarka.“</text:span></text:p>
      <text:p text:style-name="P1251"/>
      <text:p text:style-name="P1252"><text:span text:style-name="T1253">2</text:span><text:span text:style-name="T1254"><text:s/>straipsnis.<text:s/></text:span><text:span text:style-name="T1255">Įstatymo įsigaliojimas</text:span></text:p>
      <text:p text:style-name="P1256"><text:span text:style-name="T1257">1</text:span><text:span text:style-name="T1258">. Vartotojų teisių<text:s/></text:span><text:span text:style-name="T1259">gynimo įstatymo pakeitimo įstatymas, išskyrus Vartotojų teisių gynimo įstatymo 29 ir 30 straipsnius, įsigalioja nuo 2001 m. sausio 1 d.</text:span></text:p>
      <text:p text:style-name="P1260"><text:span text:style-name="T1261">2</text:span><text:span text:style-name="T1262">. Iki 2004 m. sausio 1 d. vietoj Vartotojų teisių gynimo įstatymo 7 straipsnio 4 ir 6 dalyse nurodyto 2 metų<text:s/></text:span><text:span text:style-name="T1263">termino taikomas 6 mėnesių terminas.</text:span></text:p>
      <text:p text:style-name="P1264"/>
      <text:p text:style-name="P1265"><text:span text:style-name="T1266">3</text:span><text:span text:style-name="T1267"><text:s/>straipsnis.<text:s/></text:span><text:span text:style-name="T1268">Netekę galios teisės aktai</text:span></text:p>
      <text:p text:style-name="P1269"><text:span text:style-name="T1270">Įsigaliojus šiam įstatymui, netenka galios:</text:span></text:p>
      <text:p text:style-name="P1271"><text:span text:style-name="T1272">1</text:span><text:span text:style-name="T1273">) Lietuvos Respublikos vartotojų teisių gynimo įstatymas (Žin., 1994, Nr.<text:s/></text:span><text:a xlink:href="https://www.e-tar.lt/portal/lt/legalAct/TAR.D790096B17EE" office:target-frame-name="_blank" xlink:show="new"><text:span text:style-name="T1274">94-1833</text:span></text:a><text:span text:style-name="T1275">);</text:span></text:p>
      <text:p text:style-name="P1276"><text:span text:style-name="T1277">2</text:span><text:span text:style-name="T1278">) Lietuvos Respublikos Seimo nutarimas „Dėl Lietuvos Respublikos vartotojų teisių gynimo įstatymo įgyvendinimo“ (Žin., 1994, Nr.<text:s/></text:span><text:a xlink:href="https://www.e-tar.lt/portal/lt/legalAct/TAR.231956D43822" office:target-frame-name="_blank" xlink:show="new"><text:span text:style-name="T1279">94</text:span><text:span text:style-name="T1280">-1834</text:span></text:a><text:span text:style-name="T1281">).</text:span></text:p>
      <text:p text:style-name="P1282"/>
      <text:p text:style-name="P1283"><text:span text:style-name="T1284">4</text:span><text:span text:style-name="T1285"><text:s/>straipsnis.<text:s/></text:span><text:span text:style-name="T1286">Įstatymo įgyvendinimas</text:span></text:p>
      <text:p text:style-name="P1287"><text:span text:style-name="T1288">Vyriausybė ar jos įgaliotos institucijos, Lietuvos bankas iki 2001 m. sausio 1 d. priima Vartotojų teisių gynimo įstatymo įgyvendinimui būtinus teisės aktus.</text:span></text:p>
      <text:p text:style-name="P1289"/>
      <text:p text:style-name="P1290"/>
      <text:p text:style-name="P1291"><text:span text:style-name="T1292">Skelbiu šį Lietuvos Respublikos Seim</text:span><text:span text:style-name="T1293">o priimtą įstatymą.<text:s/></text:span></text:p>
      <text:p text:style-name="P1294"/>
      <text:p text:style-name="P1295">RESPUBLIKOS PREZIDENTAS<text:tab/>VALDAS ADAMKUS</text:p>
      <text:p text:style-name="P1296">______________</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3:00Z</meta:creation-date>
    <dc:date>2015-09-09T20:23:00Z</dc:date>
    <meta:template xlink:href="Normal" xlink:type="simple"/>
    <meta:editing-cycles>2</meta:editing-cycles>
    <meta:editing-duration>PT0S</meta:editing-duration>
    <meta:document-statistic meta:page-count="15" meta:paragraph-count="401" meta:word-count="6335" meta:character-count="47812" meta:row-count="1444" meta:non-whitespace-character-count="41878"/>
  </office:meta>
</office:document-meta>
</file>