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P2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2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LAPKRIČIO 28 D. ĮSAKYMO NR. D1-642 „DĖL ŽURNALISTŲ KŪRYBINIO KONKURSO „ŽMOGUS IR APLINKA“ PREMIJOS SKYRIMO NUOSTATŲ PATVIRTINIMO“ PAKEITIMO</text:p>
      <text:p text:style-name="P6"/>
      <text:p text:style-name="P7">2013 m. gruodžio 16 d. Nr. D1-932</text:p>
      <text:p text:style-name="P8">Vilnius</text:p>
      <text:p text:style-name="P9"/>
      <text:p text:style-name="P10"/>
      <text:p text:style-name="P11"><text:span text:style-name="T12">P a k e i č i u žurnalistų kūrybinio konkurso „Žmogus ir aplinka“ premijos skyrimo nuostatus, patvirtintus Lietuvos Respublikos aplinkos ministro 2008 m. lapkričio 28 d. įsakymu Nr. D1-642 „Žurnalistų kūrybinio konkurso „Žmogus ir aplinka“ premijos skyrimo nuostatų patvirtinimo“ (Žin., 2008, Nr. 94-1210), ir išdėstau juos nauja redakcija (pridedama).</text:span></text:p>
      <text:p text:style-name="P13"/>
      <text:p text:style-name="P14"/>
      <text:p text:style-name="P15"/>
      <text:p text:style-name="P16"><text:span text:style-name="T17">Aplinkos ministras</text:span><text:span text:style-name="T18"><text:tab/>Valentinas Mazuronis</text:span></text:p>
      <text:p text:style-name="P19"/>
      <text:soft-page-break/>
      <text:p text:style-name="P20">PATVIRTINTA</text:p>
      <text:p text:style-name="P21">Lietuvos Respublikos aplinkos ministro 2008 m. lapkričio 28 d.<text:s/></text:p>
      <text:p text:style-name="P22">įsakymu Nr. D1-642</text:p>
      <text:p text:style-name="P23">(Lietuvos Respublikos aplinkos ministro</text:p>
      <text:p text:style-name="P24">2013 m. gruodžio 16 d.<text:s/></text:p>
      <text:p text:style-name="P25">įsakymu Nr. D1-932<text:s/></text:p>
      <text:p text:style-name="P26">redakcija)</text:p>
      <text:p text:style-name="P27"/>
      <text:p text:style-name="P28"><text:span text:style-name="T29">ŽURNALISTŲ KŪRYBINIO KONKURSO „ŽMOGUS IR APLINKA“ PREMIJOS SKYRIMO NUOSTATAI</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Žurnalistų kūrybinio konkurso „Žmogus ir aplinka“ (toliau – Konkursas) premijos (toliau – Premija) skyrimo nuostatai reglamentuoja šio konkurso organizavimo tvarką, reikalavimus teikiamiems darbams, darbų teikimą, vertinimą, nugalėtojų skelbimo ir apdovanojimo tvarką.</text:span></text:p>
      <text:p text:style-name="P39"><text:span text:style-name="T40">2</text:span><text:span text:style-name="T41">. Konkurso tikslas – išrinkti geriausias einamaisiais metais šalies visuomenės informavimo priemonėse (nacionalinėje, regioninėje ar vietinėje spaudoje, radijuje ir televizijoje, taip pat interneto leidiniuose) paskelbtas publikacijas, transliuotus reportažus, laidas „Žmogus ir aplinka“ tema. Konkurso siekis – šviesti ir informuoti visuomenę aktualiais aplinkos apsaugos ir statybos bei būsto plėtros klausimais, kelti svarbiausias šios srities problemas, stiprinti gyventojų dėmesį aplinkos kokybei, ugdyti jų ekologinį sąmoningumą ir raštingumą, taip pat pilietines iniciatyvas tausojant gamtą ir rūpinantis gyvenamąja aplinka.</text:span></text:p>
      <text:p text:style-name="P42"><text:span text:style-name="T43">3</text:span><text:span text:style-name="T44">. Kasmetinę Konkurso Premiją steigia Lietuvos Respublikos aplinkos ministerija (toliau – Ministerija), bendradarbiaudama su Lietuvos žurnalistų sąjunga (Sąjunga).</text:span></text:p>
      <text:p text:style-name="P45"><text:span text:style-name="T46">4</text:span><text:span text:style-name="T47">. Laureatams įteikiama piniginė premija ir Sąjungos bei Ministerijos diplomai. Premijos dydis, kurią skiria Ministerija – 5000 (penki tūkstančiai) Lt.</text:span></text:p>
      <text:p text:style-name="P48"><text:span text:style-name="T49">5</text:span><text:span text:style-name="T50">. Konkursui pateiktus darbus atrenka ir įvertina Konkurso vertinimo komisija (toliau – Komisija).</text:span></text:p>
      <text:p text:style-name="P51"/>
      <text:p text:style-name="P52"><text:span text:style-name="T53">II</text:span><text:span text:style-name="T54">.<text:s/></text:span><text:span text:style-name="T55">KOMISIJOS DARBAS IR PREMIJOS SKYRIMO TVARKA</text:span></text:p>
      <text:p text:style-name="P56"/>
      <text:p text:style-name="P57"><text:span text:style-name="T58">6</text:span><text:span text:style-name="T59">. Konkurso dalyvių pateiktus darbus vertina Sąjungos pirmininko įsakymu sudaryta Komisija iš 7 (septynių) Sąjungos ir Ministerijos deleguotų atstovų – 4 (keturių) Sąjungos atstovų ir 3 (trijų) Ministerijos atstovų.</text:span></text:p>
      <text:p text:style-name="P60"><text:span text:style-name="T61">7</text:span><text:span text:style-name="T62">. Komisija vertina ir išrenka geriausius darbus ne vėliau kaip iki einamųjų metų gruodžio 17 d.</text:span></text:p>
      <text:p text:style-name="P63"><text:span text:style-name="T64">8</text:span><text:span text:style-name="T65">. Komisijos posėdžius kviečia ir jos darbui vadovauja pirmininkas, renkamas balsuojant paprasta balsų dauguma.</text:span></text:p>
      <text:p text:style-name="P66"><text:span text:style-name="T67">9</text:span><text:span text:style-name="T68">. Komisijos posėdis yra teisėtas, kai jame dalyvauja ne mažiau kaip 5 Komisijos nariai.</text:span></text:p>
      <text:p text:style-name="P69"><text:span text:style-name="T70">10</text:span><text:span text:style-name="T71">. Komisijos posėdžius ir pateiktų darbų vertinimą organizuoja Sąjunga.</text:span></text:p>
      <text:p text:style-name="P72"><text:span text:style-name="T73">11</text:span><text:span text:style-name="T74">. Komisijos sprendimai priimami posėdyje dalyvaujančių jos narių balsų dauguma. Esant lygiam balų skaičiui, spendžiamąjį balsą turi Komisijos pirmininkas.</text:span></text:p>
      <text:p text:style-name="P75"><text:span text:style-name="T76">12</text:span><text:span text:style-name="T77">. Komisijos sprendimai įforminami posėdžio protokolu, kurį pasirašo Komisijos pirmininkas.</text:span></text:p>
      <text:p text:style-name="P78"><text:span text:style-name="T79">13</text:span><text:span text:style-name="T80">. Einamaisiais metais ne vėliau kaip iki gruodžio 18 d. Ministerijai pateikiamas Komisijos posėdžio, kuriame patvirtinami Konkurso nugalėtojai, originalas.</text:span></text:p>
      <text:p text:style-name="P81"><text:span text:style-name="T82">14</text:span><text:span text:style-name="T83">. Piniginė premija skiriama iš Aplinkos apsaugos rėmimo programos lėšų ministro įsakymu.</text:span></text:p>
      <text:p text:style-name="P84"><text:span text:style-name="T85">15</text:span><text:span text:style-name="T86">. Konkurso laimėtojus paskelbia bei šiuose nuostatuose patvirtintas pinigines<text:s/></text:span><text:soft-page-break/><text:span text:style-name="T87">premijas įteikia Komisijos pirmininkas einamųjų metų pabaigoje Ministerijos organizuojamoje laureatų apdovanojimo ceremonijoje.</text:span></text:p>
      <text:p text:style-name="P88"><text:span text:style-name="T89">16</text:span><text:span text:style-name="T90">. Konkurso dalyviai Komisijai pateikia (raštu arba įrašytus į elektroninę laikmeną) einamųjų metų laikotarpiu šalies visuomenės informavimo priemonėse (nacionalinėje, regioninėje ar vietinėje spaudoje, radijuje ir televizijoje, taip pat interneto leidiniuose) paskelbtas publikacijas, transliuotus reportažus, laidas „Žmogus ir aplinka“ tema.</text:span></text:p>
      <text:p text:style-name="P91"><text:span text:style-name="T92">17</text:span><text:span text:style-name="T93">. Konkursui vienas dalyvis gali teikti ne daugiau kaip 3 (tris) darbus.</text:span></text:p>
      <text:p text:style-name="P94"><text:span text:style-name="T95">18</text:span><text:span text:style-name="T96">. Originalius darbus, atitinkančius Konkurso tematiką ir tikslą, gali teikti redakcijos, Sąjungos skyriai/klubai, žurnalistai, Ministerija.</text:span></text:p>
      <text:p text:style-name="P97"><text:span text:style-name="T98">19</text:span><text:span text:style-name="T99">. Darbai pristatomi Sąjungai iki einamųjų metų gruodžio 4 d.</text:span></text:p>
      <text:p text:style-name="P100"><text:span text:style-name="T101">20</text:span><text:span text:style-name="T102">. Konkurso dalyvis (Konkursui pateiktų kūrinių autorius) suteikia Konkurso rengėjams (Ministerijai ir Sąjungai) neišimtinę teisę publikuoti Konkursui pateiktus autorinius kūrinius su Konkursu susijusiuose leidiniuose ir visuomenės informavimo priemonėse. Ši teisė perduodama neatlygintinai.</text:span></text:p>
      <text:p text:style-name="P103"/>
      <text:p text:style-name="P104"><text:span text:style-name="T105">III</text:span><text:span text:style-name="T106">.<text:s/></text:span><text:span text:style-name="T107">REIKALAVIMAI DARBAMS</text:span></text:p>
      <text:p text:style-name="P108"/>
      <text:p text:style-name="P109"><text:span text:style-name="T110">21</text:span><text:span text:style-name="T111">. Pagrindiniai vertinimo kriterijai:</text:span></text:p>
      <text:p text:style-name="P112"><text:span text:style-name="T113">21.1</text:span><text:span text:style-name="T114">. aktualumas;</text:span></text:p>
      <text:p text:style-name="P115"><text:span text:style-name="T116">21.2</text:span><text:span text:style-name="T117">. kūrybiškumas (autoriaus kuriamojo darbo požymiai publikacijoje);</text:span></text:p>
      <text:p text:style-name="P118"><text:span text:style-name="T119">21.3</text:span><text:span text:style-name="T120">. kalba (sklandumas, raiškos ypatumai).</text:span></text:p>
      <text:p text:style-name="P121"/>
      <text:p text:style-name="P122"><text:span text:style-name="T123">IV</text:span><text:span text:style-name="T124">.<text:s/></text:span><text:span text:style-name="T125">PREMIJŲ KATEGORIJOS IR JŲ SKIRSTYMO TVARKA</text:span></text:p>
      <text:p text:style-name="P126"/>
      <text:p text:style-name="P127"><text:span text:style-name="T128">22</text:span><text:span text:style-name="T129">. Komisija, įvertinusi darbus pagal 21 punkte išvardytus vertinimo kriterijus, paskirsto pinigines premijas I, II ir III vietų laimėtojams.</text:span></text:p>
      <text:p text:style-name="P130"><text:span text:style-name="T131">23</text:span><text:span text:style-name="T132">. Komisija turi teisę perskirstyti premijas kita tvarka.</text:span></text:p>
      <text:p text:style-name="P133"/>
      <text:p text:style-name="P134"><text:span text:style-name="T135">V</text:span><text:span text:style-name="T136">.<text:s/></text:span><text:span text:style-name="T137">BAIGIAMOSIOS NUOSTATOS</text:span></text:p>
      <text:p text:style-name="P138"/>
      <text:p text:style-name="P139"><text:span text:style-name="T140">24</text:span><text:span text:style-name="T141">. Šie nuostatai skelbiami „Valstybės žinių“ priede „Informaciniai pranešimai“.</text:span></text:p>
      <text:p text:style-name="P142"><text:span text:style-name="T143">25</text:span><text:span text:style-name="T144">. Kilę ginčai dėl šių nuostatų taikymo sprendžiami Lietuvos Respublikos įstatymų nustatyta tvarka.</text:span></text:p>
      <text:p text:style-name="P145"/>
      <text:p text:style-name="P146"><text:span text:style-name="T147">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4T13:48:00Z</meta:creation-date>
    <dc:date>2015-10-14T13:48:00Z</dc:date>
    <meta:template xlink:href="Normal" xlink:type="simple"/>
    <meta:editing-cycles>2</meta:editing-cycles>
    <meta:editing-duration>PT60S</meta:editing-duration>
    <meta:document-statistic meta:page-count="3" meta:paragraph-count="45" meta:word-count="782" meta:character-count="5354" meta:row-count="144" meta:non-whitespace-character-count="4617"/>
  </office:meta>
</office:document-meta>
</file>