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text:s/></text:p>
      <text:p text:style-name="P4"/>
      <text:p text:style-name="P5">DĖL ŽEMĖS ŪKIO MINISTRO 2009 M. GEGUŽĖS 29 D. ĮSAKYMO Nr. 3D-398 <text:s/>„DĖL TAUTINIO PAVELDO VEIKLOS FINANSAVIMO TAISYKLIŲ PATVIRTINIMO“ PAKEITIMO</text:p>
      <text:p text:style-name="P6"/>
      <text:p text:style-name="P7">2013 m. gruodžio 9 d. Nr. 3D-824</text:p>
      <text:p text:style-name="P8">Vilnius</text:p>
      <text:p text:style-name="P9"/>
      <text:p text:style-name="P10"><text:span text:style-name="T11">P a k e i č i u Tautinio paveldo veiklos finansavimo taisykles, patvirtintas Lietuvos Respublikos žemės ūkio ministro<text:s/></text:span><text:span text:style-name="T12">2009 m. gegužės 29 d. įsakymu Nr. 3D-398 „Dėl Tautinio paveldo veiklos finansavimo taisyklių patvirtinimo“ (Žin., 2009,<text:s/></text:span><text:span text:style-name="T13">Nr. </text:span><text:a xlink:href="https://www.e-tar.lt/portal/lt/legalAct/TAR.E092A59CE0DE" office:target-frame-name="_blank" xlink:show="new"><text:span text:style-name="T14">68-2774</text:span></text:a><text:span text:style-name="T15">; 2013, Nr. </text:span><text:a xlink:href="https://www.e-tar.lt/portal/lt/legalAct/TAR.46D3B9659779" office:target-frame-name="_blank" xlink:show="new"><text:span text:style-name="T16">18-901</text:span></text:a><text:span text:style-name="T17">), ir įrašau 39 punkte vietoj žodžių ir skaičiaus „gruodžio 10 d.“ žodžius ir skaičių „gruodžio 30 d.“ <text:s/></text:span></text:p>
      <text:p text:style-name="P18"/>
      <text:p text:style-name="P19"><text:span text:style-name="T20">Žemės ūkio ministras</text:span><text:span text:style-name="T21"><text:tab/>Vigilijus Jukna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3T13:39:00Z</meta:creation-date>
    <dc:date>2016-04-13T13:39:00Z</dc:date>
    <meta:template xlink:href="Normal" xlink:type="simple"/>
    <meta:editing-cycles>2</meta:editing-cycles>
    <meta:editing-duration>PT0S</meta:editing-duration>
    <meta:document-statistic meta:page-count="1" meta:paragraph-count="8" meta:word-count="99" meta:character-count="824" meta:row-count="29" meta:non-whitespace-character-count="733"/>
  </office:meta>
</office:document-meta>
</file>