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style:text-properties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text-transform="uppercase"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text:span text:style-name="T9">DĖL lietuvos respublikos APLINKOS MINISTRO 2004 M. birželio 21 D. ĮSAKYMO Nr. D1-347 „DĖL STATYBOS TECHNINIO REGLAMENTO<text:s/></text:span><text:span text:style-name="T10"><text:line-break/>STR 1.12.07:2004<text:s/></text:span><text:span text:style-name="T11">„STATINIŲ TECHNINĖS PRIEŽIŪROS TAISYKLĖS, KVALIFIKACINIAI REIKALAVIMAI</text:span><text:span text:style-name="T12"><text:s/>STATINIŲ TECHNINIAMS PRIŽIŪRĖTOJAMS, STATINIŲ TECHNINĖS PRIEŽIŪROS DOKUMENTŲ FORMOS BEI JŲ PILDYMO IR SAUGOJIMO TVARKOS APRAŠAS“ PAKEITIMO</text:span></text:p>
      <text:p text:style-name="P13"/>
      <text:p text:style-name="P14">2011 m. birželio 22 d. Nr. D1-490</text:p>
      <text:p text:style-name="P15">Vilnius</text:p>
      <text:p text:style-name="P16"/>
      <text:p text:style-name="P17"/>
      <text:p text:style-name="P18"><text:span text:style-name="T19">1</text:span><text:span text:style-name="T20">.<text:s/></text:span><text:span text:style-name="T21">Pakeičiu</text:span><text:span text:style-name="T22"><text:s/>statybos techninį reglamentą STR 0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21 d. įsakymu Nr. D1-347„Dėl statybos techninio reglamento STR 01.12.07:2004 „Statinių techninės priežiūros taisyklės, kvalifikaciniai reikalavimai statinių techniniams prižiūrėtojams, statinių techninės priežiūros dokumentų formos bei jų pildymo ir saugojimo tvarkos aprašas“ patvirtinimo“ (Žin., 2004, Nr.<text:s/></text:span><text:a xlink:href="https://www.e-tar.lt/portal/lt/legalAct/TAR.5D40EBC98931" office:target-frame-name="_blank" xlink:show="new"><text:span text:style-name="T23">98-3658</text:span></text:a><text:span text:style-name="T24">; 2005, Nr.<text:s/></text:span><text:a xlink:href="https://www.e-tar.lt/portal/lt/legalAct/TAR.AA9835156E88" office:target-frame-name="_blank" xlink:show="new"><text:span text:style-name="T25">104-3864</text:span></text:a><text:span text:style-name="T26">; Nr.<text:s/></text:span><text:a xlink:href="https://www.e-tar.lt/portal/lt/legalAct/TAR.FBAC7CBE959A" office:target-frame-name="_blank" xlink:show="new"><text:span text:style-name="T27">150-5516</text:span></text:a><text:span text:style-name="T28">; 2008, Nr.<text:s/></text:span><text:a xlink:href="https://www.e-tar.lt/portal/lt/legalAct/TAR.55006D1CB2F9" office:target-frame-name="_blank" xlink:show="new"><text:span text:style-name="T29">124-4736</text:span></text:a><text:span text:style-name="T30">):</text:span></text:p>
      <text:p text:style-name="P31"><text:span text:style-name="T32">1.1</text:span><text:span text:style-name="T33">. išdėstau 3 punktą taip:</text:span></text:p>
      <text:p text:style-name="P34"><text:span text:style-name="T35">„</text:span><text:span text:style-name="T36">3</text:span><text:span text:style-name="T37">. Gyvenamųjų namų naudojimas ir priežiūra vykdoma statybos techninio reglamento STR 1.12.05:2010 „Privalomieji statinių (gyvenamųjų namų) naudojimo ir priežiūros reikalavimai“ [8.18] nustatyta tvarka.“;</text:span></text:p>
      <text:p text:style-name="P38"><text:span text:style-name="T39">1.2</text:span><text:span text:style-name="T40">. išdėstau 8.5 punktą taip:</text:span></text:p>
      <text:p text:style-name="P41"><text:span text:style-name="T42">„</text:span><text:span text:style-name="T43">8.5</text:span><text:span text:style-name="T44">. statybos techninį regla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45">116-5947</text:span></text:a><text:span text:style-name="T46">);“;</text:span></text:p>
      <text:p text:style-name="P47"><text:span text:style-name="T48">1.3</text:span><text:span text:style-name="T49">. išdėstau 8.13 punktą taip:</text:span></text:p>
      <text:p text:style-name="P50"><text:span text:style-name="T51">„</text:span><text:span text:style-name="T52">8.13</text:span><text:span text:style-name="T53">.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54">115-5903</text:span></text:a><text:span text:style-name="T55">);“;</text:span></text:p>
      <text:p text:style-name="P56"><text:span text:style-name="T57">1.4</text:span><text:span text:style-name="T58">. išdėstau 8.15 punktą taip:</text:span></text:p>
      <text:p text:style-name="P59"><text:span text:style-name="T60">„</text:span><text:span text:style-name="T61">8.15</text:span><text:span text:style-name="T62">.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63">115-5904</text:span></text:a><text:span text:style-name="T64">);“;</text:span></text:p>
      <text:p text:style-name="P65"><text:span text:style-name="T66">1.5</text:span><text:span text:style-name="T67">. išdėstau 8.16 punktą taip:</text:span></text:p>
      <text:p text:style-name="P68"><text:span text:style-name="T69">„</text:span><text:span text:style-name="T70">8.16</text:span><text:span text:style-name="T71">. statybos techninį reglamentą STR 1.12.08:2010 „Statinių naudojimo priežiūros tvarkos aprašas“, patvirtintą Lietuvos Respublikos aplinkos ministro 2010 m. rugsėjo 27 d. įsakymu Nr. D1-825 (Žin., 2010, Nr.<text:s/></text:span><text:a xlink:href="https://www.e-tar.lt/portal/lt/legalAct/TAR.E331CEADD5B0" office:target-frame-name="_blank" xlink:show="new"><text:span text:style-name="T72">116-5943</text:span></text:a><text:span text:style-name="T73">);“;</text:span></text:p>
      <text:p text:style-name="P74"><text:span text:style-name="T75">1.6</text:span><text:span text:style-name="T76">. išdėstau 8.18 punktą taip:</text:span></text:p>
      <text:p text:style-name="P77"><text:span text:style-name="T78">„</text:span><text:span text:style-name="T79">8.18</text:span><text:span text:style-name="T80">. statybos techninį reglamentą STR 1.12.05:2010 „Privalomieji statinių (gyvenamųjų namų) naudojimo ir priežiūros<text:s/></text:span><text:span text:style-name="T81">reikalavimai“, patvirtintą Lietuvos Respublikos aplinkos ministro 2002 m. liepos 10 d. įsakymu Nr. 351 (Žin., 2002, Nr.<text:s/></text:span><text:a xlink:href="https://www.e-tar.lt/portal/lt/legalAct/TAR.66297892965F" office:target-frame-name="_blank" xlink:show="new"><text:span text:style-name="T82">81-</text:span><text:span text:style-name="T83">3504</text:span></text:a><text:span text:style-name="T84">; 2011, Nr.<text:s/></text:span><text:a xlink:href="https://www.e-tar.lt/portal/lt/legalAct/TAR.2778ABE77902" office:target-frame-name="_blank" xlink:show="new"><text:span text:style-name="T85">2-66</text:span></text:a><text:span text:style-name="T86">);“;</text:span></text:p>
      <text:p text:style-name="P87"><text:span text:style-name="T88">1.7</text:span><text:span text:style-name="T89">. išdėstau 8.21 punktą taip:</text:span></text:p>
      <text:p text:style-name="P90"><text:span text:style-name="T91">„</text:span><text:span text:style-name="T92">8.21</text:span><text:span text:style-name="T93">.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94">151-5568</text:span></text:a><text:span text:style-name="T95">);“;</text:span></text:p>
      <text:p text:style-name="P96"><text:span text:style-name="T97">1.8</text:span><text:span text:style-name="T98">. papildau šiuo 8.22 punktu:</text:span></text:p>
      <text:p text:style-name="P99"><text:span text:style-name="T100">„</text:span><text:span text:style-name="T101">8.22</text:span><text:span text:style-name="T102">. Žemės ūkio paskirties pastatų, kurių techninę priežiūrą gali atlikti pats statinio naudotojas, sąrašą, patvirtintą Lietuvos Respublikos žemės ūkio ministro 2004 m. lapkričio 24 d. įsakymu Nr. 3D-628 (Žin., 2004, Nr.<text:s/></text:span><text:a xlink:href="https://www.e-tar.lt/portal/lt/legalAct/TAR.7B25E5B6AC8D" office:target-frame-name="_blank" xlink:show="new"><text:span text:style-name="T103">172-6358</text:span></text:a><text:span text:style-name="T104">).“;</text:span></text:p>
      <text:p text:style-name="P105"><text:span text:style-name="T106">1.9</text:span><text:span text:style-name="T107">. išdėstau 30.1 punktą taip:</text:span></text:p>
      <text:p text:style-name="P108"><text:span text:style-name="T109">„</text:span><text:span text:style-name="T110">30.1</text:span><text:span text:style-name="T111">. naudoti statinį (jo patalpas) pagal paskirtį [8.3] [8.4], išskyrus Vyriausybės nustatytus atvejus ir tvarką;“;</text:span></text:p>
      <text:p text:style-name="P112"><text:span text:style-name="T113">1.10</text:span><text:span text:style-name="T114">. pripažįstu netekusiu galios 30.2 punktą;</text:span></text:p>
      <text:p text:style-name="P115"><text:span text:style-name="T116">1.11</text:span><text:span text:style-name="T117">. išdėstau 32 punktą taip:</text:span></text:p>
      <text:p text:style-name="P118"><text:span text:style-name="T119">„</text:span><text:span text:style-name="T120">32</text:span><text:span text:style-name="T121">. Statinio naudojimas ir priežiūra prasideda, užbaigus jo statybą [8.5], ir tęsiasi iki statinio išregistravimo iš Nekilnojamojo turto registro dienos arba iki statinio griovimo darbų pradžios.“;</text:span></text:p>
      <text:p text:style-name="P122"><text:span text:style-name="T123">1.12</text:span><text:span text:style-name="T124">. įrašau 35 punkte vietoj skaičiaus „[8.14]“ skaičių „[8.22]“;</text:span></text:p>
      <text:p text:style-name="P125"><text:span text:style-name="T126">„</text:span><text:span text:style-name="T127">35</text:span><text:span text:style-name="T128">. Nesudėtingų statinių [8.13], taip pat 1–2 butų gyvenamųjų namų ir jų priklausinių bei statinių, esančių kaimo namų valdoje, taip pat įrašytų į Vyriausybės įgaliotos institucijos patvirtintą sąrašą [8.22], žemės ūkio paskirties pastatų techninę priežiūrą gali atlikti patys naudotojai, nepaskirdami pastato techninio prižiūrėtojo. Minėtiems naudotojams kvalifikaciniai reikalavimai nekeliami.“;</text:span></text:p>
      <text:p text:style-name="P129"><text:span text:style-name="T130">1.13</text:span><text:span text:style-name="T131">. įrašau 39 punkte po žodžio „pašalinti,“ žodį „vizualiai“;</text:span></text:p>
      <text:p text:style-name="P132"><text:span text:style-name="T133">„</text:span><text:span text:style-name="T134">39</text:span><text:span text:style-name="T135">. Nuolatinių stebėjimų metu vizualiai tikrinamos statinio pagrindinės konstrukcijos, fiksuojami pastebėti defektai, avarijų ar griūties pavojai ir numatomos priemonės jiems pašalinti, vizualiai tikrinama gaisrinės saugos įrenginių ir priemonių būklė, patalpų ir aplinkos sanitarinė būklė.“;</text:span></text:p>
      <text:p text:style-name="P136"><text:span text:style-name="T137">1.14</text:span><text:span text:style-name="T138">. išdėstau 53</text:span><text:span text:style-name="T139">1</text:span><text:span text:style-name="T140">.3 punktą taip:</text:span></text:p>
      <text:p text:style-name="P141"><text:span text:style-name="T142">“</text:span><text:span text:style-name="T143">53</text:span><text:span text:style-name="T144">1</text:span><text:span text:style-name="T145">. 3. naujai statomiems statiniams – statinio statybos rangovas arba statinio projektuotojas prieš naujo statinio statybos užbaigimo akto pasirašymą, deklaracijos apie naujo statinio statybos užbaigimą pateikimą Valstybinei teritorijų planavimo ir statybos inspekcijai prie Aplinkos ministerijos [8.5].“;</text:span></text:p>
      <text:p text:style-name="P146"><text:span text:style-name="T147">1.15</text:span><text:span text:style-name="T148">. pripažįstu netekusiu galios 57</text:span><text:span text:style-name="T149">1</text:span><text:span text:style-name="T150"><text:s/>punktą;</text:span></text:p>
      <text:p text:style-name="P151"><text:span text:style-name="T152">1.16</text:span><text:span text:style-name="T153">. išdėstau 57</text:span><text:span text:style-name="T154">3</text:span><text:span text:style-name="T155"><text:s/>punktą taip:</text:span></text:p>
      <text:p text:style-name="P156"><text:span text:style-name="T157">„</text:span><text:span text:style-name="T158">57</text:span><text:span text:style-name="T159">3</text:span><text:span text:style-name="T160">. Pastatai sertifikuojami pagal jų energines savybes statybos techninio reglamento STR 2.01.09:2005 „Pastatų energinis naudingumas. Energinio naudingumo sertifikavimas“ [8.21] nustatyta tvarka.“</text:span></text:p>
      <text:p text:style-name="P161"><text:span text:style-name="T162">2</text:span><text:span text:style-name="T163">.<text:s/></text:span><text:span text:style-name="T164">Pripažįstu</text:span><text:span text:style-name="T165"><text:s/>netekusiu galios Lietuvos Respublikos aplinkos ministro 2005 m. rugpjūčio 22 d. įsakymą Nr. D1-409 „Dėl Lietuvos Respublikos aplinkos ministro 2004 m. birželio 21 d. įsakymo Nr.D1-347„Dėl statybos techninio reglamento STR 01.12.07:2004 „Statinių techninės priežiūros taisyklės, kvalifikaciniai reikalavimai statinių techniniams prižiūrėtojams, statinių techninės priežiūros dokumentų formos bei jų pildymo ir saugojimo tvarkos aprašas“ patvirtinimo“ papildymo“ (Žin., 2005, Nr.<text:s/></text:span><text:a xlink:href="https://www.e-tar.lt/portal/lt/legalAct/TAR.AA9835156E88" office:target-frame-name="_blank" xlink:show="new"><text:span text:style-name="T166">104-3864</text:span></text:a><text:span text:style-name="T167">).</text:span></text:p>
      <text:p text:style-name="P168"><text:span text:style-name="T169">3</text:span><text:span text:style-name="T170">.<text:s/></text:span><text:span text:style-name="T171">Nustata</text:span><text:span text:style-name="T172">u, kad šis įsakymas įsigalioja 2011 m. liepos 1 d.</text:span></text:p>
      <text:p text:style-name="P173"/>
      <text:p text:style-name="P174"/>
      <text:p text:style-name="P175"><text:span text:style-name="T176">Susisiekimo ministras,</text:span></text:p>
      <text:p text:style-name="P177"><text:span text:style-name="T178">pavaduojantis aplinkos ministrą<text:s/></text:span><text:span text:style-name="T179"><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7T06:57:00Z</meta:creation-date>
    <dc:date>2016-03-07T06:57:00Z</dc:date>
    <meta:template xlink:href="Normal" xlink:type="simple"/>
    <meta:editing-cycles>2</meta:editing-cycles>
    <meta:editing-duration>PT0S</meta:editing-duration>
    <meta:document-statistic meta:page-count="2" meta:paragraph-count="82" meta:word-count="890" meta:character-count="6862" meta:row-count="232" meta:non-whitespace-character-count="6054"/>
  </office:meta>
</office:document-meta>
</file>