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IASIS VALSTYBINIS GYDYTOJAS HIGIENISTAS</text:span></text:p>
      <text:p text:style-name="P9"/>
      <text:p text:style-name="P10">N U T A R I M A S</text:p>
      <text:p text:style-name="P11">DĖL HIGIENOS NORMOS HN 41 „MOKYKLINĖS KUPRINĖS. HIGIENOS NORMOS IR TAISYKLĖS“ TVIRTINIMO</text:p>
      <text:p text:style-name="P12"/>
      <text:p text:style-name="P13">1993 m. gruodžio 30 d. Nr. 85</text:p>
      <text:p text:style-name="P14">Vilnius</text:p>
      <text:p text:style-name="P15"/>
      <text:p text:style-name="P16"><text:span text:style-name="T17">1</text:span><text:span text:style-name="T18">.<text:s/></text:span><text:span text:style-name="T19">Patvirtinti higienos normą HN 41 „Mokyklinės kuprinės. Higienos normos ir taisyklės“ ir nustatyti jos įsigaliojimo datą nuo 1994 m. sausio 1 d.</text:span></text:p>
      <text:p text:style-name="P20"><text:span text:style-name="T21">2</text:span><text:span text:style-name="T22">. Patvirtinti šios higienos normos įdiegimo priemonių planą pagal 2 priedą (nepateikiamas).</text:span></text:p>
      <text:p text:style-name="P23"><text:span text:style-name="T24">3</text:span><text:span text:style-name="T25">. Laikyti<text:s/></text:span><text:span text:style-name="T26">Lietuvoje negaliojančiu normatyvinį dokumentą „Vaikiškų kuprinių gamybos sanitariniai reikalavimai“ 1981 09 30 Nr. 2451-81 (rusų k.).</text:span></text:p>
      <text:p text:style-name="P27"><text:span text:style-name="T28">4</text:span><text:span text:style-name="T29">. Įpareigoti organizacijas ir įmones, gaminančias bei tikrinančias mokyklines kuprines, nuo 1994 01 01 vadovautis HN<text:s/></text:span><text:span text:style-name="T30">41.</text:span></text:p>
      <text:p text:style-name="P31"><text:span text:style-name="T32">5</text:span><text:span text:style-name="T33">. Nutarimo vykdymo kontrolę pavesti Lietuvos Respublikos vyriausiojo valstybinio gydytojo higienisto pavaduotojui, Respublikinio higienos centro direktoriui Z. Stanevičiui.</text:span></text:p>
      <text:p text:style-name="P34"/>
      <text:p text:style-name="P35"/>
      <text:p text:style-name="P36">VYRIAUSIOJO VALSTYBINIO GYDYTOJO<text:s/></text:p>
      <text:p text:style-name="P37">HIGIENISTO PAVADUOTOJAS<text:tab/>ROMUALDAS SABALIAUS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27:00Z</meta:creation-date>
    <dc:date>2015-10-10T12:27:00Z</dc:date>
    <meta:template xlink:href="Normal" xlink:type="simple"/>
    <meta:editing-cycles>2</meta:editing-cycles>
    <meta:editing-duration>PT0S</meta:editing-duration>
    <meta:document-statistic meta:page-count="1" meta:paragraph-count="15" meta:word-count="135" meta:character-count="1006" meta:row-count="40" meta:non-whitespace-character-count="886"/>
  </office:meta>
</office:document-meta>
</file>