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VEIKSMŲ YPATINGŲJŲ EKOLOGINIŲ IR KITŲ EKSTREMALIŲ SITUACIJŲ BEI AVARIJŲ ATVEJAIS IR JŲ PADARINIŲ LIKVIDAVIMO VALDYMO</text:p>
      <text:p text:style-name="P9"/>
      <text:p text:style-name="P10">1999 m. spalio 1 d. Nr. 312</text:p>
      <text:p text:style-name="P11">Vilnius</text:p>
      <text:p text:style-name="P12"/>
      <text:p text:style-name="P13"/>
      <text:p text:style-name="P14"><text:span text:style-name="T15">Vadovaudamasis Lietuvos Respublikos aplinkos apsaugos įstatymo 24 straipsniu ir siekdamas sumažinti neigiamą poveikį aplinkai:<text:s/></text:span></text:p>
      <text:p text:style-name="P16"><text:span text:style-name="T17">1</text:span><text:span text:style-name="T18">.<text:s/></text:span><text:span text:style-name="T19">Pavedu</text:span><text:span text:style-name="T20"><text:s/>Valstybinei aplinkos apsaugos inspekcijai:</text:span></text:p>
      <text:p text:style-name="P21"><text:span text:style-name="T22">1.1</text:span><text:span text:style-name="T23">. ypatingųjų ekologinių ir kitų ekstremalių situacijų bei avarijų (toliau – YES) atvejų ir jų padarinių likvidavimo valdymą Aplinkos ministerijos (AM) sistemoje;</text:span></text:p>
      <text:p text:style-name="P24"><text:span text:style-name="T25">1.2</text:span><text:span text:style-name="T26">. paskirti atsakingus darbuotojus veiksmams YES atvejais ir jų padarinių likvidavimui koordinuoti;<text:s/></text:span></text:p>
      <text:p text:style-name="P27"><text:span text:style-name="T28">1.3</text:span><text:span text:style-name="T29">. užtikrinti informacijos perdavimą darbo metu, o ne darbo metu – perjungiant operatyvinio telefono ryšį į mobilųjį, taip pat YES registravimą;</text:span></text:p>
      <text:p text:style-name="P30"><text:span text:style-name="T31">1.4</text:span><text:span text:style-name="T32">. parengti ir pateikti AM individualių apsaugos ir skubaus tyrimo priemonių, reikalingų YES tirti AM sistemoje, sąrašą, kiekius bei lėšų poreikį;</text:span></text:p>
      <text:p text:style-name="P33"><text:span text:style-name="T34">1.5</text:span><text:span text:style-name="T35">. kartu su Aplinkos kokybės departamentu parengti aplinkos apsaugos ir sveikatos apsaugos ministrų 1995 05 05 įsakymo Nr. 76/237 „Dėl nelegalių radioaktyviųjų medžiagų ar jomis užterštų objektų nukenksminimo tvarkos patvirtinimo“ patikslinimo projektą.<text:s/></text:span></text:p>
      <text:p text:style-name="P36"><text:span text:style-name="T37">2</text:span><text:span text:style-name="T38">. Pavedu Jungtiniam tyrimų centrui:</text:span></text:p>
      <text:p text:style-name="P39"><text:span text:style-name="T40">2.1</text:span><text:span text:style-name="T41">. nutraukti budėjimą ištisą parą operatyviniame skyriuje;</text:span></text:p>
      <text:p text:style-name="P42"><text:span text:style-name="T43">2.2</text:span><text:span text:style-name="T44">. užtikrinti informacijos ir nurodymų dėl būtino Jungtinio tyrimų centro (JTC) laboratorijų dalyvavimo YES priėmimą iš VAAI bet kuriuo paros metu;</text:span></text:p>
      <text:p text:style-name="P45"><text:span text:style-name="T46">2.3</text:span><text:span text:style-name="T47">. iki š. m. lapkričio 1 d. nustatyti ir pateikti AM tvirtinti Jungtinio tyrimų centro, Jūrinių tyrimų centro, regionų aplinkos apsaugos departamentų, Lietuvos geologijos tarnybos ir Lietuvos hidrometeorologijos tarnybos kompetenciją aplinkos tyrimo YES atvejais srityje;</text:span></text:p>
      <text:p text:style-name="P48"><text:span text:style-name="T49">2.4</text:span><text:span text:style-name="T50">. koordinuoti ir pagal kompetenciją užtikrinti operatyvų YES atvejų tyrimą bei aplinkos būklės įvertinimą.</text:span></text:p>
      <text:p text:style-name="P51"><text:span text:style-name="T52">3</text:span><text:span text:style-name="T53">. Pavedu regionų aplinkos apsaugos departamentams:</text:span></text:p>
      <text:p text:style-name="P54"><text:span text:style-name="T55">3.1</text:span><text:span text:style-name="T56">. užtikrinti operatyvų informacijos priėmimą ir perdavimą, kas ketvirtį pateikiant budėjimo ne darbo metu namuose grafikus VAAI ir JTC;</text:span></text:p>
      <text:p text:style-name="P57"><text:span text:style-name="T58">3.2</text:span><text:span text:style-name="T59">. užtikrinti pagal nustatytą kompetenciją YES atvejais aplinkos būklės tyrimą ir įvertinimą bei žalos, padarytos aplinkai, išieškojimą;</text:span></text:p>
      <text:p text:style-name="P60"><text:span text:style-name="T61">3.3</text:span><text:span text:style-name="T62">. reikalauti, kad, vadovaujantis Lietuvos Respublikos Vyriausybės 1995 m. rugpjūčio 4 d. nutarimu Nr. 1090 patvirtintais Pramoninių avarijų prevencijos, likvidavimo ir tyrimo nuostatais, būtų parengtos potencialiai pavojingų objektų galimų avarijų ir ekstremalių situacijų likvidavimo priemonės ir planai, o YES atveju ir jų padarinių likvidavimo metu aplinkai būtų daroma kiek įmanoma mažesnė žala.</text:span></text:p>
      <text:p text:style-name="P63"><text:span text:style-name="T64">4</text:span><text:span text:style-name="T65">. Tyrimai atliekami vadovaujantis Priešgaisrinės apsaugos ir gelbėjimo departamento 1999 01 24 įsakymu Nr. 17 patvirtinta Saugaus darbo zonų likviduojant chemines avarijas nustatymo metodika ir aplinkos apsaugos ir sveikatos apsaugos ministrų 1998 02 03 įsakymu Nr. 23/66 „Dėl darbų, atliekamų sprendžiant cheminių medžiagų valdymo klausimus, paskirstymo“.</text:span></text:p>
      <text:p text:style-name="P66"><text:span text:style-name="T67">5</text:span><text:span text:style-name="T68">. Skiriu Aplinkos strategijos departamento direktoriaus pavaduotoją V. Bernadišių, o jo nesant – Aplinkos kokybės departamento direktorių M. Bilkį YES atvejų koordinatoriais ministerijos centriniame aparate.</text:span></text:p>
      <text:p text:style-name="P69"><text:span text:style-name="T70">6</text:span><text:span text:style-name="T71">. Pavedu</text:span><text:span text:style-name="T72"><text:s/></text:span><text:span text:style-name="T73">Ūkio skyriui kartu su JTC paruošti automobilį bei reikalingas priemones operatyviam išvykimui ne darbo metu į YES atvejų vietas.</text:span></text:p>
      <text:p text:style-name="P74"><text:span text:style-name="T75">7</text:span><text:span text:style-name="T76">. Tvirtinu:</text:span></text:p>
      <text:p text:style-name="P77"><text:span text:style-name="T78">7.1</text:span><text:span text:style-name="T79">. Aplinkos ministerijos struktūrinių padalinių ir institucijų veiksmų ypatingųjų ekologinių ir kitų ekstremalių situacijų bei avarijų ir jų padarinių likvidavimo atvejais tvarką;</text:span></text:p>
      <text:p text:style-name="P80"><text:span text:style-name="T81">7.2</text:span><text:span text:style-name="T82">. Aplinkos ministerijos struktūrinių padalinių ir institucijų informacijos ypatingųjų ekologinių ir kitų ekstremalių situacijų bei avarijų ir jų padarinių likvidavimo atvejais perdavimo schemą;</text:span></text:p>
      <text:p text:style-name="P83"><text:span text:style-name="T84">7.3</text:span><text:span text:style-name="T85">. pranešimo apie YES atvejį formą;</text:span></text:p>
      <text:p text:style-name="P86"><text:span text:style-name="T87">7.4</text:span><text:span text:style-name="T88">. YES nustatymo kriterijus.</text:span></text:p>
      <text:p text:style-name="P89"><text:span text:style-name="T90">8</text:span><text:span text:style-name="T91">. Laikau netekusiais galios:<text:s/></text:span></text:p>
      <text:p text:style-name="P92"><text:span text:style-name="T93">8.1</text:span><text:span text:style-name="T94">. Aplinkos apsaugos ministerijos 1995 01 12 įsakymą Nr. 5 „Dėl veiksmų ekstremalių aplinkosauginių įvykių atvejais“;<text:s/></text:span></text:p>
      <text:p text:style-name="P95"><text:span text:style-name="T96">8.2</text:span><text:span text:style-name="T97">. Aplinkos apsaugos ministerijos 1997 12 17 įsakymą Nr. 240 „Dėl veiksmų ypatingųjų ekologinių ir kitų ekstremalių situacijų bei avarijų atvejais ir jų padarinių likvidavimo“;</text:span></text:p>
      <text:p text:style-name="P98"><text:span text:style-name="T99">8.3</text:span><text:span text:style-name="T100">. Aplinkos ministerijos 1998 06 29 įsakymą Nr. 108 „Dėl veiksmų ypatingųjų ekologinių situacijų bei avarijų atvejais ir jų padarinių likvidavimo koordinavimo“.</text:span></text:p>
      <text:p text:style-name="P101"><text:span text:style-name="T102">9</text:span><text:span text:style-name="T103">. Įsakymo vykdymo kontrolę pavedu aplinkos viceministrui A. Daubarui.<text:s/></text:span></text:p>
      <text:p text:style-name="P104"><text:span text:style-name="T105">10</text:span><text:span text:style-name="T106">. Ministerijos informacijos kompiuterinėje sistemoje vadovautis reikšminiais žodžiais „valdymo sistema“.</text:span></text:p>
      <text:p text:style-name="P107"/>
      <text:p text:style-name="P108"/>
      <text:p text:style-name="P109">APLINKOS MINISTRAS<text:tab/>DANIUS LYGIS</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2T12:50:00Z</meta:creation-date>
    <dc:date>2017-02-22T12:50:00Z</dc:date>
    <meta:template xlink:href="Normal.dotm" xlink:type="simple"/>
    <meta:editing-cycles>2</meta:editing-cycles>
    <meta:editing-duration>PT0S</meta:editing-duration>
    <meta:document-statistic meta:page-count="2" meta:paragraph-count="57" meta:word-count="540" meta:character-count="4525" meta:row-count="118" meta:non-whitespace-character-count="4042"/>
  </office:meta>
</office:document-meta>
</file>