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9 m. RUGSĖJO 29 d. ĮSAKYMO Nr. 2B-377 „DĖL TECHNINĖS APŽIŪROS KONTROLIERIŲ SPAUDŲ NAUDOJIMO TVARKOS APRAŠO PATVIRTINIMO“ PAKEITIMO</text:p>
      <text:p text:style-name="P10"/>
      <text:p text:style-name="P11">2011 m. rugsėjo 16 d. Nr. 2B-343</text:p>
      <text:p text:style-name="P12">Vilnius</text:p>
      <text:p text:style-name="P13"/>
      <text:p text:style-name="P14"><text:span text:style-name="T15">1</text:span><text:span text:style-name="T16">.<text:s/></text:span><text:span text:style-name="T17">Pakeiči</text:span><text:span text:style-name="T18">u<text:s/></text:span><text:span text:style-name="T19">Techninės apžiūros kontrolierių spaudų naudojimo tvarkos aprašą, patvirtintą Valstybinės kelių transporto inspekcijos prie Susisiekimo ministerijos viršininko 2009 m. rugsėjo 29 d. įsakymu Nr. 2B-377 „Dėl Techninės apžiūros kontrolierių spaudų naudojimo tvarkos aprašo patvirtinimo“ (Žin., 2009, Nr.<text:s/></text:span><text:a xlink:href="https://www.e-tar.lt/portal/lt/legalAct/TAR.AA197D3CD6C0" office:target-frame-name="_blank" xlink:show="new"><text:span text:style-name="T20">118-5102</text:span></text:a><text:span text:style-name="T21">), ir papildau nauju 27 punktu:</text:span></text:p>
      <text:p text:style-name="P22"><text:span text:style-name="T23">„</text:span><text:span text:style-name="T24">27</text:span><text:span text:style-name="T25">. Inspek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6">99-1174</text:span></text:a><text:span text:style-name="T27">), nustatyta tvarka.“</text:span></text:p>
      <text:p text:style-name="P28"><text:span text:style-name="T29">2</text:span><text:span text:style-name="T30">. Šis įsakymas nustatyta tvarka skelbiamas „Valstybės žiniose“ ir Valstybinės kelių transporto inspekcijos prie Susisiekimo ministerijos interneto svetainėje.</text:span></text:p>
      <text:p text:style-name="P31"/>
      <text:p text:style-name="P32"/>
      <text:p text:style-name="P33"/>
      <text:p text:style-name="P34"><text:span text:style-name="T35">L. e. Inspekcijos viršininko pareigas<text:s/></text:span><text:span text:style-name="T36"><text:tab/>Eugenijus Ruš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0T16:31:00Z</meta:creation-date>
    <dc:date>2016-03-20T16:31:00Z</dc:date>
    <meta:template xlink:href="Normal" xlink:type="simple"/>
    <meta:editing-cycles>2</meta:editing-cycles>
    <meta:editing-duration>PT0S</meta:editing-duration>
    <meta:document-statistic meta:page-count="1" meta:paragraph-count="21" meta:word-count="177" meta:character-count="1579" meta:row-count="45" meta:non-whitespace-character-count="1423"/>
  </office:meta>
</office:document-meta>
</file>