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  <style:tab-stop style:type="left" style:position="6.96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  <style:tab-stop style:type="left" style:position="6.96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  <style:tab-stop style:type="left" style:position="6.96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  <style:tab-stop style:type="left" style:position="6.968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  <style:tab-stop style:type="left" style:position="6.968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1 M. GEGUŽĖS 29 D. ĮSAKYMO NR. 308 „DĖL REIKALAVIMŲ VAISTŲ PAKUOTĖS ŽENKLINIMUI IR INFORMACINIAM LAPELIUI LIETUVOS RESPUBLIKOJE PATVIRTINIMO“ PAPILDYMO</text:p>
      <text:p text:style-name="P9"/>
      <text:p text:style-name="P10">2002 m. gruodžio 16 d. Nr. 636</text:p>
      <text:p text:style-name="P11">Vilnius</text:p>
      <text:p text:style-name="P12"/>
      <text:p text:style-name="P13"/>
      <text:p text:style-name="P14"><text:span text:style-name="T15">Papildau</text:span><text:span text:style-name="T16"><text:s/></text:span><text:span text:style-name="T17">Lietuvos Respublikos sveikatos apsaugos ministro 2001 m. gegužės 29 d. įsakymą Nr. 308 „Dėl reikalavimų vaistų<text:s/></text:span>pakuotės ženklinimui ir informaciniam lapeliui Lietuvos Respublikoje patvirtinimo“ (Žin., 2001, Nr. 48-1688) 2.4 punktu ir jį<text:s/><text:span text:style-name="T18">išdėstau</text:span><text:s/>taip:</text:p>
      <text:p text:style-name="P19">„2.4. Lietuvos vaistų rinkoje esančių, iki 2003 m. sausio 1 d. įsigytų, receptinių vaistų pakuotes, kurių ženklinimas neatitinka 2.2.2 punkto reikalavimų, leidžiu parduoti iki 2003 m. liepos 1 d. ir įpareigoju vaistų platinimo įmones iki<text:span text:style-name="T20"><text:s/>2003 m. sausio 20 d. pateikti Valstybinei vaistų kontrolės tarnybai prie Sveikatos apsaugos ministerijos duomenis apie turimus šių vaistų likučius, nurodant vaistų prekinius pavadinimus, serijas, pakuočių skaičių“.<text:s/></text:span></text:p>
      <text:p text:style-name="P21"/>
      <text:p text:style-name="P22"/>
      <text:p text:style-name="P23"/>
      <text:p text:style-name="P24">SVEIKATOS APSAUGOS</text:p>
      <text:p text:style-name="P25"><text:span text:style-name="T26">MINISTRAS</text:span><text:span text:style-name="T2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08:54:00Z</meta:creation-date>
    <dc:date>2019-01-29T08:5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1079" meta:row-count="52" meta:non-whitespace-character-count="950"/>
  </office:meta>
</office:document-meta>
</file>