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9 M. GRUODŽIO 27 D. NUTARIMO NR. 1487 „DĖL ĮGALIOJIMŲ STEIGTI VALSTYBĖS ĮMONĘ RADIOAKTYVIŲJŲ ATLIEKŲ TVARKYMO AGENTŪRĄ IR PARENGTI BEI PATVIRTINTI TEISĖS AKTUS LIETUVOS RESPUBLIKOS RADIOAKTYVIŲJŲ ATLIEKŲ TVARKYMO ĮSTATYMUI ĮGYVENDINTI SUTEIKIMO“ PAKEITIMO</text:p>
      <text:p text:style-name="Normal"/>
      <text:p text:style-name="P15">2009 m. rugsėjo 9 d. Nr. 1191</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1999 m. gruodžio 27 d. nutarimą Nr. 1487 „Dėl įgaliojimų steigti valstybės įmonę Radioaktyviųjų atliekų tvarkymo agentūrą ir parengti bei patvirtinti teisės aktus Lietuvos Respublikos radioaktyviųjų atliekų tvarkymo įstatymui įgyvendinti suteikimo“ (Žin., 1999, Nr. <text:a xlink:href="https://www.e-tar.lt/portal/lt/legalAct/TAR.0B9AF39D09DB" office:target-frame-name="_blank" xlink:show="new"><text:span text:style-name="T23">114-3307</text:span></text:a>):</text:p>
      <text:p text:style-name="P24">1. Įrašyti preambulėje po oficialaus paskelbimo šaltinio „1999, Nr. 50-1600“ oficialaus paskelbimo šaltinį „2009, Nr. 10-354“.</text:p>
      <text:p text:style-name="P25">2. Įrašyti 2.1 punkte vietoj žodžių „Ūkio ministeriją“ žodžius „Energetikos ministeriją“.</text:p>
      <text:p text:style-name="P26"/>
      <text:p text:style-name="P27"/>
      <text:p text:style-name="P28">MINISTRAS PIRMININKAS<text:tab/>ANDRIUS KUBILIUS</text:p>
      <text:p text:style-name="Normal"/>
      <text:p text:style-name="P29">ŪKIO MINISTRAS<text:tab/>DAINIUS KREIVY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0T20:48:00Z</meta:creation-date>
    <dc:date>2015-08-30T20:48:00Z</dc:date>
    <meta:print-date>2009-09-30T12:23:00Z</meta:print-date>
    <meta:template xlink:href="Normal" xlink:type="simple"/>
    <meta:editing-cycles>2</meta:editing-cycles>
    <meta:editing-duration>PT0S</meta:editing-duration>
    <meta:document-statistic meta:page-count="1" meta:paragraph-count="14" meta:word-count="140" meta:character-count="1133" meta:row-count="47" meta:non-whitespace-character-count="1007"/>
  </office:meta>
</office:document-meta>
</file>