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1pt"/>
    </style:style>
    <style:style style:name="TableColumn49" style:family="table-column">
      <style:table-column-properties style:column-width="0.7708in"/>
    </style:style>
    <style:style style:name="TableColumn50" style:family="table-column">
      <style:table-column-properties style:column-width="2.8916in"/>
    </style:style>
    <style:style style:name="TableColumn51" style:family="table-column">
      <style:table-column-properties style:column-width="1.6527in"/>
    </style:style>
    <style:style style:name="TableColumn52" style:family="table-column">
      <style:table-column-properties style:column-width="1.377in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fo:font-size="10pt" style:font-size-asian="10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fo:font-size="10pt" style:font-size-asian="10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fo:font-size="10pt" style:font-size-asian="10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fo:font-size="10pt" style:font-size-asian="10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fo:font-size="10pt" style:font-size-asian="10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fo:font-size="10pt" style:font-size-asian="10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fo:font-size="10pt" style:font-size-asian="10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fo:font-size="10pt" style:font-size-asian="10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fo:font-size="10pt" style:font-size-asian="10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fo:font-size="10pt" style:font-size-asian="10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99" style:parent-style-name="Normal" style:family="paragraph">
      <style:paragraph-properties fo:text-align="end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13"/>
      <text:p text:style-name="P14">2005 m. rugpjūčio 23 d. Nr. B1-482</text:p>
      <text:p text:style-name="P15">Vilnius</text:p>
      <text:p text:style-name="P16"/>
      <text:p text:style-name="P17"><text:span text:style-name="T18">Keičiu</text:span><text:span text:style-name="T19"><text:s/>Valstybinės maisto ir veterinarijos tarnybos direktoriaus 2004 m. birželio 30 d. įsakymu Nr. B1-617 patvirtintą Laboratorijų, turinčių teisę išduoti alkoholio produktų atitiktį patvirtinančius dokumentus, sąrašą (Žin., 2004, Nr.<text:s/></text:span><text:a xlink:href="https://www.e-tar.lt/portal/lt/legalAct/TAR.CFA36567BDDC" office:target-frame-name="_blank" xlink:show="new"><text:span text:style-name="T20">106-3959</text:span></text:a><text:span text:style-name="T21">) (toliau – sąrašas):</text:span></text:p>
      <text:p text:style-name="P22"><text:span text:style-name="T23">1</text:span><text:span text:style-name="T24">. 4 eilutės 3 skiltyje „Alkoholio produktai“ išbraukiu žodį „Vynas“.</text:span></text:p>
      <text:p text:style-name="P25"><text:span text:style-name="T26">2</text:span><text:span text:style-name="T27">. 10 eilutės 2 skiltyje „Laboratorija“ vietoj žodžių „Lietuvos ir JAV UAB „Italiana International“ įrašau žodžius „UAB „Itaina“.</text:span></text:p>
      <text:p text:style-name="P28"><text:span text:style-name="T29">3</text:span><text:span text:style-name="T30">. 21 eilutės 3 skiltyje „Alkoholio produktai“ išbraukiu žodžius „nedenatūruotas ir denatūruotas“.</text:span></text:p>
      <text:p text:style-name="P31"><text:span text:style-name="T32">4</text:span><text:span text:style-name="T33">. 22 eilutės 3 skiltyje „Alkoholio produktai“ išbraukiu žodžius „etilo alkoholis“ ir ją išdėstau taip: „Spiritiniai gėrimai, alkoholiniai kokteiliai, etilo alkoholis“.</text:span></text:p>
      <text:p text:style-name="P34"><text:span text:style-name="T35">5</text:span><text:span text:style-name="T36">. Naikinu 23 ir 24 eilutes.</text:span></text:p>
      <text:p text:style-name="P37"><text:span text:style-name="T38">6</text:span><text:span text:style-name="T39">. 37 eilutės 2 skiltyje „Laboratorija“ vietoj žodžių „Panevėžio apskr. VMVT laboratorija“ įrašau žodžius „Nacionalinės veterinarijos laboratorijos Panevėžio teritorinis skyrius“.</text:span></text:p>
      <text:p text:style-name="P40"><text:span text:style-name="T41">7</text:span><text:span text:style-name="T42">. Buvusius sąrašo 25–40 punktus atitinkamai laikau 23–38 punktais.</text:span></text:p>
      <text:p text:style-name="P43"><text:span text:style-name="T44">8</text:span><text:span text:style-name="T45">. Papildau sąrašą nauja 39 eilute ir išdėstau ją taip:</text:span></text:p>
      <text:p text:style-name="P46"><text:span text:style-name="T47">„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ės Nr.<text:s/></text:span></text:p>
          </table:table-cell>
          <table:table-cell table:style-name="TableCell57">
            <text:p text:style-name="P58"><text:span text:style-name="T59">Laboratorija</text:span></text:p>
          </table:table-cell>
          <table:table-cell table:style-name="TableCell60">
            <text:p text:style-name="P61"><text:span text:style-name="T62">Alkoholio produktai<text:s/></text:span></text:p>
          </table:table-cell>
          <table:table-cell table:style-name="TableCell63">
            <text:p text:style-name="P64"><text:span text:style-name="T65">Telefonas</text:span></text:p>
          </table:table-cell>
        </table:table-row>
        <table:table-row table:style-name="TableRow66">
          <table:table-cell table:style-name="TableCell67">
            <text:p text:style-name="P68"><text:span text:style-name="T69">39.</text:span></text:p>
          </table:table-cell>
          <table:table-cell table:style-name="TableCell70">
            <text:p text:style-name="P71"><text:span text:style-name="T72">UAB „Tempo Libero“ laboratorija</text:span></text:p>
          </table:table-cell>
          <table:table-cell table:style-name="TableCell73">
            <text:p text:style-name="P74"><text:span text:style-name="T75">Vynas</text:span></text:p>
          </table:table-cell>
          <table:table-cell table:style-name="TableCell76">
            <text:p text:style-name="P77"><text:span text:style-name="T78">(8 5) 279 41 58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Laisvės pr. 125a,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Vilnius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„.</text:span></text:p>
      <text:p text:style-name="P101"><text:span text:style-name="T102">SUDERINTA</text:span></text:p>
      <text:p text:style-name="P103"><text:span text:style-name="T104">Žemės ūkio ministerijos</text:span></text:p>
      <text:p text:style-name="P105"><text:span text:style-name="T106">2005 08 18 raštu Nr. 2D-(11.56)-3701</text:span></text:p>
      <text:p text:style-name="P107"/>
      <text:p text:style-name="P108"/>
      <text:p text:style-name="P109"><text:span text:style-name="T110">DIREKTORIUS</text:span><text:span text:style-name="T111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07:50:00Z</meta:creation-date>
    <dc:date>2016-03-14T07:50:00Z</dc:date>
    <meta:template xlink:href="Normal" xlink:type="simple"/>
    <meta:editing-cycles>2</meta:editing-cycles>
    <meta:editing-duration>PT0S</meta:editing-duration>
    <meta:document-statistic meta:page-count="1" meta:paragraph-count="22" meta:word-count="219" meta:character-count="1804" meta:row-count="50" meta:non-whitespace-character-count="1607"/>
  </office:meta>
</office:document-meta>
</file>