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center" fo:text-indent="0.0416in"/>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9375in" style:page-number="1"/>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align="center" fo:text-indent="0.04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P68" style:parent-style-name="Normal" style:family="paragraph">
      <style:paragraph-properties fo:text-align="center" fo:text-indent="0.0416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fo:text-indent="0.0416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534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fo:text-indent="0.0416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34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language-asian="lt" style:country-asian="LT"/>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center" fo:text-indent="0.0416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P190" style:parent-style-name="Normal" style:family="paragraph">
      <style:paragraph-properties fo:text-align="justify" fo:text-indent="0.534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fo:text-indent="0.0416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3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fo:text-indent="0.0416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ISKAITYMO SU SVEIKATOS PRIEŽIŪROS ĮSTAIGOMIS UŽ KARIAMS TEIKIAMAS SVEIKATOS PRIEŽIŪROS PASLAUGAS TVARKOS PATVIRTINIMO</text:p>
      <text:p text:style-name="P15"/>
      <text:p text:style-name="P16">1999 m. gegužės 3 d. Nr. 527</text:p>
      <text:p text:style-name="P17">Vilnius</text:p>
      <text:p text:style-name="P18"/>
      <text:p text:style-name="P19"/>
      <text:p text:style-name="P20"><text:span text:style-name="T21">Vadovaudamasi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65 straipsniu, Lietuvos Respublikos Vyriausybė <text:s/></text:span><text:span text:style-name="T24">nutari</text:span><text:span text:style-name="T25">a:</text:span></text:p>
      <text:p text:style-name="P26"><text:span text:style-name="T27">1</text:span><text:span text:style-name="T28">. Patvirtinti Atsiskaitymo su sveikatos priežiūros įstaigomis už kariams teikiamas sveikatos priežiūros paslaugas tvarką (pridedama).</text:span></text:p>
      <text:p text:style-name="P29"><text:span text:style-name="T30">2</text:span><text:span text:style-name="T31">. Įgalioti Krašto apsaugos ministeriją ir Sveikatos apsaugos ministeriją patvirtinti:</text:span></text:p>
      <text:p text:style-name="P32"><text:span text:style-name="T33">2.1</text:span><text:span text:style-name="T34">. tipinę asmens ir visuomenės sveikatos priežiūros paslaugų teikimo kariams ir apmokėjimo už šias paslaugas sutarties formą;</text:span></text:p>
      <text:p text:style-name="P35"><text:span text:style-name="T36">2.2</text:span><text:span text:style-name="T37">. viešųjų sveikatos priežiūros įstaigų, su kuriomis sudaromos sveikatos priežiūros paslaugų teikimo kariams sutartys, sąrašą.</text:span></text:p>
      <text:p text:style-name="P38"><text:span text:style-name="T39">3</text:span><text:span text:style-name="T40">. Pavesti krašto apsaugos ministrui, suderinus su sveikatos apsaugos ministru, patvirtinti:</text:span></text:p>
      <text:p text:style-name="P41"><text:span text:style-name="T42">3.1</text:span><text:span text:style-name="T43">. ambulatorinių antrinio ir tretinio lygio sveikatos priežiūros paslaugų, teikiamų kariams viešosiose įstaigose, sąrašą;</text:span></text:p>
      <text:p text:style-name="P44"><text:span text:style-name="T45">3.2</text:span><text:span text:style-name="T46">. stacionarinių sveikatos priežiūros paslaugų, teikiamų kariams viešosiose įstaigose, sąrašą.</text:span></text:p>
      <text:p text:style-name="P47"/>
      <text:p text:style-name="P48"/>
      <text:p text:style-name="P49"/>
      <text:p text:style-name="P50">MINISTRAS PIRMININKAS<text:tab/>GEDIMINAS VAGNORIUS</text:p>
      <text:p text:style-name="P51"/>
      <text:p text:style-name="P52"/>
      <text:p text:style-name="P53"/>
      <text:p text:style-name="P54">KRAŠTO APSAUGOS MINISTRAS<text:tab/>ČESLOVAS STANKEVIČIUS</text:p>
      <text:soft-page-break/>
      <text:p text:style-name="P55">Patvirtinta</text:p>
      <text:p text:style-name="P63">Lietuvos Respublikos Vyriausybės</text:p>
      <text:p text:style-name="P64">1999 m. gegužės 3 d. nutarimu Nr. 527</text:p>
      <text:p text:style-name="P65"/>
      <text:p text:style-name="P66"><text:span text:style-name="T67">Atsiskaitymo su sveikatos priežiūros įstaigomis už kariams teikiamas sveikatos priežiūros paslaugas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teisės aktas nustato atsiskaitymo su valstybės ir savivaldybių asmens ir visuomenės sveikatos priežiūros įstaigomis (toliau vadinama – sveikatos priežiūros įstaigos) už kariams, tarnaujantiems krašto apsaugos sistemoje, teikiamas asmens ir visuomenės sveikatos priežiūros paslaugas (toliau vadinama – sveikatos priežiūros paslaugos) tvarką.</text:span></text:p>
      <text:p text:style-name="P77"><text:span text:style-name="T78">2</text:span><text:span text:style-name="T79">. Krašto apsaugos ministerija, atstovaujama Karo medicinos tarnybos (toliau vadinama – Karo medicinos tarnyba), su sveikatos priežiūros įstaigomis sudaro asmens ir visuomenės sveikatos priežiūros paslaugų teikimo kariams ir apmokėjimo už šias paslaugas sutartis.</text:span></text:p>
      <text:p text:style-name="P80"/>
      <text:p text:style-name="P81"><text:span text:style-name="T82">II</text:span><text:span text:style-name="T83">.<text:s/></text:span><text:span text:style-name="T84">Apmokamų sveikatos priežiūros paslaugų teikimo sąlygos</text:span></text:p>
      <text:p text:style-name="P85"/>
      <text:p text:style-name="P86"><text:span text:style-name="T87">3</text:span><text:span text:style-name="T88">. Lietuvos Respublikos valstybės biudžeto lėšomis, skirtomis Krašto apsaugos ministerijai, apmokamos sveikatos priežiūros paslaugos teikiamos:</text:span></text:p>
      <text:p text:style-name="P89"><text:span text:style-name="T90">3.1</text:span><text:span text:style-name="T91">. pradinės privalomosios karo tarnybos kariams;</text:span></text:p>
      <text:p text:style-name="P92"><text:span text:style-name="T93">3.2</text:span><text:span text:style-name="T94">. profesinės karo tarnybos kariams;</text:span></text:p>
      <text:p text:style-name="P95"><text:span text:style-name="T96">3.3</text:span><text:span text:style-name="T97">. kariams savanoriams ir aktyviojo rezervo kariams – jų tarnybos, pratybų ir mokymų metu;</text:span></text:p>
      <text:p text:style-name="P98"><text:span text:style-name="T99">3.4</text:span><text:span text:style-name="T100">. alternatyviąją krašto apsaugos tarnybą krašto apsaugos sistemoje atliekantiems asmenims;</text:span></text:p>
      <text:p text:style-name="P101"><text:span text:style-name="T102">3.5</text:span><text:span text:style-name="T103">. kariams, Karo medicinos tarnybos pasiųstiems į sveikatos priežiūros įstaigas reabilitacijai po sužeidimo;</text:span></text:p>
      <text:p text:style-name="P104"><text:span text:style-name="T105">3.6</text:span><text:span text:style-name="T106">. šauktiniams į pradinę privalomąją karo tarnybą, Karo medicinos tarnybos karinės medicinos ekspertizės komisijos pasiųstiems į sveikatos priežiūros įstaigas papildomai ištirti sveikatą – ar jie tinkami karo tarnybai.</text:span></text:p>
      <text:p text:style-name="P107"><text:span text:style-name="T108">4</text:span><text:span text:style-name="T109">. Sveikatos priežiūros įstaigos teikia krašto apsaugos sistemos kariams pirminio, antrinio ir tretinio lygio Krašto apsaugos ministerijos ir Sveikatos apsaugos ministerijos bendru įsakymu nustatytų sričių gydytojų specialistų paslaugas.</text:span></text:p>
      <text:p text:style-name="P110"><text:span text:style-name="T111">5</text:span><text:span text:style-name="T112">. Dantų protezavimo, išskyrus protezavimą iš tauriųjų metalų, paslaugos teikiamos:</text:span></text:p>
      <text:p text:style-name="P113"><text:span text:style-name="T114">5.1</text:span><text:span text:style-name="T115">. tikrosios karo tarnybos kariams bei kariams savanoriams, kurie susižeidę burną vykdydami tiesiogines kario pareigas neteko dantų;</text:span></text:p>
      <text:p text:style-name="P116"><text:span text:style-name="T117">5.2</text:span><text:span text:style-name="T118">. privalomosios pradinės karo tarnybos kariams, kuriems antrinė adentija (dantų nebuvimas) trukdo valgyti ir kramtymo funkcija sutrikusi daugiau kaip 60 procentų.</text:span></text:p>
      <text:p text:style-name="P119"><text:span text:style-name="T120">6</text:span><text:span text:style-name="T121">. Už suteiktas sveikatos priežiūros paslaugas Karo medicinos tarnyba su sveikatos priežiūros įstaigomis atsiskaito pagal sąskaitas faktūras.</text:span></text:p>
      <text:p text:style-name="P122"><text:span text:style-name="T123">7</text:span><text:span text:style-name="T124">. Į sveikatos priežiūros įstaigas kreipiamasi tik tada, kai konkrečių sveikatos priežiūros paslaugų Karo medicinos tarnyba suteikti negali.</text:span></text:p>
      <text:p text:style-name="P125"><text:span text:style-name="T126">8</text:span><text:span text:style-name="T127">. Kariams būtinąją medicinos pagalbą teikia ir tos sveikatos priežiūros įstaigos, su kuriomis Karo medicinos tarnyba nėra sudariusi sutarčių. Būtinoji medicinos pagalba teikiama Sveikatos apsaugos ministerijos nustatyta tvarka, už ją sumokama šios ministerijos patvirtintomis bazinėmis kainomis.</text:span></text:p>
      <text:p text:style-name="P128"><text:span text:style-name="T129">9</text:span><text:span text:style-name="T130">. Visuomenės sveikatos priežiūros paslaugas teikia valstybės ir savivaldybių visuomenės sveikatos priežiūros įstaigos, su kuriomis Karo medicinos tarnyba sudaro sutartis.</text:span></text:p>
      <text:p text:style-name="P131"><text:span text:style-name="T132">10</text:span><text:span text:style-name="T133">. Kariams savanoriams ir aktyviojo rezervo kariams sveikatos priežiūros paslaugos ne tarnybos (pratybų ir mokymų) metu teikiamos vadovaujantis Lietuvos Respublikos sveikatos<text:s/></text:span><text:soft-page-break/><text:span text:style-name="T134">draudimo įstatymu (Žin., 1996, Nr.<text:s/></text:span><text:a xlink:href="https://www.e-tar.lt/portal/lt/legalAct/TAR.94F6B680E8B8" office:target-frame-name="_blank" xlink:show="new"><text:span text:style-name="T135">55-1287</text:span></text:a><text:span text:style-name="T136">), už jas sumokama Privalomojo sveikatos draudimo fondo biudžeto lėšomis.</text:span></text:p>
      <text:p text:style-name="P137"/>
      <text:p text:style-name="P138"><text:span text:style-name="T139">III</text:span><text:span text:style-name="T140">.<text:s/></text:span><text:span text:style-name="T141">Neapmokamos sveikatos priežiūros paslaugos</text:span></text:p>
      <text:p text:style-name="P142"/>
      <text:p text:style-name="P143"><text:span text:style-name="T144">11</text:span><text:span text:style-name="T145">. Krašto apsaugos ministerijai skirtomis Lietuvos Respublikos valstybės biudžeto lėšomis nesumokama už šias sveikatos priežiūros paslaugas:</text:span></text:p>
      <text:p text:style-name="P146"><text:span text:style-name="T147">11.1</text:span><text:span text:style-name="T148">. kosmetines;</text:span></text:p>
      <text:p text:style-name="P149"><text:span text:style-name="T150">11.2</text:span><text:span text:style-name="T151">. dantų protezavimą, išskyrus 5 punkte nurodytus atvejus;</text:span></text:p>
      <text:p text:style-name="P152"><text:span text:style-name="T153">11.3</text:span><text:span text:style-name="T154">. nėštumo nutraukimą, išskyrus medicininės indikacijos atvejus;</text:span></text:p>
      <text:p text:style-name="P155"><text:span text:style-name="T156">11.4</text:span><text:span text:style-name="T157">. sutartyse nenumatytas papildomas sveikatos priežiūros paslaugas, išskyrus būtinąją medicinos pagalbą.</text:span></text:p>
      <text:p text:style-name="P158"/>
      <text:p text:style-name="P159"><text:span text:style-name="T160">IV</text:span><text:span text:style-name="T161">.<text:s/></text:span><text:span text:style-name="T162">apmokamų sveikatos priežiūros paslaugų teikimas</text:span></text:p>
      <text:p text:style-name="P163"/>
      <text:p text:style-name="P164"><text:span text:style-name="T165">12</text:span><text:span text:style-name="T166">. Paslaugos sveikatos priežiūros įstaigose kariams teikiamos Sveikatos apsaugos ministerijos nustatyta tvarka, už jas sumokama šios ministerijos patvirtintomis bazinėmis kainomis.</text:span></text:p>
      <text:p text:style-name="P167"><text:span text:style-name="T168">13</text:span><text:span text:style-name="T169">. Paslaugos sveikatos priežiūros įstaigose teikiamos kariui, pateikusiam dokumentą, liudijantį, kad jis priklauso krašto apsaugos sistemai, ir Karo medicinos tarnybos sveikatos priežiūros įstaigos siuntimą, užpildytą šios tarnybos nustatyta tvarka.</text:span></text:p>
      <text:p text:style-name="P170"><text:span text:style-name="T171">14</text:span><text:span text:style-name="T172">. Dėl tos pačios priežasties karys be siuntimo gali 2 kartus lankytis pas antrinio ir tretinio lygio tą patį specialistą.</text:span></text:p>
      <text:p text:style-name="P173"><text:span text:style-name="T174">15</text:span><text:span text:style-name="T175">. Suteikusi kariui, atvykusiam be siuntimo į sveikatos priežiūros įstaigą, būtinąją medicinos pagalbą gydymo įstaiga apie tai informuoja Karo medicinos tarnybą.</text:span></text:p>
      <text:p text:style-name="P176"><text:span text:style-name="T177">16</text:span><text:span text:style-name="T178">. Sveikatos priežiūros įstaigos gydytojas raštu rekomenduoja siuntusiam karį gydytojui, kaip tą karį derėtų gydyti toliau. Sveikatos priežiūros gydytojai sveikatos priežiūros paslaugas aprašo stacionarinėje ligos istorijoje arba asmens sveikatos ambulatorinėje kortelėje.</text:span></text:p>
      <text:p text:style-name="P179"><text:span text:style-name="T180">17</text:span><text:span text:style-name="T181">. Stacionarinė sveikatos priežiūros įstaiga ne vėliau kaip per 3 darbo dienas nustato klinikinę diagnozę, nurodo ligos gydymo profilį ir sudaro tyrimo bei gydymo planą, kurį tvirtina skyriaus vedėjas ar kitas administracijos paskirtas gydytojas. Jeigu per šį laiką klinikinės diagnozės nustatyti negalima, sudaromas tolesnis tyrimo ir gydymo planas. Reanimacijos paslaugos pagal Sveikatos apsaugos ministerijos patvirtintas indikacijas gali būti nustatomos ir teikiamos bet kurio gydymo stacionare metu.</text:span></text:p>
      <text:p text:style-name="P182"><text:span text:style-name="T183">18</text:span><text:span text:style-name="T184">. Sveikatos priežiūros įstaiga, išrašydama karį iš stacionaro, prieš 1 darbo dieną informuoja dalinio, siuntusio jį į sveikatos priežiūros įstaigą, medicinos tarnybą apie kario stacionarinio gydymo pabaigą.</text:span></text:p>
      <text:p text:style-name="P185"><text:span text:style-name="T186">19</text:span><text:span text:style-name="T187">. Sveikatos priežiūros įstaigos, suteikusios kariui ambulatorinę ir (arba) stacionarinę</text:span><text:span text:style-name="T188"><text:s/>pagalbą, per 3 darbo dienas išsiunčia konsultacijos ir (ar) gydymo rezultatų bei<text:s/></text:span><text:span text:style-name="T189">rekomendacijų išrašą karį siuntusiai Karo medicinos tarnybos sveikatos priežiūros įstaigai.</text:span></text:p>
      <text:p text:style-name="P190"/>
      <text:p text:style-name="P191"><text:span text:style-name="T192">V</text:span><text:span text:style-name="T193">.<text:s/></text:span><text:span text:style-name="T194">Apmokėjimo už suteiktas paslaugas ypatumai</text:span></text:p>
      <text:p text:style-name="P195"/>
      <text:p text:style-name="P196"><text:span text:style-name="T197">20</text:span><text:span text:style-name="T198">. Už būtinąją medicinos pagalbą, suteiktą privalomosios karo tarnybos kariams bet kurioje viešojoje sveikatos priežiūros įstaigoje, sumokama pateikus šiai įstaigai ligos istorijos ir (arba) ambulatorinės kortelės išrašus bei sąskaitą faktūrą Sveikatos apsaugos ministerijos patvirtintomis bazinėmis kainomis.</text:span></text:p>
      <text:p text:style-name="P199"><text:span text:style-name="T200">21</text:span><text:span text:style-name="T201">. Jeigu per pirmąjį apsilankymą dėl konkrečios priežasties pas gydytoją specialistą nustatoma, kad kariui būtina gydytis stacionare ir jis iškart siunčiamas į tos pačios įstaigos stacionaro skyrių, tai nelaikoma konsultacija ir apsilankymo išlaidos įskaičiuojamos į stacionarinio gydymo bazinę kainą. Jeigu karį ištyrus arba gydant ambulatoriškai paaiškėja, kad jam reikia stacionarinio gydymo, ir po to jis siunčiamas į stacionarą, už tokias ambulatorines konsultacijas mokama atskirai.</text:span></text:p>
      <text:p text:style-name="P202"><text:span text:style-name="T203">22</text:span><text:span text:style-name="T204">. Už gydytojo specialisto konsultaciją mokama kariui apsilankius pirmąjį kartą. Jeigu dėl tos pačios priežasties lankomasi pas tos pačios srities specialistą daugiau nei tris kartus, mokama pakartotinai. Kitais kalendoriniais metais konsultacijos skaičiuojamos iš naujo.</text:span></text:p>
      <text:p text:style-name="P205"><text:span text:style-name="T206">23</text:span><text:span text:style-name="T207">. Už rentgenologų, endoskopuotojų ir echoskopuotojų, klinikinių fiziologų, fizinės medicinos ir reabilitacijos gydytojų, anesteziologų-reanimatologų darbą sumokama Sveikatos apsaugos ministerijos patvirtintomis bazinėmis kainomis.</text:span></text:p>
      <text:p text:style-name="P208"><text:span text:style-name="T209">24</text:span><text:span text:style-name="T210">. Laboratorijos gydytojų, klinikinių biologų, klinikinių laborantų darbas konsultacijai neprilyginamas.</text:span></text:p>
      <text:p text:style-name="P211"><text:span text:style-name="T212">25</text:span><text:span text:style-name="T213">. Už stacionarinio gydymo paslaugas ir balneologines procedūras mokama vadovaujantis Sveikatos apsaugos ministerijos patvirtintomis stacionarinių sveikatos priežiūros paslaugų bazinėmis kainomis, atsižvelgiant į sveikatos priežiūros įstaigų ir Krašto apsaugos ministerijos sutartyje numatytų ir suteiktų paslaugų kiekį.</text:span></text:p>
      <text:p text:style-name="P214"><text:span text:style-name="T215">26</text:span><text:span text:style-name="T216">. Už visą stacionarinį gydymą mokama Sveikatos apsaugos ministerijos patvirtintomis bazinėmis kainomis, jeigu kariui atlikti visi tyrimo ir gydymo plane numatyti veiksmai.</text:span></text:p>
      <text:p text:style-name="P217">Jeigu nustačius diagnozę, sudarius gydymo planą ir atlikus dalį jame numatytų veiksmų pasikeičia ligos diagnozė ir dėl to karį reikia perkelti į kitą stacionarą, įstaiga privalo tai atlikti savo lėšomis. Šiuo atveju įstaigai mokama pusė atitinkamo ligos gydymo profilio bazinės kainos.</text:p>
      <text:p text:style-name="P218"><text:span text:style-name="T219">Iškėlus karį į kitą stacionarą arba sutrumpinus gydymo laiką, gydymo įstaigai mokama 30 procentų atitinkamo ligos gydymo profilio bazinės kainos.</text:span></text:p>
      <text:p text:style-name="P220"><text:span text:style-name="T221">27</text:span><text:span text:style-name="T222">. Jeigu kario gydymas stacionare trunka ilgiau nei nustatyta pagal vidutinę atitinkamo ligų gydymo profilio trukmę stacionare, įstaiga su Karo medicinos tarnyba derina klausimą dėl sumokėjimo už faktinę gydymo trukmę. Už akušerijos paslaugas visais atvejais mokama nustatyta bazine kaina.</text:span></text:p>
      <text:p text:style-name="P223"><text:span text:style-name="T224">28</text:span><text:span text:style-name="T225">. Sveikatos priežiūros įstaigos turi teisę teikti papildomas sutartyje nenumatytas sveikatos priežiūros paslaugas, jeigu karys sutinka už jas sumokėti. Apie tokius atvejus sveikatos priežiūros įstaigos informuoja Karo medicinos tarnybos Karių sveikatos priežiūros skyrių.</text:span></text:p>
      <text:p text:style-name="P226"/>
      <text:p text:style-name="P227"><text:span text:style-name="T228">VI</text:span><text:span text:style-name="T229">.<text:s/></text:span><text:span text:style-name="T230">Atsiskaitymas su sveikatos priežiūros įstaigomis</text:span></text:p>
      <text:p text:style-name="P231"/>
      <text:p text:style-name="P232"><text:span text:style-name="T233">29</text:span><text:span text:style-name="T234">. Su sveikatos priežiūros įstaigomis atsiskaitoma, kai jos pateikia ligos istorijos ir (arba) asmens sveikatos ambulatorinės kortelės išrašus bei sąskaitą faktūrą sutartyje numatytu laiku.</text:span></text:p>
      <text:p text:style-name="P235"><text:span text:style-name="T236">30</text:span><text:span text:style-name="T237">. Karo medicinos tarnyba kontroliuoja sveikatos priežiūros įstaigų pateiktas ataskaitas, sąskaitas faktūras ir jų priedus.</text:span></text:p>
      <text:p text:style-name="P238"><text:span text:style-name="T239">31</text:span><text:span text:style-name="T240">. Karo medicinos tarnyba turi teisę atlikti medicininės dokumentacijos (ambulatorinių kortelių ir stacionaro ligos istorijų) planinį ir neplaninį patikrinimą kartu su Valstybinio medicininio audito inspekcija arba Valstybinės ligonių kasos bei teritorinių ligonių kasų ekspertais.</text:span></text:p>
      <text:p text:style-name="P241"><text:span text:style-name="T242">32</text:span><text:span text:style-name="T243">. Kitos sveikatos priežiūros paslaugų apmokėjimo sąlygos numatomos Karo medicinos tarnybos ir sveikatos priežiūros įstaigų sutartyse.</text:span></text:p>
      <text:p text:style-name="P244"><text:span text:style-name="T245">33</text:span><text:span text:style-name="T246">. Ginčus, kilusius dėl sveikatos priežiūros paslaugų teikimo kariams, nagrinėja ir sprendžia sveikatos priežiūros įstaigų ir Krašto apsaugos ministerijos įgalioti asmenys.</text:span></text:p>
      <text:p text:style-name="P247"><text:span text:style-name="T2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0T12:45:00Z</meta:creation-date>
    <dc:date>2018-08-20T12:45:00Z</dc:date>
    <meta:template xlink:href="Normal.dotm" xlink:type="simple"/>
    <meta:editing-cycles>2</meta:editing-cycles>
    <meta:editing-duration>PT0S</meta:editing-duration>
    <meta:document-statistic meta:page-count="4" meta:paragraph-count="60" meta:word-count="1559" meta:character-count="11374" meta:row-count="210" meta:non-whitespace-character-count="9875"/>
  </office:meta>
</office:document-meta>
</file>