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style:font-size-complex="12pt"/>
    </style:style>
    <style:style style:name="T11" style:parent-style-name="DefaultParagraphFont" style:family="text">
      <style:text-properties fo:font-size="10pt" style:font-size-asian="10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style:text-properties fo:font-weight="bold" style:font-weight-asian="bold" style:font-weight-complex="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center"/>
      <style:text-properties fo:font-weight="bold" style:font-weight-asian="bold"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style:text-properties fo:font-weight="bold" style:font-weight-asian="bold" style:font-weight-complex="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center"/>
      <style:text-properties fo:font-weight="bold" style:font-weight-asian="bold" style:font-weight-complex="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center"/>
      <style:text-properties fo:font-weight="bold" style:font-weight-asian="bold" style:font-weight-complex="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center"/>
      <style:text-properties fo:font-weight="bold" style:font-weight-asian="bold" style:font-weight-complex="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text-properties fo:font-weight="bold" style:font-weight-asian="bold" style:font-weight-complex="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style:text-properties fo:font-weight="bold" style:font-weight-asian="bold" style:font-weight-complex="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center"/>
      <style:text-properties fo:font-weight="bold" style:font-weight-asian="bold" style:font-weight-complex="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center"/>
      <style:text-properties fo:font-weight="bold" style:font-weight-asian="bold" style:font-weight-complex="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center"/>
      <style:text-properties fo:font-weight="bold" style:font-weight-asian="bold" style:font-weight-complex="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center"/>
      <style:text-properties fo:font-weight="bold" style:font-weight-asian="bold" style:font-weight-complex="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center"/>
      <style:text-properties fo:font-weight="bold" style:font-weight-asian="bold" style:font-weight-complex="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center"/>
      <style:text-properties fo:font-weight="bold" style:font-weight-asian="bold" style:font-weight-complex="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center"/>
      <style:text-properties fo:font-weight="bold" style:font-weight-asian="bold" style:font-weight-complex="bold"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center"/>
      <style:text-properties fo:font-weight="bold" style:font-weight-asian="bold" style:font-weight-complex="bold"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center"/>
      <style:text-properties fo:font-weight="bold" style:font-weight-asian="bold" style:font-weight-complex="bold"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center"/>
      <style:text-properties fo:font-weight="bold" style:font-weight-asian="bold" style:font-weight-complex="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center"/>
      <style:text-properties fo:font-weight="bold" style:font-weight-asian="bold" style:font-weight-complex="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center"/>
      <style:text-properties fo:font-weight="bold" style:font-weight-asian="bold" style:font-weight-complex="bold"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font-size-complex="4pt"/>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font-size-complex="4pt"/>
    </style:style>
    <style:style style:name="P575" style:parent-style-name="Normal" style:family="paragraph">
      <style:paragraph-properties fo:text-align="justify">
        <style:tab-stops>
          <style:tab-stop style:type="left" style:position="5.3041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text-transform="uppercase" fo:color="#000000"/>
    </style:style>
    <style:style style:name="P578" style:parent-style-name="Normal" style:family="paragraph">
      <style:paragraph-properties fo:break-before="page" fo:text-indent="3.543in"/>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indent="3.54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4923in"/>
      <style:text-properties fo:color="#000000" style:font-size-complex="4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text-position="sub 62.5%" style:font-size-complex="5.5pt"/>
    </style:style>
    <style:style style:name="T651" style:parent-style-name="DefaultParagraphFont" style:family="text">
      <style:text-properties fo:color="#000000"/>
    </style:style>
    <style:style style:name="T652" style:parent-style-name="DefaultParagraphFont" style:family="text">
      <style:text-properties fo:color="#000000" style:text-position="sub 62.5%" style:font-size-complex="5.5pt"/>
    </style:style>
    <style:style style:name="T653" style:parent-style-name="DefaultParagraphFont" style:family="text">
      <style:text-properties fo:color="#000000"/>
    </style:style>
    <style:style style:name="T654" style:parent-style-name="DefaultParagraphFont" style:family="text">
      <style:text-properties fo:color="#000000" style:text-position="sub 62.5%" style:font-size-complex="5.5pt"/>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text-position="sub 62.5%" style:font-size-complex="5.5pt"/>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text-position="sub 62.5%" style:font-size-complex="5.5pt"/>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text-position="sub 62.5%" style:font-size-complex="5.5pt"/>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b 62.5%" style:font-size-complex="5.5pt"/>
    </style:style>
    <style:style style:name="T718" style:parent-style-name="DefaultParagraphFont" style:family="text">
      <style:text-properties fo:color="#000000"/>
    </style:style>
    <style:style style:name="T719" style:parent-style-name="DefaultParagraphFont" style:family="text">
      <style:text-properties fo:color="#000000" style:text-position="sub 62.5%" style:font-size-complex="5.5pt"/>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text-position="sub 62.5%" style:font-size-complex="5.5pt"/>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text-position="sub 62.5%" style:font-size-complex="5.5p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b 62.5%" style:font-size-complex="5.5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sub 62.5%" style:font-size-complex="5.5pt"/>
    </style:style>
    <style:style style:name="T740" style:parent-style-name="DefaultParagraphFont" style:family="text">
      <style:text-properties fo:color="#000000"/>
    </style:style>
    <style:style style:name="T741" style:parent-style-name="DefaultParagraphFont" style:family="text">
      <style:text-properties fo:color="#000000" style:text-position="sub 62.5%" style:font-size-complex="5.5pt"/>
    </style:style>
    <style:style style:name="T742" style:parent-style-name="DefaultParagraphFont" style:family="text">
      <style:text-properties fo:color="#000000"/>
    </style:style>
    <style:style style:name="T743" style:parent-style-name="DefaultParagraphFont" style:family="text">
      <style:text-properties fo:color="#000000" style:text-position="sub 62.5%" style:font-size-complex="5.5pt"/>
    </style:style>
    <style:style style:name="T744" style:parent-style-name="DefaultParagraphFont" style:family="text">
      <style:text-properties fo:color="#000000"/>
    </style:style>
    <style:style style:name="T745" style:parent-style-name="DefaultParagraphFont" style:family="text">
      <style:text-properties fo:color="#000000" style:text-position="sub 62.5%" style:font-size-complex="5.5pt"/>
    </style:style>
    <style:style style:name="T746" style:parent-style-name="DefaultParagraphFont" style:family="text">
      <style:text-properties fo:color="#000000"/>
    </style:style>
    <style:style style:name="T747" style:parent-style-name="DefaultParagraphFont" style:family="text">
      <style:text-properties fo:color="#000000" style:text-position="sub 62.5%" style:font-size-complex="5.5pt"/>
    </style:style>
    <style:style style:name="T748" style:parent-style-name="DefaultParagraphFont" style:family="text">
      <style:text-properties fo:color="#000000"/>
    </style:style>
    <style:style style:name="T749" style:parent-style-name="DefaultParagraphFont" style:family="text">
      <style:text-properties fo:color="#000000" style:text-position="sub 62.5%" style:font-size-complex="5.5pt"/>
    </style:style>
    <style:style style:name="T750" style:parent-style-name="DefaultParagraphFont" style:family="text">
      <style:text-properties fo:color="#000000"/>
    </style:style>
    <style:style style:name="T751" style:parent-style-name="DefaultParagraphFont" style:family="text">
      <style:text-properties fo:color="#000000" style:text-position="sub 62.5%" style:font-size-complex="5.5pt"/>
    </style:style>
    <style:style style:name="T752" style:parent-style-name="DefaultParagraphFont" style:family="text">
      <style:text-properties fo:color="#000000"/>
    </style:style>
    <style:style style:name="T753" style:parent-style-name="DefaultParagraphFont" style:family="text">
      <style:text-properties fo:color="#000000" style:text-position="sub 62.5%" style:font-size-complex="5.5pt"/>
    </style:style>
    <style:style style:name="T754" style:parent-style-name="DefaultParagraphFont" style:family="text">
      <style:text-properties fo:color="#000000"/>
    </style:style>
    <style:style style:name="T755" style:parent-style-name="DefaultParagraphFont" style:family="text">
      <style:text-properties fo:color="#000000" style:text-position="sub 62.5%" style:font-size-complex="5.5pt"/>
    </style:style>
    <style:style style:name="T756" style:parent-style-name="DefaultParagraphFont" style:family="text">
      <style:text-properties fo:color="#000000"/>
    </style:style>
    <style:style style:name="T757" style:parent-style-name="DefaultParagraphFont" style:family="text">
      <style:text-properties fo:color="#000000" style:text-position="sub 62.5%" style:font-size-complex="5.5pt"/>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text-position="sub 62.5%" style:font-size-complex="5.5pt"/>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text-position="sub 62.5%" style:font-size-complex="5.5pt"/>
    </style:style>
    <style:style style:name="T766" style:parent-style-name="DefaultParagraphFont" style:family="text">
      <style:text-properties fo:color="#000000"/>
    </style:style>
    <style:style style:name="T767" style:parent-style-name="DefaultParagraphFont" style:family="text">
      <style:text-properties fo:color="#000000" style:text-position="sub 62.5%" style:font-size-complex="5.5pt"/>
    </style:style>
    <style:style style:name="T768" style:parent-style-name="DefaultParagraphFont" style:family="text">
      <style:text-properties fo:color="#000000"/>
    </style:style>
    <style:style style:name="T769" style:parent-style-name="DefaultParagraphFont" style:family="text">
      <style:text-properties fo:color="#000000" style:text-position="sub 62.5%" style:font-size-complex="5.5pt"/>
    </style:style>
    <style:style style:name="T770" style:parent-style-name="DefaultParagraphFont" style:family="text">
      <style:text-properties fo:color="#000000"/>
    </style:style>
    <style:style style:name="T771" style:parent-style-name="DefaultParagraphFont" style:family="text">
      <style:text-properties fo:color="#000000" style:text-position="sub 62.5%" style:font-size-complex="5.5pt"/>
    </style:style>
    <style:style style:name="T772" style:parent-style-name="DefaultParagraphFont" style:family="text">
      <style:text-properties fo:color="#000000"/>
    </style:style>
    <style:style style:name="T773" style:parent-style-name="DefaultParagraphFont" style:family="text">
      <style:text-properties fo:color="#000000" style:text-position="sub 62.5%" style:font-size-complex="5.5pt"/>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text-position="sub 62.5%" style:font-size-complex="5.5p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b 62.5%" style:font-size-complex="5.5pt"/>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text-position="sub 62.5%" style:font-size-complex="5.5pt"/>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text-position="sub 62.5%" style:font-size-complex="5.5pt"/>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text-position="sub 62.5%" style:font-size-complex="5.5pt"/>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text-position="sub 62.5%" style:font-size-complex="5.5pt"/>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text-position="sub 62.5%" style:font-size-complex="5.5pt"/>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center"/>
    </style:style>
    <style:style style:name="T812" style:parent-style-name="DefaultParagraphFont" style:family="text">
      <style:text-properties fo:color="#000000" style:font-size-complex="4pt"/>
    </style:style>
    <style:style style:name="P813" style:parent-style-name="Normal" style:family="paragraph">
      <style:paragraph-properties fo:break-before="page" fo:text-indent="3.543in"/>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4923in"/>
      <style:text-properties fo:color="#000000" style:font-size-complex="4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T883" style:parent-style-name="DefaultParagraphFont" style:family="text">
      <style:text-properties fo:color="#000000"/>
    </style:style>
  </office:automatic-styles>
  <office:body>
    <office:text text:use-soft-page-breaks="true">
      <text:p text:style-name="P1"><text:span text:style-name="T7"/><text:span text:style-name="T8">1985 M. VIENOS KONVENCIJA DĖL OZONO SLUOKSNIO APSAUGOS</text:span><text:span text:style-name="T9"><text:note text:note-class="footnote" text:id="_ftn0"><text:note-citation text:label="*">*</text:note-citation><text:note-body><text:p text:style-name="Normal"><text:span text:style-name="T10"><text:s/></text:span><text:span text:style-name="T11">Lietuvos Respublikai įsigaliojo 1995 m. balandžio 18 d.</text:span></text:p></text:note-body></text:note></text:span></text:p>
      <text:p text:style-name="P12"/>
      <text:p text:style-name="P13">Įvadas</text:p>
      <text:p text:style-name="P14"/>
      <text:p text:style-name="P15"><text:span text:style-name="T16">Šios Konvencijos Šalys,</text:span></text:p>
      <text:p text:style-name="P17"><text:span text:style-name="T18">suvokdamos</text:span><text:span text:style-name="T19"><text:s/>galimą pražūtingą ozono sluoksnio kitimo poveikį žmogaus sveikatai ir jo aplinkai,</text:span></text:p>
      <text:p text:style-name="P20"><text:span text:style-name="T21">remdamosi</text:span><text:span text:style-name="T22"><text:s/>Jungtinių Tautų Konferenci</text:span><text:span text:style-name="T23">jos Deklaracijos atitinkamomis nuostatomis dėl žmogaus aplinkos problemų ir ypač 21 principu, kuris skelbia, kad „remiantis Jungtinių Tautų Chartija ir tarptautinės teisės principais, valstybės turi suverenią teisę į autonomišką aplinkosaugos politiką eksp</text:span><text:span text:style-name="T24">loatuodamos savo išteklius ir privalo užtikrinti, kad jų veikla pagal jų teisės normas ir kontrolės būdus nekenkia kitų valstybių arba rajonų, kuriems negalioja jų nacionalinė jurisdikcija, aplinkai“,</text:span></text:p>
      <text:p text:style-name="P25"><text:span text:style-name="T26">atsižvelgdamos</text:span><text:span text:style-name="T27"><text:s/>į besivystančių šalių aplinkybes ir ypat</text:span><text:span text:style-name="T28">ingas reikmes,</text:span></text:p>
      <text:p text:style-name="P29"><text:span text:style-name="T30">įvertindamos</text:span><text:span text:style-name="T31"><text:s/>tarptautinių ir visuomeninių organizacijų vykdomus darbus ir tyrimus, ir ypač Jungtinių Tautų aplinkosaugos programos Pasaulinį veiksmų, susijusių su ozono sluoksnio apsauga, planą,</text:span></text:p>
      <text:p text:style-name="P32"><text:span text:style-name="T33">taip pat<text:s/></text:span><text:span text:style-name="T34">įvertindamos</text:span><text:span text:style-name="T35"><text:s/>valstybių ir tarptautini</text:span><text:span text:style-name="T36">u lygiu jau priimtas atsargumo priemones dėl ozono sluoksnio apsaugos,</text:span></text:p>
      <text:p text:style-name="P37"><text:span text:style-name="T38">suprasdamos</text:span><text:span text:style-name="T39">, kad valstybės turi imtis bendrų priemonių dėl ozono sluoksnio apsaugos nuo žmogaus veiklos poveikio ir kad šios priemonės turi būti pagrįstos mokslo ir technikos žiniomis,</text:span></text:p>
      <text:p text:style-name="P40"><text:span text:style-name="T41">taip pat<text:s/></text:span><text:span text:style-name="T42">suvokdamos</text:span><text:span text:style-name="T43">, jog būtina toliau vykdyti tyrimus ir sistemingus stebėjimus, kad būtų gaunama vis naujų duomenų apie ozono sluoksnį ir galimus neigiamus jo pokyčių padarinius,</text:span></text:p>
      <text:p text:style-name="P44"><text:span text:style-name="T45">pasiryžusios</text:span><text:span text:style-name="T46"><text:s/>apsaugoti žmonių sveikatą ir aplinką nuo nepageidaujamos ozono</text:span><text:span text:style-name="T47"><text:s/>sluoksnio kitimo įtakos,</text:span></text:p>
      <text:p text:style-name="P48"><text:span text:style-name="T49">susitar</text:span><text:span text:style-name="T50">ė:</text:span></text:p>
      <text:p text:style-name="P51"/>
      <text:p text:style-name="P52"><text:span text:style-name="T53">1</text:span><text:span text:style-name="T54"><text:s/>straipsnis</text:span></text:p>
      <text:p text:style-name="P55"><text:span text:style-name="T56">APIBRĖŽIMAI</text:span></text:p>
      <text:p text:style-name="P57"/>
      <text:p text:style-name="P58"><text:span text:style-name="T59">Šioje Konvencijoje:</text:span></text:p>
      <text:p text:style-name="P60"><text:span text:style-name="T61">1</text:span><text:span text:style-name="T62">. „Ozono sluoksniu“ vadinamas atmosferos ozono sluoksnis, juosiantis planetą.</text:span></text:p>
      <text:p text:style-name="P63"><text:span text:style-name="T64">2</text:span><text:span text:style-name="T65">. „Neigiamu poveikiu“ laikomi fizinės aplinkos arba biotos pokyčiai, tarp jų ir</text:span><text:span text:style-name="T66"><text:s/>klimato kitimas, žalingai veikiantys žmogaus sveikatą arba natūralių bei dirbtinių ekosistemų struktūrą, atkūrimo galimybes bei produktyvumą, taip pat žmonių vartojamas medžiagas.</text:span></text:p>
      <text:p text:style-name="P67"><text:span text:style-name="T68">3</text:span><text:span text:style-name="T69">. „Alternatyviomis technologijomis arba įranga“ vadinamos technologijo</text:span><text:span text:style-name="T70">s arba įranga, kurias naudojant galima sumažinti medžiagų, neigiamai veikiančių arba galinčių neigiamai paveikti ozono sluoksnį, emisiją arba visiškai jos išvengti.</text:span></text:p>
      <text:p text:style-name="P71"><text:span text:style-name="T72">4</text:span><text:span text:style-name="T73">. „Alternatyviomis medžiagomis“ vadinamos medžiagos, kurių neigiamas poveikis ozono sl</text:span><text:span text:style-name="T74">uoksniui yra mažesnis arba kurios visai neturi įtakos ozono sluoksniui.</text:span></text:p>
      <text:p text:style-name="P75"><text:span text:style-name="T76">5</text:span><text:span text:style-name="T77">. „Šalimis“ vadinamos, jei kontekste nėra kitaip, šios Konvencijos Šalys.</text:span></text:p>
      <text:p text:style-name="P78"><text:span text:style-name="T79">6</text:span><text:span text:style-name="T80">. „Ekonominės integracijos regioninės organizacijos“ yra organizacijos, į kurias įeina konkretaus re</text:span><text:span text:style-name="T81">giono nepriklausomos valstybės, kompetentingos spręsti šios Konvencijos arba jos protokolų srities klausimus ir yra įgaliotos laikydamosi tam tikros tvarkos pasirašyti, ratifikuoti, priimti, palaikyti kokius nors dokumentus arba prie jų prisijungti.</text:span></text:p>
      <text:p text:style-name="P82"><text:span text:style-name="T83">7</text:span><text:span text:style-name="T84">.</text:span><text:span text:style-name="T85"><text:s/>„Protokolais“ vadinami šios Konvencijos protokolai.</text:span></text:p>
      <text:p text:style-name="P86"/>
      <text:p text:style-name="P87"><text:span text:style-name="T88">2</text:span><text:span text:style-name="T89"><text:s/>straipsnis</text:span></text:p>
      <text:p text:style-name="P90"><text:span text:style-name="T91">BENDRI ĮSIPAREIGOJIMAI</text:span></text:p>
      <text:p text:style-name="P92"/>
      <text:p text:style-name="P93"><text:span text:style-name="T94">1</text:span><text:span text:style-name="T95">. Šalys imasi atitinkamų priemonių, suderintų su šios Konvencijos nuostatomis ir tais galiojančiais protokolais, prie kurių jos yra prisijungusios, saugot</text:span><text:span text:style-name="T96">i žmonių sveikatą ir aplinką nuo neigiamų pasekmių, galinčių kilti dėl žmonijos veiklos, kuri turi arba gali turėti įtakos ozono sluoksniui.</text:span></text:p>
      <text:p text:style-name="P97"><text:span text:style-name="T98">2</text:span><text:span text:style-name="T99">. Šiuo tikslu Šalys pagal savo galimybes ir turimas poveikio priemones:</text:span></text:p>
      <text:p text:style-name="P100"><text:span text:style-name="T101">a) bendradarbiauja sistemingų stebėjim</text:span><text:span text:style-name="T102">ų, tyrimų ir informacijos mainų lygiu, siekdamos geriau suprasti ir įvertinti žmonijos veiklos poveikį ozono sluoksniui ir ozono sluoksnio būklės kitimo poveikį žmonių sveikatai ir aplinkai;</text:span></text:p>
      <text:p text:style-name="P103"><text:span text:style-name="T104">b) imasi reikiamų teisinių ir administracinių priemonių ir bend</text:span><text:span text:style-name="T105">radarbiauja derindamos projektus, kurių tikslas kontroliuoti, riboti, mažinti arba visiškai nutraukti tos šalies jurisdikcijos arba kontrolės sričiai priskiriamą žmonių veiklą, kurios žalingas arba potencialiai žalingas poveikis ozono sluoksnio būklei įrod</text:span><text:span text:style-name="T106">omas;</text:span></text:p>
      <text:p text:style-name="P107"><text:span text:style-name="T108">c) bendrai kuria suderintas priemones, procedūras ir standartus šios Konvencijos taikymui, priimdamos reikiamus protokolus ir sudarydamos priedus;</text:span></text:p>
      <text:p text:style-name="P109"><text:span text:style-name="T110">d) bendradarbiauja su kompetentingomis tarptautinėmis institucijomis, turėdamos tikslą veiksmingai<text:s/></text:span><text:span text:style-name="T111">taikyti šią Konvenciją ir jos protokolus, prie kurių yra prisijungusios.</text:span></text:p>
      <text:p text:style-name="P112"><text:span text:style-name="T113">3</text:span><text:span text:style-name="T114">. Šios Konvencijos nuostatos visiškai nesikerta su Šalių teise laikantis tarptautinės teisės normų diegti savo priemones, papildančias 1 ir 2 punktuose aptartąsias; jos taip pa</text:span><text:span text:style-name="T115">t netrukdo naudotis Šalių jau anksčiau pasirinktomis nacionalinėmis priemonėmis, jei jos nesikerta su įsipareigojimais, priimtais laikantis šios Konvencijos.</text:span></text:p>
      <text:p text:style-name="P116"><text:span text:style-name="T117">4</text:span><text:span text:style-name="T118">. Šio straipsnio taikymas pagrįstas šiuolaikinio mokslo ir technikos paskatomis.</text:span></text:p>
      <text:p text:style-name="P119"/>
      <text:p text:style-name="P120"><text:span text:style-name="T121">3</text:span><text:span text:style-name="T122"><text:s/>straipsnis</text:span></text:p>
      <text:p text:style-name="P123"><text:span text:style-name="T124">TYRIMAI IR SISTEMINGI STEBĖJIMAI</text:span></text:p>
      <text:p text:style-name="P125"/>
      <text:p text:style-name="P126"><text:span text:style-name="T127">1</text:span><text:span text:style-name="T128">. Šalys įsipareigoja nustatyta tvarka pačios arba bendradarbiaudamos su kompetentingomis tarptautinėmis institucijomis vykdyti šiuos tyrimus ir mokslinius stebėjimus:</text:span></text:p>
      <text:p text:style-name="P129"><text:span text:style-name="T130">a) fizinių ir cheminių procesų, galinč</text:span><text:span text:style-name="T131">ių turėti poveikio ozono sluoksnio būklei;</text:span></text:p>
      <text:p text:style-name="P132"><text:span text:style-name="T133">b) poveikio žmonių sveikatai ir kitokių biologinių padarinių, kylančių dėl ozono sluoksnio kitimo, ypač Saulės ultravioletinio spinduliavimo, veikiančio gyvuosius organizmus (UV-B), kitimo;</text:span></text:p>
      <text:p text:style-name="P134"><text:span text:style-name="T135">c) ozono sluoksnio<text:s/></text:span><text:span text:style-name="T136">kitimo poveikio klimatui;</text:span></text:p>
      <text:p text:style-name="P137"><text:span text:style-name="T138">d) padarinių, kylančių dėl ozono sluoksnio kitimo ir atitinkamo UV-B spinduliavimo intensyvumo kitimo poveikio gamtinėms ir dirbtinėms žmonių vartojamoms medžiagoms;</text:span></text:p>
      <text:p text:style-name="P139"><text:span text:style-name="T140">e) medžiagų, darbų, procesų ir veiklos būdų, galinčių paveik</text:span><text:span text:style-name="T141">ti ozono sluoksnį, ir jų ilgalaikio poveikio;</text:span></text:p>
      <text:p text:style-name="P142"><text:span text:style-name="T143">f) alternatyvių medžiagų ir technologijų;</text:span></text:p>
      <text:p text:style-name="P144"><text:span text:style-name="T145">g) spręsti su tuo susijusius socialinius ir ekonominius klausimus, taip pat I ir II prieduose nuodugniai aptariamus klausimus.</text:span></text:p>
      <text:p text:style-name="P146"><text:span text:style-name="T147">2</text:span><text:span text:style-name="T148">. Šalys įsipareigoja pačios ar</text:span><text:span text:style-name="T149">ba per kompetentingas tarptautines institucijas, atsižvelgdamos į nacionalines teisės normas ir su jomis susijusius veiksmus tiek savo šalies, tiek tarptautiniu lygiu, dalyvauti ozono sluoksnio būklės ir kitų parametrų sistemingų stebėjimų (I priedas) prog</text:span><text:span text:style-name="T150">ramose arba jas palaikyti.</text:span></text:p>
      <text:p text:style-name="P151"><text:span text:style-name="T152">3</text:span><text:span text:style-name="T153">. Šalys įsipareigoja pačios arba per kompetentingas tarptautines institucijas dalyvauti mokslinių tyrimų ir stebėjimo duomenų kaupimo, tikrinimo ir reguliaraus perdavimo per atitinkamus tarptautinius duomenų centrus procese.</text:span></text:p>
      <text:p text:style-name="P154"/>
      <text:p text:style-name="P155"><text:span text:style-name="T156">4</text:span><text:span text:style-name="T157"><text:s/>straipsnis</text:span></text:p>
      <text:p text:style-name="P158"><text:span text:style-name="T159">TEISINIS, MOKSLINIS IR TECHNINIS BENDRADARBIAVIMAS</text:span></text:p>
      <text:p text:style-name="P160"/>
      <text:p text:style-name="P161"><text:span text:style-name="T162">1</text:span><text:span text:style-name="T163">. Šalys sudaro sąlygas mokslinės ir techninės, socialinės ir ekonominės, komercinės ir teisinės informacijos, susijusios su šia Konvencija, mainams, laikydamosi II priede<text:s/></text:span><text:span text:style-name="T164">nurodytų nuostatų.</text:span></text:p>
      <text:p text:style-name="P165"><text:span text:style-name="T166">Tokia informacija teikiama Šalių nustatytoms institucijoms. Institucijos, gavusios informaciją, kurią teikiančioji Šalis laiko konfidencialia, užtikrina jos slaptumą ir apdoroja ją tokiu būdu, kad būtų išlaikytas konfidencialumas tol, ko</text:span><text:span text:style-name="T167">l ji bus išplatinta Šalims.</text:span></text:p>
      <text:p text:style-name="P168"><text:span text:style-name="T169">2</text:span><text:span text:style-name="T170">. Šalys, laikydamosi savo nacionalinių įstatymų, normų ir praktikos, ypač atsižvelgdamos į besivystančių šalių reikmes, bendradarbiauja tiesiogiai arba per kompetentingas tarptautines institucijas plėtodamos ir keisdamosi t</text:span><text:span text:style-name="T171">echnologijomis ir žiniomis. Ypač pageidautinas toks bendradarbiavimas:</text:span></text:p>
      <text:p text:style-name="P172"><text:span text:style-name="T173">a) sudarant galimybes kitoms Šalims įsigyti alternatyvias technologijas;</text:span></text:p>
      <text:p text:style-name="P174"><text:span text:style-name="T175">b) teikiant Šalims informaciją apie alternatyvias technologijas ir įrangą, taip pat atitinkamas instrukcijas i</text:span><text:span text:style-name="T176">r taisykles;</text:span></text:p>
      <text:p text:style-name="P177"><text:span text:style-name="T178">c) tiekiant reikiamą įrangą ir aparatūrą tyrimams ir sistemingiems stebėjimams vykdyti;</text:span></text:p>
      <text:p text:style-name="P179"><text:span text:style-name="T180">d) rengiant mokslinius ir techninius darbuotojus.</text:span></text:p>
      <text:p text:style-name="P181"/>
      <text:p text:style-name="P182"><text:span text:style-name="T183">5</text:span><text:span text:style-name="T184"><text:s/>straipsnis</text:span></text:p>
      <text:p text:style-name="P185"><text:span text:style-name="T186">INFORMACIJOS PERDAVIMAS</text:span></text:p>
      <text:p text:style-name="P187"/>
      <text:p text:style-name="P188"><text:span text:style-name="T189">Šalys per Sekretoriatą perduoda Šalių Konferencijai,</text:span><text:span text:style-name="T190"><text:s/>kviečiamai pagal 6 straipsnio nurodymus, informaciją apie priemones, kurių jos imasi šiai Konvencijai ir jos atitinkamiems protokolams, kurių Šalimis jos yra, vykdyti tokia tvarka ir tokiu periodiškumu, koks nustatytas tam tikruose Šalių pasitarimuose par</text:span><text:span text:style-name="T191">engtuose dokumentuose.</text:span></text:p>
      <text:p text:style-name="P192"/>
      <text:p text:style-name="P193"><text:span text:style-name="T194">6</text:span><text:span text:style-name="T195"><text:s/>straipsnis</text:span></text:p>
      <text:p text:style-name="P196"><text:span text:style-name="T197">ŠALIŲ KONFERENCIJA</text:span></text:p>
      <text:p text:style-name="P198"/>
      <text:p text:style-name="P199"><text:span text:style-name="T200">1</text:span><text:span text:style-name="T201">. Šiame straipsnyje aptariama Šalių Konferencija. Pirmąjį Šalių Konferencijos pasitarimą laikinai pagal 7 straipsnį paskirtas Sekretoriatas kviečia ne vėliau kaip po vienerių metų nuo šios</text:span><text:span text:style-name="T202"><text:s/>Konvencijos įsigaliojimo. Tolesni eiliniai Šalių Konferencijos pasitarimai kviečiami Konferencijos pirmajame pasitarime numatytu periodiškumu.</text:span></text:p>
      <text:p text:style-name="P203"><text:span text:style-name="T204">2</text:span><text:span text:style-name="T205">. Neeiliniai Šalių Konferencijos pasitarimai kviečiami tada, kai taip nusprendžia Konferencija arba raštu p</text:span><text:span text:style-name="T206">aprašo kuri nors Šalis, su sąlyga, kad per šešis mėnesius nuo to prašymo išsiuntimo Sekretoriatui dienos jį palaiko ne mažiau kaip trečdalis Šalių.</text:span></text:p>
      <text:p text:style-name="P207"><text:span text:style-name="T208">3</text:span><text:span text:style-name="T209">. Šalių Konferencija konsenso būdu suderina ir patvirtina savo ir įstaigų pagalbinių instancijų darbotv</text:span><text:span text:style-name="T210">arkę ir finansavimo taisykles, taip pat finansavimo principus, kuriais vadovaujamasi Sekretoriato veikloje.</text:span></text:p>
      <text:p text:style-name="P211"><text:span text:style-name="T212">4</text:span><text:span text:style-name="T213">. Šalių Konferencija nuolat stebi, kaip laikomasi šios Konvencijos, be to:</text:span></text:p>
      <text:p text:style-name="P214"><text:span text:style-name="T215">a) nustato informacijos, pateikiamos pagal 5 straipsnį, perdavimo bū</text:span><text:span text:style-name="T216">dą ir periodiškumą, taip pat nagrinėja šią informaciją ir iš kiekvienos pagalbinės instancijos gaunamus pranešimus;</text:span></text:p>
      <text:p text:style-name="P217"><text:span text:style-name="T218">b) daro mokslinės informacijos apie ozono sluoksnį, jo galimus pokyčius ir tokių pokyčių galimas pasekmes apžvalgą;</text:span></text:p>
      <text:p text:style-name="P219"><text:span text:style-name="T220">c) siekia suvienyti,</text:span><text:span text:style-name="T221"><text:s/>laikydamasi 2 straipsnio, atitinkamą politiką, strategiją ir priemones, kad būtų galima kuo labiau sumažinti medžiagų, darančių arba galinčių daryti poveikį ozono sluoksnio kitimui, emisiją, ir teikia rekomendacijas dėl priemonių, susijusių su šia Konvenc</text:span><text:span text:style-name="T222">ija;</text:span></text:p>
      <text:p text:style-name="P223"><text:span text:style-name="T224">d) sudaro tyrimų, sistemingų stebėjimų, mokslinio ir techninio bendradarbiavimo, informacijos mainų ir technologijos bei žinių perdavimo programas pagal 3 ir 4 straipsnius;</text:span></text:p>
      <text:p text:style-name="P225"><text:span text:style-name="T226">e) jei reikia, aptaria ir priima šios Konvencijos ir jos priedų pataisas p</text:span><text:span text:style-name="T227">agal 9 ir 10 straipsnius;</text:span></text:p>
      <text:p text:style-name="P228"><text:span text:style-name="T229">f) nagrinėja kiekvieno protokolo ar jo priedų pataisas ir, jei priimamas atitinkamas sprendimas, rekomenduoja tų protokolų Šalims juos priimti;</text:span></text:p>
      <text:p text:style-name="P230"><text:span text:style-name="T231">g) jei reikia, aptaria ir priima papildomus šios Konvencijos priedus pagal 10<text:s/></text:span><text:span text:style-name="T232">straipsnį;</text:span></text:p>
      <text:p text:style-name="P233"><text:span text:style-name="T234">h) jei reikia, nagrinėja ir priima protokolus pagal 8 straipsnį;</text:span></text:p>
      <text:p text:style-name="P235"><text:span text:style-name="T236">i) įsteigia pagalbines institucijas, būtinas šiai Konvencijai vykdyti;</text:span></text:p>
      <text:p text:style-name="P237"><text:span text:style-name="T238">j) prireikus naudojasi kompetentingų tarptautinių institucijų ir mokslinių komitetų parama, tarp jų Pas</text:span><text:span text:style-name="T239">aulinės meteorologų organizacijos ir Pasaulinės sveikatos apsaugos organizacijos, taip pat Koordinacinio komiteto ozono sluoksnio būklės klausimams moksliniais tyrimais, sistemingais stebėjimais ir kitokia su šia Konvencija susijusia veikla ir tinkamai nau</text:span><text:span text:style-name="T240">dojasi šių institucijų ir komitetų informacija;</text:span></text:p>
      <text:p text:style-name="P241"><text:span text:style-name="T242">k) aptaria ir imasi įvairių papildomų priemonių, galinčių padėti šios Konvencijos tikslams.</text:span></text:p>
      <text:p text:style-name="P243"><text:span text:style-name="T244">5</text:span><text:span text:style-name="T245">. Jungtinės Tautos, specializuotos tarnybos ir Tarptautinė atominės energijos agentūra, taip pat bet kuri v</text:span><text:span text:style-name="T246">alstybė ne šios Konvencijos Šalis gali dalyvauti Šalių Konferencijos pasitarimuose stebėtojų teisėmis. Visos institucijos, nacionalinės ir tarptautinės, vyriausybinės ir nevyriausybinės, kompetentingos srityse, susijusiose su ozono sluoksnio apsauga, kurio</text:span><text:span text:style-name="T247">s pareiškė Sekretoriatui savo norą dalyvauti šalių Konferencijoje kaip stebėtojos, gali joje dalyvauti, jei tam neprieštarauja bent trečdalis pasitarime dalyvaujančių Šalių. Leidimą dalyvauti stebėtojo teisėmis reglamentuoja Šalių Konferencijos patvirtinto</text:span><text:span text:style-name="T248">s procedūros taisyklės.</text:span></text:p>
      <text:p text:style-name="P249"/>
      <text:p text:style-name="P250"><text:span text:style-name="T251">7</text:span><text:span text:style-name="T252"><text:s/>straipsnis</text:span></text:p>
      <text:p text:style-name="P253"><text:span text:style-name="T254">SEKRETORIATAS</text:span></text:p>
      <text:p text:style-name="P255"/>
      <text:p text:style-name="P256"><text:span text:style-name="T257">1</text:span><text:span text:style-name="T258">. Sekretoriatui pavedamos šios funkcijos:</text:span></text:p>
      <text:p text:style-name="P259"><text:span text:style-name="T260">a) rengti ir aptarnauti pasitarimus, kaip numatyta 6, 8, 9 ir 10 straipsniuose;</text:span></text:p>
      <text:p text:style-name="P261"><text:span text:style-name="T262">b) rengti ir perduoti pranešimus, pagrįstus informacija, gauta pagal</text:span><text:span text:style-name="T263"><text:s/>4 ir 5 straipsnius, taip pat informacija, gauta iš pagalbinių institucijų, kurios įsteigtos pagal 6 straipsnį, pasitarimų;</text:span></text:p>
      <text:p text:style-name="P264"><text:span text:style-name="T265">c) vykdyti bet kurių protokolų jam pavestas funkcijas;</text:span></text:p>
      <text:p text:style-name="P266"><text:span text:style-name="T267">d) rengti pranešimus apie savo veiklą vykdant pagal šią Konvenciją pavest</text:span><text:span text:style-name="T268">as funkcijas ir pateikti juos Šalių Konferencijai;</text:span></text:p>
      <text:p text:style-name="P269"><text:span text:style-name="T270">e) koordinuoti veiklą su kitomis atitinkamomis tarptautinėmis institucijomis ir kartais užmegzti tokius administracinius ir sutartinius santykius, kokie gali būti reikalingi jo funkcijoms vykdyti;</text:span></text:p>
      <text:p text:style-name="P271"><text:span text:style-name="T272">f) v</text:span><text:span text:style-name="T273">ykdyti kitas Šalių Konferencijos nustatytas funkcijas.</text:span></text:p>
      <text:p text:style-name="P274"><text:span text:style-name="T275">2</text:span><text:span text:style-name="T276">. Sekretoriato funkcijas laikinai vykdo Jungtinių Tautų Programa aplinkosaugos klausimais, kol baigsis pirmasis eilinis Šalių Konferencijos pasitarimas, sukviestas pagal 6 straipsnį. Pirmajame e</text:span><text:span text:style-name="T277">iliniame pasitarime Šalių Konferencija išrenka Sekretoriatą iš tų kompetentingų tarptautinių organizacijų, kurios pasiryžusios vykdyti šios Konvencijos Sekretoriato funkcijas.</text:span></text:p>
      <text:p text:style-name="P278"/>
      <text:p text:style-name="P279"><text:span text:style-name="T280">8</text:span><text:span text:style-name="T281"><text:s/>straipsnis</text:span></text:p>
      <text:p text:style-name="P282"><text:span text:style-name="T283">PROTOKOLŲ PRIĖMIMAS</text:span></text:p>
      <text:p text:style-name="P284"/>
      <text:p text:style-name="P285"><text:span text:style-name="T286">1</text:span><text:span text:style-name="T287">. Šalių Konferencija gali priimti<text:s/></text:span><text:span text:style-name="T288">pasitarimų protokolus pagal 2 straipsnį.</text:span></text:p>
      <text:p text:style-name="P289"><text:span text:style-name="T290">2</text:span><text:span text:style-name="T291">. Kiekvieno siūlomo protokolo tekstą Sekretoriatas perduoda Šalims ne vėliau kaip prieš šešis mėnesius iki pasitarimo dienos.</text:span></text:p>
      <text:p text:style-name="P292"/>
      <text:p text:style-name="P293"><text:span text:style-name="T294">9</text:span><text:span text:style-name="T295"><text:s/>straipsnis</text:span></text:p>
      <text:p text:style-name="P296"><text:span text:style-name="T297">KONVENCIJOS IR PROTOKOLŲ PATAISOS</text:span></text:p>
      <text:p text:style-name="P298"/>
      <text:p text:style-name="P299"><text:span text:style-name="T300">1</text:span><text:span text:style-name="T301">. Kiekviena Šalis gali<text:s/></text:span><text:span text:style-name="T302">siūlyti šios Konvencijos arba kiekvieno protokolo pataisas. Tokiose pataisose, be kita ko, atsižvelgiama į atitinkamas mokslo ir technikos žinias.</text:span></text:p>
      <text:p text:style-name="P303"><text:span text:style-name="T304">2</text:span><text:span text:style-name="T305">. Šios Konvencijos pataisos priimamos Šalių Konferencijos pasitarime. Kiekvieno protokolo pataisos priim</text:span><text:span text:style-name="T306">amos atitinkamo protokolo Šalių pasitarime. Šios Konvencijos arba kurio nors protokolo siūlomą pataisos tekstą, jei tame protokole kitaip nenumatyta, Sekretoriatas paskelbia Šalims ne vėliau kaip prieš šešis mėnesius iki pasitarimo, kuriame ketinama jį pri</text:span><text:span text:style-name="T307">imti. Sekretoriatas taip pat praneša siūlomų pataisų tekstą šią Konvenciją pasirašiusioms Šalims.</text:span></text:p>
      <text:p text:style-name="P308"><text:span text:style-name="T309">3</text:span><text:span text:style-name="T310">. Šalys deda visas pastangas konsenso būdu pasiekti susitarimą, kai reikia priimti kokią nors šios Konvencijos pataisą. Jei, nepaisant šių pastangų, kons</text:span><text:span text:style-name="T311">enso pasiekti nepavyksta, pataisa priimama ne mažiau kaip trijų ketvirtadalių dalyvaujančių pasitarime ir balsuojančių Konvencijos Šalių balsų dauguma ir Depozitarijaus pateikiama visoms Šalims ratifikuoti, palaikyti arba priimti.</text:span></text:p>
      <text:p text:style-name="P312"><text:span text:style-name="T313">4</text:span><text:span text:style-name="T314">. Šio straipsnio 3 p</text:span><text:span text:style-name="T315">unkte aptarta procedūra taikoma kiekvieno protokolo pataisoms, išskyrus atvejus, kai joms priimti pakanka dviejų trečdalių dalyvaujančių pasitarime ir balsuojančių už tą protokolą Šalių balsų.</text:span></text:p>
      <text:p text:style-name="P316"><text:span text:style-name="T317">5</text:span><text:span text:style-name="T318">. Pranešimai raštu apie pataisų ratifikavimą, palaikymą ar</text:span><text:span text:style-name="T319">ba priėmimą siunčiami Depozitarijui. Pataisos priimamos pagal 3 ir 4 punktus, įsigalioja jas priėmusiose šalyse nuo devyniasdešimtosios dienos po to, kai Depozitarijus gauna pranešimus apie jų ratifikavimą, palaikymą arba priėmimą ne mažiau kaip trijų ketv</text:span><text:span text:style-name="T320">irtadalių šios Konvencijos Šalių arba ne mažiau kaip dviejų trečdalių to protokolo Šalių, jei tik tame protokole nenumatyta kitaip. Atitinkamai kiekvienai kitai Šaliai pataisos įsigalioja devyniasdešimtąją dieną po tos dienos, kai toji Šalis įteikia saugot</text:span><text:span text:style-name="T321">i dokumentus apie pataisų ratifikavimą, palaikymą arba priėmimą.</text:span></text:p>
      <text:p text:style-name="P322"><text:span text:style-name="T323">6</text:span><text:span text:style-name="T324">. Šiame straipsnyje terminas „Šalys, dalyvaujančios pasitarime ir balsuojančios“ reiškia tas Šalis, kurios dalyvauja ir balsuoja „už“ arba „prieš“.</text:span></text:p>
      <text:p text:style-name="P325"/>
      <text:p text:style-name="P326"/>
      <text:p text:style-name="P327"><text:span text:style-name="T328">10</text:span><text:span text:style-name="T329"><text:s/>straipsnis</text:span></text:p>
      <text:p text:style-name="P330"><text:span text:style-name="T331">PRIEDŲ PRIĖMIMAS</text:span><text:span text:style-name="T332"><text:s/>IR JŲ PATAISOS</text:span></text:p>
      <text:p text:style-name="P333"/>
      <text:p text:style-name="P334"><text:span text:style-name="T335">1</text:span><text:span text:style-name="T336">. Šios Konvencijos arba atitinkamo protokolo priedai sudaro neatskiriamą Konvencijos arba protokolo dalį ir, jei kitaip nenumatyta, tai nuoroda į šią Konvenciją arba jos protokolus reiškia, kad remiamasi ir jos priedais. Šiuose<text:s/></text:span><text:span text:style-name="T337">prieduose nušviečiami moksliniai, techniniai ir administraciniai klausimai.</text:span></text:p>
      <text:p text:style-name="P338"><text:span text:style-name="T339">2</text:span><text:span text:style-name="T340">. Jei kokiame nors protokole numatytas kitoks priedų santykis su protokolu, tai atliekama tokia papildomų priedų šiai Konvencijai arba jos protokolams pateikimo, priėmimo arba</text:span><text:span text:style-name="T341"><text:s/>įsigaliojimo procedūra:</text:span></text:p>
      <text:p text:style-name="P342"><text:span text:style-name="T343">a) priedai šiai Konvencijai pateikiami ir priimami laikantis 9 straipsnio 2 ir 3 punktuose nurodytos procedūros, priedai protokolams pateikiami ir priimami laikantis 9 straipsnio 2 ir 4 punktuose nurodytos procedūros;</text:span></text:p>
      <text:p text:style-name="P344"><text:span text:style-name="T345">b) Šalis, n</text:span><text:span text:style-name="T346">epritarianti papildomam šios Konvencijos arba kurio nors protokolo, kurį ji yra priėmusi, priedui, praneša apie tai Depozitarijui raštu per šešis mėnesius nuo tos dienos, kai gavo Depozitarijaus pranešimą apie priėmimą. Depozitarijus nedelsdamas informuoja</text:span><text:span text:style-name="T347"><text:s/>visas Šalis apie šį pranešimą. Šalis visada gali pakeisti išsiųstą pareiškimą dėl prieštaravimo pareiškimu dėl priėmimo, ir nuo tada priedai įsigalioja ir šiai Šaliai;</text:span></text:p>
      <text:p text:style-name="P348"><text:span text:style-name="T349">c) po šešių mėnesių nuo tos dienos, kai Depozitarijus išsiuntinėja pranešimus, prieda</text:span><text:span text:style-name="T350">s įsigalioja visoms toms šios Konvencijos arba bet kurio jos protokolo Šalims, kurios nėra pateikusios pranešimo, atitinkančio (b) punkto turinį.</text:span></text:p>
      <text:p text:style-name="P351"><text:span text:style-name="T352">3</text:span><text:span text:style-name="T353">. Šios Konvencijos arba kurio nors protokolo pataisų siūlymą, priėmimą ir įsigaliojimą reglamentuoja tv</text:span><text:span text:style-name="T354">arka, analogiška Konvencijos ir jos protokolų priedų pateikimo, priėmimo ir įsigaliojimo tvarkai. Prieduose ir jų pataisose atsižvelgiama, be kita ko, į mokslo ir technikos žinias.</text:span></text:p>
      <text:p text:style-name="P355"><text:span text:style-name="T356">4</text:span><text:span text:style-name="T357">. Jei papildomas priedas ar priedo pataisa sąlygoja šios Konvencijos a</text:span><text:span text:style-name="T358">rba jos protokolo pataisą, tai tas papildomas priedas arba priedas su pataisomis įsigalioja tik po to, kai įsigalioja šios Konvencijos arba jos protokolo pataisa.</text:span></text:p>
      <text:p text:style-name="P359"/>
      <text:p text:style-name="P360"><text:span text:style-name="T361">11</text:span><text:span text:style-name="T362"><text:s/>straipsnis</text:span></text:p>
      <text:p text:style-name="P363"><text:span text:style-name="T364">GINČŲ SPRENDIMAS</text:span></text:p>
      <text:p text:style-name="P365"/>
      <text:p text:style-name="P366"><text:span text:style-name="T367">1</text:span><text:span text:style-name="T368">. Tarp Šalių kilus ginčui dėl šios Konvencijos ai</text:span><text:span text:style-name="T369">škinimo arba taikymo, suinteresuotosios pusės siekia ginčą išspręsti derybomis.</text:span></text:p>
      <text:p text:style-name="P370"><text:span text:style-name="T371">2</text:span><text:span text:style-name="T372">. Jeigu suinteresuotosios pusės negali susitarti derybų būdu, tai jos gali prašyti trečiosios šalies padėti arba tarpininkauti.</text:span></text:p>
      <text:p text:style-name="P373"><text:span text:style-name="T374">3</text:span><text:span text:style-name="T375">. Ratifikuojant, priimant, palaikant š</text:span><text:span text:style-name="T376">ią Konvenciją arba prie jos prisijungiant ir bet kuriuo metu vėliau valstybė arba ekonominės integracijos regioninė organizacija gali įteikti Depozitarijui pareiškimą raštu apie tai, kad ginčą, kurio joms nepavyko išspręsti 1 arba 2 punktuose aprašytu būdu</text:span><text:span text:style-name="T377">, jo nuomone, yra būtina spręsti vienu kuriuo nors arba abiem šiais būdais:</text:span></text:p>
      <text:p text:style-name="P378"><text:span text:style-name="T379">a) arbitražu, laikantis tvarkos, numatytos Šalių Konferencijos per pirmąjį eilinį pasitarimą;</text:span></text:p>
      <text:p text:style-name="P380"><text:span text:style-name="T381">b) perduoti ginčą Tarptautiniam Teismui.</text:span></text:p>
      <text:p text:style-name="P382"><text:span text:style-name="T383">4</text:span><text:span text:style-name="T384">. Jei, laikydamosi 3 punkto, Šalys<text:s/></text:span><text:span text:style-name="T385">nesutarė dėl procedūros, ginčas perduodamas spręsti laikantis taikinamosios procedūros, aptariamos 5 punkte, jei Šalys nesusitarė spręsti kitaip.</text:span></text:p>
      <text:p text:style-name="P386"><text:span text:style-name="T387">5</text:span><text:span text:style-name="T388">. Vienos iš ginčo pusių prašymu įsteigiama taikinamoji komisija. Į ją įeina vienodas narių skaičius iš ki</text:span><text:span text:style-name="T389">ekvienos suinteresuotosios pusės, o pirmininką išrenka abiejų pusių paskirti nariai. Komisija priima galutinį rekomendacinio pobūdžio sprendimą, kurį suinteresuotosios pusės stengiasi sąžiningai vykdyti.</text:span></text:p>
      <text:p text:style-name="P390"><text:span text:style-name="T391">6</text:span><text:span text:style-name="T392">. Šio straipsnio nuostatos galioja visiems prot</text:span><text:span text:style-name="T393">okolams, jei tik juose nenumatyta kitaip.</text:span></text:p>
      <text:p text:style-name="P394"/>
      <text:p text:style-name="P395"><text:span text:style-name="T396">12</text:span><text:span text:style-name="T397"><text:s/>straipsnis</text:span></text:p>
      <text:p text:style-name="P398"><text:span text:style-name="T399">PASIRAŠYMAS</text:span></text:p>
      <text:p text:style-name="P400"/>
      <text:p text:style-name="P401"><text:span text:style-name="T402">Ši Konvencija atvira valstybių ir ekonominės integracijos regioninių organizacijų pasirašymui Austrijos Respublikos Federalinėje užsienio reikalų ministerijoje Vienoje nuo 1985 m</text:span><text:span text:style-name="T403">. kovo 22 d. iki 1985 m. rugsėjo 21 d. ir Centrinėje Jungtinių Tautų būstinėje Niujorke nuo 1985 m. sausio 22 d. iki 1986 m. kovo 21 d.</text:span></text:p>
      <text:p text:style-name="P404"/>
      <text:p text:style-name="P405"><text:span text:style-name="T406">13</text:span><text:span text:style-name="T407"><text:s/>straipsnis</text:span></text:p>
      <text:p text:style-name="P408"><text:span text:style-name="T409">RATIFIKAVIMAS, PRIĖMIMAS ARBA PALAIKYMAS</text:span></text:p>
      <text:p text:style-name="P410"/>
      <text:p text:style-name="P411"><text:span text:style-name="T412">1</text:span><text:span text:style-name="T413">. Šią Konvenciją ir kiekvieną protokolą gali<text:s/></text:span><text:span text:style-name="T414">ratifikuoti, priimti arba palaikyti valstybės ir regioninės integruotų šalių organizacijos. Dokumentai apie ratifikavimą, priėmimą arba palaikymą atiduodami saugoti Depozitarijui.</text:span></text:p>
      <text:p text:style-name="P415"><text:span text:style-name="T416">2</text:span><text:span text:style-name="T417">. Kiekviena organizacija, nurodyta šio straipsnio 1 punkte, kuri tampa<text:s/></text:span><text:span text:style-name="T418">šios Konvencijos arba kurio nors protokolo Šalimi, ir kartu nė viena iš į ją įeinančių valstybių nėra buvusi tokia Šalimi, tampa susieta visais iš Konvencijos arba jos protokolų kylančiais įsipareigojimais. Tuo atveju, kai viena arba daugiau valstybių toki</text:span><text:span text:style-name="T419">os organizacijos narių yra Konvencijos arba atitinkamo protokolo Šalys, ta organizacija ir valstybės jos narės priima sprendimą imtis atsakomybės vykdyti įsipareigojimus, susijusius su Konvencija ir jos atitinkamais protokolais. Tuomet organizacija ir vals</text:span><text:span text:style-name="T420">tybės jos narės negali naudotis teisėmis, atsirandančiomis iš Konvencijos ar atitinkamo protokolo.</text:span></text:p>
      <text:p text:style-name="P421"><text:span text:style-name="T422">3</text:span><text:span text:style-name="T423">. Šio straipsnio 1 punkte nurodytos organizacijos savo dokumentuose apie ratifikavimą, priėmimą arba palaikymą pareiškia apie savo kompetencijos ribas K</text:span><text:span text:style-name="T424">onvencijos arba jos atitinkamų protokolų nagrinėjamais klausimais. Šios organizacijos taip pat informuoja Depozitarijų apie kiekvieną esminį jų kompetencijos ribų pasikeitimą.</text:span></text:p>
      <text:p text:style-name="P425"/>
      <text:p text:style-name="P426"><text:span text:style-name="T427">14</text:span><text:span text:style-name="T428"><text:s/>straipsnis</text:span></text:p>
      <text:p text:style-name="P429"><text:span text:style-name="T430">PRISIJUNGIMAS</text:span></text:p>
      <text:p text:style-name="P431"/>
      <text:p text:style-name="P432"><text:span text:style-name="T433">1</text:span><text:span text:style-name="T434">. Ši Konvencija ir kiekvienas protokola</text:span><text:span text:style-name="T435">s atviri valstybių ir ekonominės integracijos regioninių organizacijų prisijungimui nuo tos dienos, kai nutraukiamas Konvencijos ir jos protokolų pasirašymas. Dokumentai apie prisijungimą atiduodami saugoti Depozitarijui.</text:span></text:p>
      <text:p text:style-name="P436"><text:span text:style-name="T437">2</text:span><text:span text:style-name="T438">. Šio straipsnio 1 punkte nur</text:span><text:span text:style-name="T439">odytos organizacijos savo dokumentuose apie prisijungimą pareiškia apie savo kompetencijos ribas su Konvencija arba jos atitinkamais protokolais susijusiais klausimais. Šios organizacijos taip pat informuoja Depozitarijų apie galimą jų kompetencijos ribų p</text:span><text:span text:style-name="T440">asikeitimą.</text:span></text:p>
      <text:p text:style-name="P441"><text:span text:style-name="T442">3</text:span><text:span text:style-name="T443">. 13 straipsnio 2 punkto nuostatos taikomos ekonominės integracijos organizacijų regioninėms organizacijoms, kurios prisijungia prie šios Konvencijos arba jos protokolų.</text:span></text:p>
      <text:p text:style-name="P444"/>
      <text:p text:style-name="P445"><text:span text:style-name="T446">15</text:span><text:span text:style-name="T447"><text:s/>straipsnis</text:span></text:p>
      <text:p text:style-name="P448"><text:span text:style-name="T449">BALSAVIMO TEISĖ</text:span></text:p>
      <text:p text:style-name="P450"/>
      <text:p text:style-name="P451"><text:span text:style-name="T452">1</text:span><text:span text:style-name="T453">. Kiekviena Konvencijos ar</text:span><text:span text:style-name="T454">ba jos protokolo Šalis turi vieną balsą.</text:span></text:p>
      <text:p text:style-name="P455"><text:span text:style-name="T456">2</text:span><text:span text:style-name="T457">. Išskyrus šio straipsnio 1 punkto nuostatą, ekonominės integracijos regioninės organizacijos pagal savo kompetenciją naudojasi savo balsavimo teise turėdamos tiek balsų, kiek toje organizacijoje yra valstybių<text:s/></text:span><text:span text:style-name="T458">šios Konvencijos arba jos protokolo Šalių. Šios organizacijos praranda savo teisę balsuoti, jei valstybės jų narės naudojasi savo balso teise, ir atvirkščiai.</text:span></text:p>
      <text:p text:style-name="P459"/>
      <text:p text:style-name="P460"><text:span text:style-name="T461">16</text:span><text:span text:style-name="T462"><text:s/>straipsnis</text:span></text:p>
      <text:p text:style-name="P463"><text:span text:style-name="T464">RYŠYS TARP KONVENCIJOS IR JOS PROTOKOLŲ</text:span></text:p>
      <text:p text:style-name="P465"/>
      <text:p text:style-name="P466"><text:span text:style-name="T467">1</text:span><text:span text:style-name="T468">. Valstybės arba ekonominės<text:s/></text:span><text:span text:style-name="T469">integracijos regioninės organizacijos gali tapti kurio nors protokolo Šalimis tik tuo atveju, jei jos yra arba tuo pat metu tampa Konvencijos Šalimis.</text:span></text:p>
      <text:p text:style-name="P470"><text:span text:style-name="T471">2</text:span><text:span text:style-name="T472">. Nutarimus kurio nors protokolo klausimais priima to protokolo Šalys.</text:span></text:p>
      <text:p text:style-name="P473"/>
      <text:p text:style-name="P474"><text:span text:style-name="T475">17</text:span><text:span text:style-name="T476"><text:s/>straipsnis</text:span></text:p>
      <text:p text:style-name="P477"><text:span text:style-name="T478">ĮSIGALIOJIMAS</text:span></text:p>
      <text:p text:style-name="P479"/>
      <text:p text:style-name="P480"><text:span text:style-name="T481">1</text:span><text:span text:style-name="T482">. Ši Konvencija įsigalioja praėjus devyniasdešimčiai dienų nuo tos dienos, kai įteikiamas saugoti dvidešimtasis dokumentas apie šios Konvencijos ratifikavimą, priėmimą arba palaikymą.</text:span></text:p>
      <text:p text:style-name="P483"><text:span text:style-name="T484">2</text:span><text:span text:style-name="T485">. Bet koks protokolas, jei jame nenumatyta kita</text:span><text:span text:style-name="T486">ip, įsigalioja devyniasdešimtąją dieną nuo tos dienos, kai įteikiamas saugoti vienuoliktasis dokumentas apie šio protokolo ratifikavimą, priėmimą ar palaikymą, taip pat apie prisijungimą prie jo.</text:span></text:p>
      <text:p text:style-name="P487"><text:span text:style-name="T488">3</text:span><text:span text:style-name="T489">. Kiekvienai Šaliai, kuri ratifikuoja, priima arba pala</text:span><text:span text:style-name="T490">iko šią Konvenciją arba prisijungusiai prie jos jau įteikus dvidešimtąjį dokumentą apie ratifikavimą, priėmimą, palaikymą arba prisijungimą prie jos, Konvencija įsigalioja devyniasdešimtąją dieną nuo tos dienos, kai ta Šalis įteikia saugoti dokumentą apie<text:s/></text:span><text:span text:style-name="T491">ratifikavimą, priėmimą, palaikymą arba prisijungimą.</text:span></text:p>
      <text:p text:style-name="P492"><text:span text:style-name="T493">4</text:span><text:span text:style-name="T494">. Kiekvienas protokolas, jei tik jame nenumatyta kitaip, įsigalioja Šalyje, kuri ratifikavo, priėmė, palaikė šį protokolą arba prie jo prisijungė po to, kai jis įsigaliojo pagal šio straipsnio 2 pun</text:span><text:span text:style-name="T495">ktą, devyniasdešimtąją dieną nuo tos dienos, kai ši Šalis įteikė saugoti savo dokumentus apie ratifikavimą, priėmimą, palaikymą arba prisijungimą, arba tą dieną, kai Konvencija įsigaliojo tai Šaliai, žiūrint, kuri iš tų datų yra vėlesnė.</text:span></text:p>
      <text:p text:style-name="P496"><text:span text:style-name="T497">5</text:span><text:span text:style-name="T498">. Šio straips</text:span><text:span text:style-name="T499">nio 1 ir 2 punktuose numatyti dokumentai, įteikti saugoti ekonominės integracijos regioninės organizacijos, nelaikomi papildomais tų dokumentų, kuriuos įteikė saugoti valstybės tokios organizacijos narės.</text:span></text:p>
      <text:p text:style-name="P500"/>
      <text:p text:style-name="P501"><text:span text:style-name="T502">18</text:span><text:span text:style-name="T503"><text:s/>straipsnis</text:span></text:p>
      <text:p text:style-name="P504"><text:span text:style-name="T505">IŠLYGOS</text:span></text:p>
      <text:p text:style-name="P506"/>
      <text:p text:style-name="P507"><text:span text:style-name="T508">Šiai Konvencijai ne</text:span><text:span text:style-name="T509">gali būti jokių išlygų.</text:span></text:p>
      <text:p text:style-name="P510"/>
      <text:p text:style-name="P511"><text:span text:style-name="T512">19</text:span><text:span text:style-name="T513"><text:s/>straipsnis</text:span></text:p>
      <text:p text:style-name="P514"><text:span text:style-name="T515">IŠSTOJIMAS</text:span></text:p>
      <text:p text:style-name="P516"/>
      <text:p text:style-name="P517"><text:span text:style-name="T518">1</text:span><text:span text:style-name="T519">. Praėjus ketveriems šios Konvencijos galiojimo Šalyje metams, ji gali visada išstoti iš Konvencijos, pareiškusi apie tai raštu Depozitarijui.</text:span></text:p>
      <text:p text:style-name="P520"><text:span text:style-name="T521">2</text:span><text:span text:style-name="T522">. Išskyrus kokiame nors protokole numatytus at</text:span><text:span text:style-name="T523">vejus, bet kada po ketverių metų nuo protokolo įsigaliojimo toje Šalyje ji gali išstoti iš protokolo, pareiškusi apie tai Depozitarijui.</text:span></text:p>
      <text:p text:style-name="P524"><text:span text:style-name="T525">3</text:span><text:span text:style-name="T526">. Išstojimas įsigalioja po metų nuo tos dienos, kai Depozitarijus gauna pareiškimą, arba po ilgesnio laikotarpio,<text:s/></text:span><text:span text:style-name="T527">nurodyto pareiškime apie išstojimą.</text:span></text:p>
      <text:p text:style-name="P528"><text:span text:style-name="T529">4</text:span><text:span text:style-name="T530">. Kiekviena išstojanti iš Konvencijos Šalis laikoma išstojusia ir iš protokolo, kurio Šalis ji buvo.</text:span></text:p>
      <text:p text:style-name="P531"/>
      <text:p text:style-name="P532"><text:span text:style-name="T533">20</text:span><text:span text:style-name="T534"><text:s/>straipsnis</text:span></text:p>
      <text:p text:style-name="P535"><text:span text:style-name="T536">DEPOZITARIJUS</text:span></text:p>
      <text:p text:style-name="P537"/>
      <text:p text:style-name="P538"><text:span text:style-name="T539">1</text:span><text:span text:style-name="T540">. Jungtinių Tautų Generalinis Sekretorius vykdo šios Konvencijos ir jos<text:s/></text:span><text:span text:style-name="T541">protokolų Depozitarijaus funkcijas.</text:span></text:p>
      <text:p text:style-name="P542"><text:span text:style-name="T543">2</text:span><text:span text:style-name="T544">. Depozitarijus informuoja Šalis, bet kita ko, apie:</text:span></text:p>
      <text:p text:style-name="P545"><text:span text:style-name="T546">a) šios Konvencijos ir kiekvieno protokolo pasirašymą ir dokumentų apie ratifikavimą, priėmimą, palaikymą arba prisijungimą ir įteikimą saugoti pagal 13 ir 14 str</text:span><text:span text:style-name="T547">aipsnius;</text:span></text:p>
      <text:p text:style-name="P548"><text:span text:style-name="T549">b) Konferencijos ir kiekvieno protokolo įsigaliojimą pagal 17 straipsnį;</text:span></text:p>
      <text:p text:style-name="P550"><text:span text:style-name="T551">c) pranešimus apie išstojimą, pareikštus pagal 19 straipsnį;</text:span></text:p>
      <text:p text:style-name="P552"><text:span text:style-name="T553">d) padarytas Konvencijos ir kiekvieno protokolo pataisas, jų priėmimą ir įsigaliojimo datas pagal 9 straip</text:span><text:span text:style-name="T554">snį;</text:span></text:p>
      <text:p text:style-name="P555"><text:span text:style-name="T556">e) visus pranešimus, susijusius su priedų ir jų pataisų priėmimu ir palaikymu pagal 10 straipsnį;</text:span></text:p>
      <text:p text:style-name="P557"><text:span text:style-name="T558">f) ekonominės integracijos regioninių organizacijų pranešimus apie jų kompetencijos ribas šios Konvencijos ir jos protokolų bei jų pataisų klausimais</text:span><text:span text:style-name="T559">;</text:span></text:p>
      <text:p text:style-name="P560"><text:span text:style-name="T561">g) pareiškimus, padarytus laikantis 11 straipsnio 3 punkto.</text:span></text:p>
      <text:p text:style-name="P562"/>
      <text:p text:style-name="P563"><text:span text:style-name="T564">21</text:span><text:span text:style-name="T565"><text:s/>straipsnis</text:span></text:p>
      <text:p text:style-name="P566"><text:span text:style-name="T567">AUTENTIŠKI TEKSTAI</text:span></text:p>
      <text:p text:style-name="P568"/>
      <text:p text:style-name="P569"><text:span text:style-name="T570">Šios Konvencijos, kurios tekstai anglų, arabų, ispanų, kinų, rusų ir prancūzų kalbomis laikomi autentiškais, originalas įteikiamas saugoti Jungtini</text:span><text:span text:style-name="T571">ų Tautų Generaliniam Sekretoriui.</text:span></text:p>
      <text:p text:style-name="P572"/>
      <text:p text:style-name="P573">ŠIĄ KONVENCIJĄ PATVIRTINA ŽEMIAU PASIRAŠĘ ĮGALIOTIEJI ASMENYS</text:p>
      <text:p text:style-name="P574"/>
      <text:p text:style-name="P575">Pasirašyta Vienoje 1985 metų<text:tab/>kovo 22 dieną</text:p>
      <text:p text:style-name="P576"><text:span text:style-name="T577">______________</text:span></text:p>
      <text:p text:style-name="P578"><text:span text:style-name="T579">I priedas</text:span></text:p>
      <text:p text:style-name="P580"/>
      <text:p text:style-name="P581"><text:span text:style-name="T582">TYRIMAI IR SISTEMINGI STEBĖJIMAI</text:span></text:p>
      <text:p text:style-name="P583"/>
      <text:p text:style-name="P584"><text:span text:style-name="T585">1</text:span><text:span text:style-name="T586">. Konvencijos Šalys pripažįsta, kad<text:s/></text:span><text:span text:style-name="T587">svarbiausios mokslinės problemos yra šios:</text:span></text:p>
      <text:p text:style-name="P588"><text:span text:style-name="T589">a) ozono sluoksnio kitimas ir dėl to kintantis Saulės ultravioletinio spinduliavimo (UV-B), veikiančio gyvuosius organizmus ir pasiekiančio Žemės paviršių, intensyvumas ir galimas to kitimo poveikis žmonių sveikat</text:span><text:span text:style-name="T590">ai, organizmams, ekosistemoms ir medžiagoms, kurias vartoja žmogus;</text:span></text:p>
      <text:p text:style-name="P591"><text:span text:style-name="T592">b) ozono vertikalaus pasiskirstymo kitimas, galintis suardyti atmosferos temperatūros struktūrą ir pakeisti orus bei klimatą.</text:span></text:p>
      <text:p text:style-name="P593"><text:span text:style-name="T594">2</text:span><text:span text:style-name="T595">. Konvencijos Šalys, laikydamosi 3 straipsnio, bendra</text:span><text:span text:style-name="T596">darbiauja tyrimų ir sistemingų stebėjimų srityje ir formuluoja rekomendacijas būsimiems tyrimams ir stebėjimams šiose srityse:</text:span></text:p>
      <text:p text:style-name="P597"><text:span text:style-name="T598">a)<text:s/></text:span><text:span text:style-name="T599">Atmosferos fizikos ir chemijos tyrinėjimai</text:span></text:p>
      <text:p text:style-name="P600"><text:span text:style-name="T601">i) kompleksiniai teoriniai modeliai: tolesnis spinduliavimo dinaminių ir cheminių</text:span><text:span text:style-name="T602"><text:s/>procesų tarpusavio sąveikos modeliavimas; skirtingų žmogaus sukurtų ir gamtinių medžiagų vienalaikio poveikio atmosferos ozonui tyrinėjimas; iš palydovų ir antžeminių įrenginių gautų telemetrinių matavimų duomenų interpretavimas; atmosferos ir geofizinių<text:s/></text:span><text:span text:style-name="T603">parametrų dinamikos įvertinimas ir metodų šių parametrų kitimo priežastims nustatyti kūrimas;</text:span></text:p>
      <text:p text:style-name="P604"><text:span text:style-name="T605">ii) laboratoriniai matavimai: kitimo koeficientų, troposferos ir stratosferos cheminių ir fotocheminių procesų absorbcijos skerspjūvio ir mechanizmų; spektrosko</text:span><text:span text:style-name="T606">pijos duomenys lauko matavimams visose atitinkamose spektro srityse paremti;</text:span></text:p>
      <text:p text:style-name="P607"><text:span text:style-name="T608">iii) lauko matavimai: gamtinės ir antropogeninės kilmės pagrindinių dujų koncentracijos ir srautų stebėjimai; atmosferos procesų dinamikos nagrinėjimas; fotochemiškai giminingų<text:s/></text:span><text:span text:style-name="T609">objektų tyrimo žemiau Žemės atmosferos viršutinio sluoksnio vienalaikiai matavimai naudojantis davikliais in situ ir distanciniais zondais; įvairių daviklių tarpusavio kalibravimas, įskaitant suderintus koreliacinius matavimus su palydovų aparatūra; pagrin</text:span><text:span text:style-name="T610">dinių atmosferos mikrokomponentų, Saulės spinduliavimo spektrinio srauto ir meteorologinių parametrų trimačių atvaizdų sudarymas;</text:span></text:p>
      <text:p text:style-name="P611"><text:span text:style-name="T612">iv) prietaisų, tarp jų palydovinių ir nepalydovinių daviklių atmosferos mikrokomponentams, Saulės spinduliavimo srautui ir m</text:span><text:span text:style-name="T613">eteorologiniams parametrams matuoti, kūrimas;</text:span></text:p>
      <text:p text:style-name="P614"><text:span text:style-name="T615">b)<text:s/></text:span><text:span text:style-name="T616">Ozono sluoksnio kitimo poveikio žmonių sveikatai, biosferai ir fotoskaidymui tyrimas</text:span></text:p>
      <text:p text:style-name="P617"><text:span text:style-name="T618">i) ryšys tarp Saulės regimojo ir ultravioletinio spektro spinduliuotės poveikio žmogui ir a) melanomos ir kitokių odos</text:span><text:span text:style-name="T619"><text:s/>vėžio susirgimų ir b) poveikio imuninei sistemai;</text:span></text:p>
      <text:p text:style-name="P620"><text:span text:style-name="T621">ii) UV-B spinduliavimo, be kita ko, atsižvelgiant į bangos ilgį, poveikis: a) žemės ūkio kultūroms, miškams ir kitoms sausumos ekosistemoms ir b) vandeninių ekosistemų maisto produktams ir žuvininkystei,</text:span><text:span text:style-name="T622"><text:s/>taip pat galimas jūrinio fitoplanktono deguonies išskyrimo sumažėjimas;</text:span></text:p>
      <text:p text:style-name="P623"><text:span text:style-name="T624">iii) UV-B spinduliavimo poveikis biologiniams dariniams, rūšims ir ekosistemoms mechanizmas, taip pat ryšys tarp dozės, dozės galios ir reakcijos; fotoatkūrimas, prisitaikymas ir ap</text:span><text:span text:style-name="T625">sauga;</text:span></text:p>
      <text:p text:style-name="P626"><text:span text:style-name="T627">iv) galimos skirtingo bangos ilgio sričių tarpusavio sąveikos nagrinėjimas tiriant polichrominio spinduliavimo biologinį poveikio spektrą ir spektrinę reakciją;</text:span></text:p>
      <text:p text:style-name="P628"><text:span text:style-name="T629">v) UV – B spinduliavimo poveikis biologinių rūšių, turinčių svarbų vaidmenį biosfero</text:span><text:span text:style-name="T630">s balanse, jautrumui ir aktyvumui, tokiems pirminiams procesams kaip fotosintezė ir biosintezė;</text:span></text:p>
      <text:p text:style-name="P631"><text:span text:style-name="T632">vi) UV – B spinduliavimo poveikis teršiančių medžiagų, žemės ūkio chemikalų ir kitų medžiagų fotoskaidymui.</text:span></text:p>
      <text:p text:style-name="P633"><text:span text:style-name="T634">c)<text:s/></text:span><text:span text:style-name="T635">Poveikio klimatui tyrimas</text:span></text:p>
      <text:p text:style-name="P636"><text:span text:style-name="T637">i) ozono ir kitų<text:s/></text:span><text:span text:style-name="T638">deguonies junginių spinduliuotės poveikio klimato rodikliams, tokiems kaip sausumos ir vandenynų paviršiaus temperatūra, kritulių struktūra, apykaita tarp troposferos ir stratosferos, teoriniai tyrimai ir stebėjimai;</text:span></text:p>
      <text:p text:style-name="P639"><text:span text:style-name="T640">ii) klimato poveikio įtakos įvairioms</text:span><text:span text:style-name="T641"><text:s/>žmogaus veiklos sritims tyrimas.</text:span></text:p>
      <text:p text:style-name="P642"><text:span text:style-name="T643">d)<text:s/></text:span><text:span text:style-name="T644">Sistemingi šių parametrų stebėjimai</text:span></text:p>
      <text:p text:style-name="P645"><text:span text:style-name="T646">i) ozono sluoksnio būklės (ozono sluoksnio kitimo erdvėje ir laike ir vertikalaus ozono pasiskirstymo), sukuriant Visuotinę ozono sluoksnio stebėjimo sistemą, pagrįstą palydovinių</text:span><text:span text:style-name="T647"><text:s/>ir antžeminių stebėjimo sistemų integracija;</text:span></text:p>
      <text:p text:style-name="P648"><text:span text:style-name="T649">ii) HO</text:span><text:span text:style-name="T650">x</text:span><text:span text:style-name="T651">, NO</text:span><text:span text:style-name="T652">x</text:span><text:span text:style-name="T653"><text:s/>ir ClO</text:span><text:span text:style-name="T654">x</text:span><text:span text:style-name="T655">, taip pat anglies turinčių dujų sankaupų koncentracijos troposferoje ir stratosferoje;</text:span></text:p>
      <text:p text:style-name="P656"><text:span text:style-name="T657">iii) temperatūros nuo Žemės paviršiaus iki mezosferos, naudojant antžemines ir palydovines sistema</text:span><text:span text:style-name="T658">s;</text:span></text:p>
      <text:p text:style-name="P659"><text:span text:style-name="T660">iv) Saulės spinduliavimo srauto, pasiekiančio Žemės atmosferą, ir Žemės šilumos spinduliavimo, išreikštų bangos ilgiais, naudojantis palydovų duomenimis;</text:span></text:p>
      <text:p text:style-name="P661"><text:span text:style-name="T662">v) veikiančio gyvuosius organizmus (UV-B) Saulės spinduliavimo srauto, pasiekiančio Žemės pavir</text:span><text:span text:style-name="T663">šių, bangos ilgių ultravioletinėje spektro srityje;</text:span></text:p>
      <text:p text:style-name="P664"><text:span text:style-name="T665">vi) aerozolinių savybių ir sklaidos sluoksnyje nuo Žemės paviršiaus iki mezosferos, naudojantis antžeminėmis, aviacinėmis ir palydovinėmis stebėjimo sistemomis;</text:span></text:p>
      <text:p text:style-name="P666"><text:span text:style-name="T667">vii) klimatologijai didelį poveikį turi</text:span><text:span text:style-name="T668">nčių faktorių, vykdant meterologinių paviršinių aukšto lygio stebėjimų programą;</text:span></text:p>
      <text:p text:style-name="P669"><text:span text:style-name="T670">viii) mikroelementų, temperatūros, Saulės spinduliavimo ir aerozolių, naudojantis pažangiais pasaulinių duomenų analizės metodais.</text:span></text:p>
      <text:p text:style-name="P671"><text:span text:style-name="T672">3</text:span><text:span text:style-name="T673">. Konvencijos Šalys sutartinai<text:s/></text:span><text:span text:style-name="T674">skatina mokslo ir technikos lygį, reikalingą norint dalyvauti šiame priede aprašytuose tyrimų darbuose ir sisteminguose stebėjimuose, atsižvelgdamos į besivystančių šalių reikmes. Ypač daug dėmesio reikia skirti stebėjimų aparatūros tarpusavio kalibravimui</text:span><text:span text:style-name="T675"><text:s/>ir stebėjimo metodų derinimui, siekiant gauti palyginamus ir standartizuojamus mokslinius duomenis.</text:span></text:p>
      <text:p text:style-name="P676"><text:span text:style-name="T677">4</text:span><text:span text:style-name="T678">. Priimta laikyti, kad šitokios gamtinės ar antropogeninės cheminės medžiagos, išvardytos ne prioriteto tvarka, gali turėti poveikio ozono sluoksnio<text:s/></text:span><text:span text:style-name="T679">cheminėms ir fizinėms savybėms.</text:span></text:p>
      <text:p text:style-name="P680"><text:span text:style-name="T681">a)<text:s/></text:span><text:span text:style-name="T682">Anglies junginiai</text:span></text:p>
      <text:p text:style-name="P683"><text:span text:style-name="T684">i) Anglies monoksidas (CO)</text:span></text:p>
      <text:p text:style-name="P685"><text:span text:style-name="T686">Anglies monoksidas turi galingus gamtinius ir antropogeninius šaltinius ir, manoma, turi svarbią tiesioginę reikšmę troposferos cheminiuose procesuose ir netiesioginę reikšmę</text:span><text:span text:style-name="T687"><text:s/>fotocheminiuose stratosferos procesuose.</text:span></text:p>
      <text:p text:style-name="P688"><text:span text:style-name="T689">ii) Anglies dioksidas (CO</text:span><text:span text:style-name="T690">2</text:span><text:span text:style-name="T691">)</text:span></text:p>
      <text:p text:style-name="P692"><text:span text:style-name="T693">Anglies dioksidas turi galingus gamtinius ir antropogeninius šaltinius ir veikdamas atmosferos šiluminę struktūrą turi įtakos stratosferos ozonui.</text:span></text:p>
      <text:p text:style-name="P694"><text:span text:style-name="T695">iii) Metanas (CH</text:span><text:span text:style-name="T696">4</text:span><text:span text:style-name="T697">)</text:span></text:p>
      <text:p text:style-name="P698"><text:span text:style-name="T699">Metanas turi ir<text:s/></text:span><text:span text:style-name="T700">gamtinius, ir antropogeninius šaltinius ir turi įtakos ir troposferos, ir stratosferos ozonui.</text:span></text:p>
      <text:p text:style-name="P701"><text:span text:style-name="T702">iv) Nemetaniniai angliavandeniliai</text:span></text:p>
      <text:p text:style-name="P703"><text:span text:style-name="T704">Nemetaniniai angliavandeniliai susideda iš daugelio cheminių medžiagų, turi ir gamtinius, ir antropogeninius šaltinius ir ti</text:span><text:span text:style-name="T705">esiogiai dalyvauja fotocheminiuose troposferos procesuose, o netiesiogiai – stratosferos procesuose.</text:span></text:p>
      <text:p text:style-name="P706"><text:span text:style-name="T707">b)<text:s/></text:span><text:span text:style-name="T708">Azoto junginiai</text:span></text:p>
      <text:p text:style-name="P709"><text:span text:style-name="T710">i) Azoto oksidas (N</text:span><text:span text:style-name="T711">2</text:span><text:span text:style-name="T712">O)</text:span></text:p>
      <text:p text:style-name="P713">Dauguma azoto oksido šaltinių yra gamtinio pobūdžio, tačiau vis labiau įsigali jų antropogeninė įtaka.</text:p>
      <text:p text:style-name="P714"><text:span text:style-name="T715">Azoto<text:s/></text:span><text:span text:style-name="T716">oksidas yra pirminis stratosferos azoto oksidų NO</text:span><text:span text:style-name="T717">x</text:span><text:span text:style-name="T718"><text:s/>šaltinis, o NO</text:span><text:span text:style-name="T719">x</text:span><text:span text:style-name="T720"><text:s/>turi lemiamą reikšmę stratosferos ozono kiekio reguliavimo procesuose.</text:span></text:p>
      <text:p text:style-name="P721"><text:span text:style-name="T722">ii) Azoto oksidai (NO</text:span><text:span text:style-name="T723">x</text:span><text:span text:style-name="T724">)</text:span></text:p>
      <text:p text:style-name="P725"><text:span text:style-name="T726">NO</text:span><text:span text:style-name="T727">x</text:span><text:span text:style-name="T728"><text:s/>šaltiniai žemės paviršiuje daro esminę tiesioginę įtaką tiktai troposferos fotocheminiuo</text:span><text:span text:style-name="T729">se procesuose, o netiesioginę įtaką – stratosferos fotochemijoje; NO</text:span><text:span text:style-name="T730">x</text:span><text:span text:style-name="T731"><text:s/>injekcija arti<text:s/></text:span><text:soft-page-break/><text:span text:style-name="T732">tropopauzės gali tiesiogiai sukelti ozono pokyčius viršutiniuose troposferos ir stratosferos sluoksniuose.</text:span></text:p>
      <text:p text:style-name="P733"><text:span text:style-name="T734">c)<text:s/></text:span><text:span text:style-name="T735">Chloro turinčios medžiagos</text:span></text:p>
      <text:p text:style-name="P736"><text:span text:style-name="T737">i) Visiškai halogenizuoti alka</text:span><text:span text:style-name="T738">nai, pavyzdžiui CCl</text:span><text:span text:style-name="T739">4</text:span><text:span text:style-name="T740">, CFCl</text:span><text:span text:style-name="T741">3</text:span><text:span text:style-name="T742"><text:s/>(CFC – 11) CF</text:span><text:span text:style-name="T743">2</text:span><text:span text:style-name="T744">Cl</text:span><text:span text:style-name="T745">2</text:span><text:span text:style-name="T746"><text:s/>(CFC – 12), C</text:span><text:span text:style-name="T747">2</text:span><text:span text:style-name="T748">F</text:span><text:span text:style-name="T749">3</text:span><text:span text:style-name="T750">Cl</text:span><text:span text:style-name="T751">3</text:span><text:span text:style-name="T752"><text:s/>(CFC – 113), C</text:span><text:span text:style-name="T753">2</text:span><text:span text:style-name="T754">F</text:span><text:span text:style-name="T755">4</text:span><text:span text:style-name="T756">Cl</text:span><text:span text:style-name="T757">2</text:span><text:span text:style-name="T758"><text:s/>(CFC – 114)</text:span></text:p>
      <text:p text:style-name="P759"><text:span text:style-name="T760">Visiškai halogenizuoti alkanai yra antropogeninės kilmės ir veikia kaip ClO</text:span><text:span text:style-name="T761">x</text:span><text:span text:style-name="T762"><text:s/>šaltiniai; šis junginys turi lemiamą vaidmenį ozono fotochemijos procesuose, ypač 30-50 km aukštyje.</text:span></text:p>
      <text:p text:style-name="P763"><text:span text:style-name="T764">ii) Iš dalies halogenizuoti alkanai, pavyzdžiui CH</text:span><text:span text:style-name="T765">3</text:span><text:span text:style-name="T766">Cl, CHF</text:span><text:span text:style-name="T767">2</text:span><text:span text:style-name="T768">Cl (CFC – 22), CH</text:span><text:span text:style-name="T769">3</text:span><text:span text:style-name="T770">CCl</text:span><text:span text:style-name="T771">3</text:span><text:span text:style-name="T772">, SHFCl</text:span><text:span text:style-name="T773">2</text:span><text:span text:style-name="T774"><text:s/>(CFC – 21)</text:span></text:p>
      <text:p text:style-name="P775"><text:span text:style-name="T776">CH</text:span><text:span text:style-name="T777">3</text:span><text:span text:style-name="T778">Cl yra gamtinės kilmės, o kiti aukščiau nurodyti</text:span><text:span text:style-name="T779"><text:s/>iš dalies halogenizuoti alkanai yra antropogeninės kilmės. Šios dujos taip pat yra stratosferinių ClO</text:span><text:span text:style-name="T780">x</text:span><text:span text:style-name="T781"><text:s/>šaltiniai.</text:span></text:p>
      <text:p text:style-name="P782"><text:span text:style-name="T783">d)<text:s/></text:span><text:span text:style-name="T784">Bromo turinčios medžiagos</text:span></text:p>
      <text:p text:style-name="P785"><text:span text:style-name="T786">Visiškai halogenizuoti alkanai, pavyzdžiui, CF</text:span><text:span text:style-name="T787">3</text:span><text:span text:style-name="T788">Br.</text:span></text:p>
      <text:p text:style-name="P789"><text:span text:style-name="T790">Šios dujos yra antropogeninės kilmės ir yra BrO</text:span><text:span text:style-name="T791">x</text:span><text:span text:style-name="T792"><text:s/>šaltiniai.</text:span></text:p>
      <text:p text:style-name="P793"><text:span text:style-name="T794">Šis junginys veikia panašiai kaip ClO</text:span><text:span text:style-name="T795">x</text:span><text:span text:style-name="T796">.</text:span></text:p>
      <text:p text:style-name="P797"><text:span text:style-name="T798">e)<text:s/></text:span><text:span text:style-name="T799">Vandenilio turinčios medžiagos</text:span></text:p>
      <text:p text:style-name="P800"><text:span text:style-name="T801">i) Vandenilis (H</text:span><text:span text:style-name="T802">2</text:span><text:span text:style-name="T803">)</text:span></text:p>
      <text:p text:style-name="P804"><text:span text:style-name="T805">Vandenilį išskiria gamtiniai ir antropogeniniai šaltiniai; jis stratosferos fotochemijos procesuose turi nedidelę reikšmę.</text:span></text:p>
      <text:p text:style-name="P806"><text:span text:style-name="T807">ii) Vanduo (H</text:span><text:span text:style-name="T808">2</text:span><text:span text:style-name="T809">O)</text:span></text:p>
      <text:p text:style-name="P810">Vandens<text:s/>šaltiniai yra gamtiniai; jis turi labai svarbią reikšmę ir troposferos, ir stratosferos fotochemijoje. Vandens garų stratosferoje vietiniai šaltiniai yra metano ir truputį mažiau – vandenilio oksidavimasis.</text:p>
      <text:p text:style-name="P811"><text:span text:style-name="T812">______________</text:span></text:p>
      <text:p text:style-name="P813"><text:span text:style-name="T814">II priedas</text:span></text:p>
      <text:p text:style-name="P815"/>
      <text:p text:style-name="P816"><text:span text:style-name="T817">INFORMACIJO</text:span><text:span text:style-name="T818">S MAINAI</text:span></text:p>
      <text:p text:style-name="P819"/>
      <text:p text:style-name="P820"><text:span text:style-name="T821">1</text:span><text:span text:style-name="T822">. Konvencijos šalys pripažįsta, kad informacijos kaupimas ir jos mainai yra svarbios priemonės siekiant šios Konvencijos tikslų ir norint užtikrinti, kad visos vykdomos priemonės bus reikalingos ir teisingos. Todėl Šalys sieks keistis moksli</text:span><text:span text:style-name="T823">ne, technine, socialine ir ekonomine, verslo, komercijos ir teisine informacija.</text:span></text:p>
      <text:p text:style-name="P824"><text:span text:style-name="T825">2</text:span><text:span text:style-name="T826">. Konvencijos Šalys, prieš nuspręsdamos, kokią informaciją tikslinga kaupti ir ja keistis, privalo atsižvelgti į informacijos naudą ir jos gavimo problemas. Toliau Šalys<text:s/></text:span><text:span text:style-name="T827">pripažįsta, kad bendradarbiavimas, apie kurį kalbama šiame priede, turi nesikirsti su nacionaliniais įstatymais, nutarimais ir patentų praktika, nepažeisti komercinių paslapčių, taip pat konfidencialios ir užpatentuotos informacijos apsaugos.</text:span></text:p>
      <text:p text:style-name="P828"><text:span text:style-name="T829">3</text:span><text:span text:style-name="T830">.<text:s/></text:span><text:span text:style-name="T831">Moksli</text:span><text:span text:style-name="T832">nė informacija</text:span></text:p>
      <text:p text:style-name="P833">Į ją įeina informacija:</text:p>
      <text:p text:style-name="P834"><text:span text:style-name="T835">a) apie mokslinius tyrimus, numatomus vykdyti ir vykdomus tiek valstybiniame, tiek privačiame sektoriuje, turint tikslą padėti koordinuoti mokslinių tyrimų problemas ir tokiu būdu veiksmingiausiai išnaudoti turimus na</text:span><text:span text:style-name="T836">cionalinius ir tarptautinius išteklius;</text:span></text:p>
      <text:p text:style-name="P837"><text:span text:style-name="T838">b) apie tyrimams reikalingus su emisija susijusius duomenis;</text:span></text:p>
      <text:p text:style-name="P839"><text:span text:style-name="T840">c) apie mokslo rezultatus, paskelbtus specialioje literatūroje Žemės atmosferos, fizikos, chemijos, jos jautrumo pokyčiams ir ypač ozono sluoksnio būkl</text:span><text:span text:style-name="T841">ės ir jos poveikio žmonių sveikatai ir aplinkai, taip pat klimato bendro pobūdžio pokyčių arba ozono vertikalaus pasiskirstymo visose laiko skalėse klausimais;</text:span></text:p>
      <text:p text:style-name="P842"><text:span text:style-name="T843">d) apie mokslinių tyrimų rezultatų įvertinimą ir rekomendacijas būsimiems tyrimams.</text:span></text:p>
      <text:p text:style-name="P844"><text:span text:style-name="T845">4</text:span><text:span text:style-name="T846">.<text:s/></text:span><text:span text:style-name="T847">T</text:span><text:span text:style-name="T848">echninė informacija</text:span></text:p>
      <text:p text:style-name="P849">Į ją įeina informacija:</text:p>
      <text:p text:style-name="P850"><text:span text:style-name="T851">a) apie egzistuojančius cheminius pakaitalus ir alternatyvias technologijas, įgalinančias sumažinti medžiagų, keičiančių ozono sluoksnį, emisiją, taip pat apie jų kainą ir apie su jomis susijusius numatomus arba<text:s/></text:span><text:span text:style-name="T852">vykdomus tyrimus;</text:span></text:p>
      <text:p text:style-name="P853"><text:span text:style-name="T854">b) apie apribojimus ir visokią riziką, kylančią naudojant cheminius ar kitokius pakaitalus bei alternatyvias technologijas.</text:span></text:p>
      <text:p text:style-name="P855"><text:span text:style-name="T856">5</text:span><text:span text:style-name="T857">.<text:s/></text:span><text:span text:style-name="T858">Socialinė ekonominė ir komercinė informacija apie I priede išvardytas medžiagas</text:span></text:p>
      <text:p text:style-name="P859">Į ją įeina informacija:</text:p>
      <text:p text:style-name="P860"><text:span text:style-name="T861">a) apie gamybą ir gamybos pajėgumus;</text:span></text:p>
      <text:p text:style-name="P862"><text:span text:style-name="T863">b) apie produkcijos panaudojimą ir naudojimo tendencijas;</text:span></text:p>
      <text:p text:style-name="P864"><text:span text:style-name="T865">c) apie importą ir eksportą;</text:span></text:p>
      <text:p text:style-name="P866"><text:span text:style-name="T867">d) apie sąnaudas, riziką ir privalumus, susijusius su tomis žmogaus veiklos sritimis, kurios gali netiesiogiai sukelti ozono<text:s/></text:span><text:span text:style-name="T868">sluoksnio pokyčius, ir apie tokios veiklos reguliavimo priemones, kurių numatoma imtis arba imamasi.</text:span></text:p>
      <text:p text:style-name="P869"><text:span text:style-name="T870">6</text:span><text:span text:style-name="T871">.<text:s/></text:span><text:span text:style-name="T872">Teisinė informacija</text:span></text:p>
      <text:p text:style-name="P873">Į ją įeina informacija:</text:p>
      <text:p text:style-name="P874"><text:span text:style-name="T875">a) apie nacionalinius įstatymus, administracines priemones ir su ozono sluoksnio apsauga susijusius<text:s/></text:span><text:span text:style-name="T876">teisinius tyrimus;</text:span></text:p>
      <text:p text:style-name="P877"><text:span text:style-name="T878">b) apie tarptautinius susitarimus, tarp jų dvišalius susitarimus, susijusius su ozono sluoksnio apsauga;</text:span></text:p>
      <text:p text:style-name="P879"><text:span text:style-name="T880">c) apie licencijų išdavimo metodus ir sąlygas, taip pat apie turimus patentus, susijusius su ozono sluoksnio apsauga.</text:span></text:p>
      <text:p text:style-name="P881"><text:span text:style-name="T882">____</text:span><text:span text:style-name="T883">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53:00Z</meta:creation-date>
    <dc:date>2015-06-19T14:53:00Z</dc:date>
    <meta:template xlink:href="Normal" xlink:type="simple"/>
    <meta:editing-cycles>2</meta:editing-cycles>
    <meta:editing-duration>PT0S</meta:editing-duration>
    <meta:document-statistic meta:page-count="12" meta:paragraph-count="297" meta:word-count="4471" meta:character-count="35382" meta:row-count="1006" meta:non-whitespace-character-count="31208"/>
  </office:meta>
</office:document-meta>
</file>