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center"/>
    </style:style>
    <style:style style:name="P99" style:parent-style-name="Normal" style:family="paragraph">
      <style:paragraph-properties fo:widows="0" fo:orphans="0" fo:text-align="center"/>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break-before="page" fo:margin-left="3.1493in">
        <style:tab-stops/>
      </style:paragraph-properties>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TableColumn115" style:family="table-column">
      <style:table-column-properties style:column-width="1.7895in" style:use-optimal-column-width="false"/>
    </style:style>
    <style:style style:name="TableColumn116" style:family="table-column">
      <style:table-column-properties style:column-width="4.509in" style:use-optimal-column-width="false"/>
    </style:style>
    <style:style style:name="Table114" style:family="table">
      <style:table-properties style:width="6.2986in" fo:margin-left="0in" table:align="left"/>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Row132" style:family="table-row">
      <style:table-row-properties style:min-row-height="0.043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Row137" style:family="table-row">
      <style:table-row-properties style:min-row-height="0.043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1999 m. kovo 15 d. įsakymO Nr. 117 „Dėl Nėščiųjų, gimdyvių ir naujagimių sveikatos priežiūros tvarkos patvirtinimo“ pakeitimo</text:p>
      <text:p text:style-name="P6"/>
      <text:p text:style-name="P7">2013 m. vasario 14 d. Nr. V-175</text:p>
      <text:p text:style-name="P8">Vilnius</text:p>
      <text:p text:style-name="P9"/>
      <text:p text:style-name="P10"/>
      <text:p text:style-name="P11"><text:span text:style-name="T12">P a k e i č i u Nėščiųjų, gimdyvių ir naujagimių sveikatos priežiūros tvarką, patvirtintą Lietuvos Respublikos sveikatos apsaugos ministro 1999 m. kovo 15 d. įsakymu Nr. 117 „Dėl Nėščiųjų, gimdyvių ir naujagimių sveikatos priežiūros tvarkos patvirtinimo“ (Žin., 1999, Nr. 28-811):</text:span></text:p>
      <text:p text:style-name="P13"><text:span text:style-name="T14">1</text:span><text:span text:style-name="T15">. Išdėstau 2.4.3.6 punktą taip:</text:span></text:p>
      <text:p text:style-name="P16"><text:span text:style-name="T17">„</text:span><text:span text:style-name="T18">2.4.3.6</text:span><text:span text:style-name="T19">. Chirurginė ir neurochirurginė pagalba naujagimiams:</text:span></text:p>
      <text:p text:style-name="P20"><text:span text:style-name="T21">2.4.3.6.1</text:span><text:span text:style-name="T22">. diagnozavus vaisiaus raidos anomaliją, dėl kurios gimusį naujagimį nedelsiant reikės operuoti, nėščioji siunčiama į VšĮ Vilniaus universiteto ligoninę Santariškių klinikas arba Lietuvos sveikatos mokslų universiteto ligoninę VšĮ Kauno klinikas;</text:span></text:p>
      <text:p text:style-name="P23"><text:span text:style-name="T24">2.4.3.6.2</text:span><text:span text:style-name="T25">. chirurginė pagalba naujagimiams teikiama Vaikų ligoninėje, VšĮ Vilniaus universiteto ligoninės Santariškių klinikų filiale ir Lietuvos sveikatos mokslų universiteto ligoninėje VšĮ Kauno klinikose;</text:span></text:p>
      <text:p text:style-name="P26"><text:span text:style-name="T27">2.4.3.6.3</text:span><text:span text:style-name="T28">. naujagimiai, kuriems diagnozuota širdies yda, dėl kurios reikia skubiai operuoti, pervežami į VšĮ Vilniaus universiteto ligoninės Santariškių klinikų Širdies chirurgijos centrą;</text:span></text:p>
      <text:p text:style-name="P29"><text:span text:style-name="T30">2.4.3.6.4</text:span><text:span text:style-name="T31">. neurochirurginė pagalba naujagimiams teikiama Vaikų ligoninėje, VšĮ Vilniaus universiteto ligoninės Santariškių klinikų filiale ir Lietuvos sveikatos mokslų universiteto ligoninėje VšĮ Kauno klinikose;</text:span></text:p>
      <text:p text:style-name="P32"><text:span text:style-name="T33">2.4.3.6.5</text:span><text:span text:style-name="T34">. naujagimių pervežimas organizuojamas pagal Lietuvos teritorijos suskirstymą įstaigų, teikiančių akušerijos ir neonatologijos paslaugas, veiklai koordinuoti, nurodytą 5 priede.“</text:span></text:p>
      <text:p text:style-name="P35"><text:span text:style-name="T36">2</text:span><text:span text:style-name="T37">. Išdėstau 3 priedą nauja redakcija (pridedama).</text:span></text:p>
      <text:p text:style-name="P38"><text:span text:style-name="T39">3</text:span><text:span text:style-name="T40">. Išdėstau 5 priedą nauja redakcija (pridedama).</text:span></text:p>
      <text:p text:style-name="P41"><text:span text:style-name="T42">4</text:span><text:span text:style-name="T43">. N u s t a t a u, kad šis įsakymas įsigalioja 2013 m. kovo 1 d.</text:span></text:p>
      <text:p text:style-name="P44"/>
      <text:p text:style-name="P45"/>
      <text:p text:style-name="P46"/>
      <text:p text:style-name="P47"><text:span text:style-name="T48">SVEIKATOS APSAUGOS MINISTRAS</text:span><text:span text:style-name="T49"><text:tab/>VYTENIS POVILAS ANDRIUKAITIS</text:span></text:p>
      <text:p text:style-name="P50"/>
      <text:soft-page-break/>
      <text:p text:style-name="P51">„Nėščiųjų, gimdyvių ir naujagimių sveikatos priežiūros tvarkos</text:p>
      <text:p text:style-name="P52"><text:span text:style-name="T53">3</text:span><text:span text:style-name="T54"><text:s/>priedas</text:span></text:p>
      <text:p text:style-name="P55"/>
      <text:p text:style-name="P56"><text:span text:style-name="T57">SVEIKATOS PRIEŽIŪROS ĮSTAIGŲ, teikiančių akušerinę ir neonAtologinę pagalbą, SKIRSTYMAS PAGAL sveikatos priežiūros paslaugų teikimo LYGIUS</text:span></text:p>
      <text:p text:style-name="P58"/>
      <text:p text:style-name="P59"><text:span text:style-name="T60">1</text:span><text:span text:style-name="T61">. Atsižvelgiant į nėščiosioms, gimdyvėms ir naujagimiams teikiamų paslaugų lygius, įstaigos skirstomos į tretinio, antrinio B ir antrinio A lygio įstaigas. Įstaigose, teikiančiose aukštesnio lygio paslaugas, gali būti teikiamos ir žemesnio lygio paslaugos.</text:span></text:p>
      <text:p text:style-name="P62"><text:span text:style-name="T63">2</text:span><text:span text:style-name="T64">. Tretinio lygio įstaigos (perinatologijos centrai):</text:span></text:p>
      <text:p text:style-name="P65"><text:span text:style-name="T66">2.1</text:span><text:span text:style-name="T67">. Lietuvos sveikatos mokslų universiteto ligoninė VšĮ Kauno klinikos – Kauno perinatologijos centras;</text:span></text:p>
      <text:p text:style-name="P68"><text:span text:style-name="T69">2.2</text:span><text:span text:style-name="T70">. VšĮ Vilniaus universiteto ligoninė Santariškių klinikos – Vilniaus perinatologijos centras.</text:span></text:p>
      <text:p text:style-name="P71"><text:span text:style-name="T72">3</text:span><text:span text:style-name="T73">. Antrinio B lygio įstaigos:</text:span></text:p>
      <text:p text:style-name="P74"><text:span text:style-name="T75">3.1</text:span><text:span text:style-name="T76">. VšĮ Kauno klinikinė ligoninė (išskyrus filialą P. Mažylio gimdymo namus);</text:span></text:p>
      <text:p text:style-name="P77"><text:span text:style-name="T78">3.2</text:span><text:span text:style-name="T79">. VšĮ Klaipėdos universitetinė ligoninė;</text:span></text:p>
      <text:p text:style-name="P80"><text:span text:style-name="T81">3.3</text:span><text:span text:style-name="T82">. VšĮ Klaipėdos vaikų ligoninė;</text:span></text:p>
      <text:p text:style-name="P83"><text:span text:style-name="T84">3.4</text:span><text:span text:style-name="T85">. VšĮ Respublikinė Panevėžio ligoninė;</text:span></text:p>
      <text:p text:style-name="P86"><text:span text:style-name="T87">3.5</text:span><text:span text:style-name="T88">. VšĮ Respublikinė Šiaulių ligoninė;</text:span></text:p>
      <text:p text:style-name="P89"><text:span text:style-name="T90">3.6</text:span><text:span text:style-name="T91">. VšĮ Vilniaus gimdymo namai;</text:span></text:p>
      <text:p text:style-name="P92"><text:span text:style-name="T93">3.7</text:span><text:span text:style-name="T94">. VšĮ Vilniaus miesto klinikinė ligoninė.</text:span></text:p>
      <text:p text:style-name="P95"><text:span text:style-name="T96">4</text:span><text:span text:style-name="T97">. Antrinio A lygio įstaigos – akušerinę ir neonatologinę pagalbą teikiančios įstaigos, nepaminėtos 2 ir 3 punktuose.“</text:span></text:p>
      <text:p text:style-name="P98"/>
      <text:p text:style-name="P99"><text:span text:style-name="T100">_________________</text:span></text:p>
      <text:p text:style-name="P101"/>
      <text:soft-page-break/>
      <text:p text:style-name="P102">„Nėščiųjų, gimdyvių ir naujagimių sveikatos priežiūros tvarkos</text:p>
      <text:p text:style-name="P103"><text:span text:style-name="T104">5</text:span><text:span text:style-name="T105"><text:s/>priedas</text:span></text:p>
      <text:p text:style-name="P106"/>
      <text:p text:style-name="P107"><text:span text:style-name="T108">Lietuvos teritorijos suskirstymas įstaigų, teikiančių akušerijos ir neonatologijos paslaugas, veiklai koordinuoti</text:span></text:p>
      <text:p text:style-name="P109"/>
      <text:p text:style-name="P110"><text:span text:style-name="T111">1</text:span><text:span text:style-name="T112">. Siekiant užtikrinti sėkmingą įstaigų, teikiančių akušerijos ir neonatologijos paslaugas, veiklos koordinavimą, Lietuvos teritorija skirstoma taip:</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Vilniaus kraštas</text:p>
          </table:table-cell>
          <table:table-cell table:style-name="TableCell120">
            <text:p text:style-name="P121">savivaldybės: Druskininkų miesto, Elektrėnų, Ignalinos rajono, Molėtų rajono, Šalčininkų rajono, Širvintų rajono, Švenčionių rajono, Trakų rajono, Ukmergės rajono, Utenos rajono, Varėnos rajono, Vilniaus miesto ir rajono, Visagino miesto, Zarasų rajono</text:p>
          </table:table-cell>
        </table:table-row>
        <table:table-row table:style-name="TableRow122">
          <table:table-cell table:style-name="TableCell123">
            <text:p text:style-name="P124">Kauno kraštas</text:p>
          </table:table-cell>
          <table:table-cell table:style-name="TableCell125">
            <text:p text:style-name="P126">savivaldybės: Alytaus miesto ir rajono, Birštono, Jonavos rajono, Jurbarko rajono, Kaišiadorių rajono, Kalvarijos, Kauno miesto ir rajono, Kazlų Rūdos, Kėdainių rajono, Lazdijų rajono, Marijampolės, Prienų rajono, Raseinių rajono, Šakių rajono, Vilkaviškio rajono</text:p>
          </table:table-cell>
        </table:table-row>
        <table:table-row table:style-name="TableRow127">
          <table:table-cell table:style-name="TableCell128">
            <text:p text:style-name="P129">Klaipėdos kraštas</text:p>
          </table:table-cell>
          <table:table-cell table:style-name="TableCell130">
            <text:p text:style-name="P131">savivaldybės: Klaipėdos miesto ir rajono, Kretingos rajono, Mažeikių rajono, Neringos miesto, Pagėgių, Palangos miesto, Plungės rajono, Rietavo, Skuodo rajono, Šilalės rajono, Šilutės rajono, Tauragės rajono, Telšių rajono</text:p>
          </table:table-cell>
        </table:table-row>
        <table:table-row table:style-name="TableRow132">
          <table:table-cell table:style-name="TableCell133">
            <text:p text:style-name="P134">Šiaulių kraštas</text:p>
          </table:table-cell>
          <table:table-cell table:style-name="TableCell135">
            <text:p text:style-name="P136">savivaldybės: Akmenės rajono, Joniškio rajono, Kelmės rajono, Pakruojo rajono, Radviliškio rajono, Šiaulių miesto ir rajono</text:p>
          </table:table-cell>
        </table:table-row>
        <table:table-row table:style-name="TableRow137">
          <table:table-cell table:style-name="TableCell138">
            <text:p text:style-name="P139">Panevėžio kraštas</text:p>
          </table:table-cell>
          <table:table-cell table:style-name="TableCell140">
            <text:p text:style-name="P141">savivaldybės: Anykščių rajono, Biržų rajono, Kupiškio rajono, Panevėžio miesto ir rajono, Pasvalio rajono, Rokiškio rajono</text:p>
          </table:table-cell>
        </table:table-row>
      </table:table>
      <text:p text:style-name="P142"/>
      <text:p text:style-name="P143"><text:span text:style-name="T144">2</text:span><text:span text:style-name="T145">. Kiekviename krašte yra antrinio B lygio sveikatos priežiūros įstaigų, teikiančių šio krašto nėščiosioms, gimdyvėms ir naujagimiams antrinio B lygio konsultacinę ir stacionarinę pagalbą.</text:span></text:p>
      <text:p text:style-name="P146"><text:span text:style-name="T147">3</text:span><text:span text:style-name="T148">. Vilniaus perinatologijos centras teikia paslaugas Vilniaus ir Panevėžio kraštų nėščiosioms, gimdyvėms ir naujagimiams.</text:span></text:p>
      <text:p text:style-name="P149"><text:span text:style-name="T150">4</text:span><text:span text:style-name="T151">. Kauno perinatologijos centras teikia paslaugas Kauno, Klaipėdos ir Šiaulių kraštų nėščiosioms, gimdyvėms ir naujagimiams.</text:span></text:p>
      <text:p text:style-name="P152"><text:span text:style-name="T153">5</text:span><text:span text:style-name="T154">. Konsultantai iš aukštesnio į žemesnio lygio sveikatos priežiūros įstaigas (iš tretinio į antrinio B arba antrinio A lygio sveikatos priežiūros įstaigas ir iš antrinio B į antrinio A lygio sveikatos priežiūros įstaigas) vyksta konsultacinę pagalbą teikiančios įstaigos transportu.</text:span></text:p>
      <text:p text:style-name="P155"><text:span text:style-name="T156">6</text:span><text:span text:style-name="T157">. Dėl stacionarinės akušerinės pagalbos į aukštesnio lygio sveikatos priežiūros įstaigas (tretinio arba antrinio B lygio sveikatos priežiūros įstaigas) nėščiosios ir gimdyvės pervežamos siunčiančios įstaigos transportu.“</text:span></text:p>
      <text:p text:style-name="P158"/>
      <text:p text:style-name="P159"><text:span text:style-name="T1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0-09T12:59:00Z</meta:creation-date>
    <dc:date>2017-10-09T12:59:00Z</dc:date>
    <meta:template xlink:href="Normal.dotm" xlink:type="simple"/>
    <meta:editing-cycles>2</meta:editing-cycles>
    <meta:editing-duration>PT0S</meta:editing-duration>
    <meta:document-statistic meta:page-count="3" meta:paragraph-count="93" meta:word-count="746" meta:character-count="5586" meta:row-count="328" meta:non-whitespace-character-count="4933"/>
  </office:meta>
</office:document-meta>
</file>