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color="#339966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GELEŽINKELIO INSPEKCIJOS<text:s/><text:line-break/>PRIE SUSISIEKIMO MINISTERIJOS VIRŠININKO</text:p>
      <text:p text:style-name="P2">ĮSAKYMAS</text:p>
      <text:p text:style-name="P3"/>
      <text:p text:style-name="P4"><text:span text:style-name="T5">DĖL VALSTYBINĖS GELEŽINKELIO INSPEKCIJOS PRIE SUSISIEKIMO<text:s/></text:span><text:span text:style-name="T6">MINISTERIJOS VIRŠININKO 2007 M. LIEPOS 2 D. ĮSAKYMO NR. V-56 „DĖL DARBUOTOJŲ, KURIŲ DARBAS SUSIJĘS SU GELEŽINKELIŲ TRANSPORTO EISMU, ŽINIŲ TIKRINIMO TVARKOS APRAŠO PATVIRTINIMO“ PAKEITIMO</text:span><text:span text:style-name="T7">*</text:span></text:p>
      <text:p text:style-name="P8"/>
      <text:p text:style-name="P9">2007 m. gruodžio 5 d. Nr. V-278<text:s/></text:p>
      <text:p text:style-name="P10">Vilnius</text:p>
      <text:p text:style-name="Normal"/>
      <text:p text:style-name="P11"><text:span text:style-name="T12">Pakeičiu</text:span><text:s/>Valstybinės geležinkelio inspekcijos prie Susisiekimo ministerijos viršininko 2007 m. liepos 2 d. įsakymą Nr. V-56 „Dėl Darbuotojų, kurių darbas susijęs su geležinkelių transporto eismu, žinių tikrinimo tvarkos aprašo patvirtinimo“ (Žin., 2007, Nr. 74-2964) (toliau – Įsakymas):</text:p>
      <text:p text:style-name="P13">1. Įrašau Įsakymo 7 punkte po žodžių „(toliau – Inspekcija)“ žodžius „dokumentą, patvirtinantį valstybės rinkliavos už egzamino laikymą sumokėjimą.“</text:p>
      <text:p text:style-name="P14">2. Įrašau Įsakymo 7 punkte po žodžių „pateikia iš naujo.“ žodžius „Valstybės rinkliava už egzamino laikymą, neišlaikius egzamino ar neatvykus į egzaminą, negrąžinama.“</text:p>
      <text:p text:style-name="P15">3. Įrašau Įsakymo 35 punkte prieš žodžius „Už pažymėjimą,“ žodžius „Už egzaminą“.</text:p>
      <text:p text:style-name="P16"/>
      <text:p text:style-name="P17"/>
      <text:p text:style-name="P18">VIRŠININKAS<text:tab/>STASYS PIES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22T06:53:00Z</meta:creation-date>
    <dc:date>2020-12-22T06:53:00Z</dc:date>
    <meta:template xlink:href="Normal.dotm" xlink:type="simple"/>
    <meta:editing-cycles>2</meta:editing-cycles>
    <meta:editing-duration>PT0S</meta:editing-duration>
    <meta:document-statistic meta:page-count="1" meta:paragraph-count="7" meta:word-count="136" meta:character-count="1109" meta:row-count="26" meta:non-whitespace-character-count="980"/>
  </office:meta>
</office:document-meta>
</file>