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CIVILINIŲ PIROTECHNIKOS PRIEMONIŲ APYVARTOS KONTROLĖS ĮSTATYMO ĮGYVENDINIMO</text:p>
      <text:p text:style-name="P14"/>
      <text:p text:style-name="P15">2002 m. lapkričio 19 d. Nr. 1821</text:p>
      <text:p text:style-name="P16">Vilnius</text:p>
      <text:p text:style-name="P17"/>
      <text:p text:style-name="P18"><text:span text:style-name="T19">Vadovaudamasi Lietuvos Respublikos civilinių pirotechnikos priemonių apyvartos kontrolės įstatymo (Žin., 2002, Nr.<text:s/></text:span><text:a xlink:href="https://www.e-tar.lt/portal/lt/legalAct/TAR.A4D0A2869EAA" office:target-frame-name="_blank" xlink:show="new"><text:span text:style-name="T20">62-2496</text:span></text:a><text:span text:style-name="T21">) 21 straipsnio 2 dalimi, Lietuvos Respublikos Vyriausybė<text:s/></text:span><text:span text:style-name="T22">nutari</text:span><text:span text:style-name="T23">a:</text:span></text:p>
      <text:p text:style-name="P24"><text:span text:style-name="T25">1</text:span><text:span text:style-name="T26">. Pavesti:</text:span></text:p>
      <text:p text:style-name="P27"><text:span text:style-name="T28">1.1</text:span><text:span text:style-name="T29">. Vidaus reikalų ministerijai kartu su Teisingumo ministerija – parengti ir pateikti Lietuvos Respublikos Vyriausybei Lietuvos Respublikos administracinių teisės pažeidimų kodekso pakeitimo ir papildymo įstatymo projektą;</text:span></text:p>
      <text:p text:style-name="P30"><text:span text:style-name="T31">1.2</text:span><text:span text:style-name="T32">. Vidaus reikalų ministerijai – parengti ir suderinus su Muitinės departamentu prie Finansų ministerijos pateikti Lietuvos Respublikos Vyriausybei:</text:span></text:p>
      <text:p text:style-name="P33"><text:span text:style-name="T34">1.2.1</text:span><text:span text:style-name="T35">. Civilinių pirotechnikos priemonių importo, eksporto, pardavimo licencijavimo taisyklių projektą;</text:span></text:p>
      <text:p text:style-name="P36"><text:span text:style-name="T37">1.2.2</text:span><text:span text:style-name="T38">. Lietuvos Respublikos Vyriausybės 1995 m. gegužės 19 d. nutarimo Nr. 718 „Dėl kai kurių daiktų (prekių) įvežimo į Lietuvos Respubliką, išvežimo iš jos ir vežimo per ją tranzitu ribojimo“ (Žin., 1995, Nr.<text:s/></text:span><text:a xlink:href="https://www.e-tar.lt/portal/lt/legalAct/TAR.695C2C5EB3A5" office:target-frame-name="_blank" xlink:show="new"><text:span text:style-name="T39">44-1085</text:span></text:a><text:span text:style-name="T40">) pakeitimo projektą;</text:span></text:p>
      <text:p text:style-name="P41"><text:span text:style-name="T42">1.3</text:span><text:span text:style-name="T43">. Vidaus reikalų ministerijai kartu su Finansų ministerija – parengti ir pateikti Lietuvos Respublikos Vyriausybei Lietuvos Respublikos Vyriausybės 2000 m. gruodžio 15 d. nutarimo Nr. 1458 „Dėl valstybės rinkliavos objektų sąrašo, šios rinkliavos dydžių ir mokėjimo ir grąžinimo tvarkos patvirtinimo“ (Žin., 2000, Nr.<text:s/></text:span><text:a xlink:href="https://www.e-tar.lt/portal/lt/legalAct/TAR.E3A145C8DD49" office:target-frame-name="_blank" xlink:show="new"><text:span text:style-name="T44">108-3463</text:span></text:a><text:span text:style-name="T45">) pakeitimo projektą;</text:span></text:p>
      <text:p text:style-name="P46"><text:span text:style-name="T47">1.4</text:span><text:span text:style-name="T48">. Krašto apsaugos ministerijai – parengti ir pateikti Lietuvos Respublikos Vyriausybei civilinių pirotechnikos priemonių sunaikinimo tvarkos projektą.</text:span></text:p>
      <text:p text:style-name="P49"><text:span text:style-name="T50">2</text:span><text:span text:style-name="T51">. Įgalioti:</text:span></text:p>
      <text:p text:style-name="P52"><text:span text:style-name="T53">2.1</text:span><text:span text:style-name="T54">. Priešgaisrinės apsaugos ir gelbėjimo departamentą prie Vidaus reikalų ministerijos – iki 2002 m. gruodžio 1 d. parengti ir patvirtinti suderinus su Lietuvos kriminalinės policijos biuro Kriminalistinių tyrimų centru civilinių pirotechnikos priemonių saugos ekspertizės atlikimo tvarką;</text:span></text:p>
      <text:p text:style-name="P55"><text:span text:style-name="T56">2.2</text:span><text:span text:style-name="T57">. Policijos departamentą prie Vidaus reikalų ministerijos – parengti ir iki 2002 m. gruodžio 1 d. patvirtinti:</text:span></text:p>
      <text:p text:style-name="P58"><text:span text:style-name="T59">2.2.1</text:span><text:span text:style-name="T60">. leidimų laikyti civilines pirotechnikos priemones patalpose išdavimo tvarką;</text:span></text:p>
      <text:p text:style-name="P61"><text:span text:style-name="T62">2.2.2</text:span><text:span text:style-name="T63">. civilinių pirotechnikos priemonių laikymo reikalavimus;</text:span></text:p>
      <text:p text:style-name="P64"><text:span text:style-name="T65">2.2.3</text:span><text:span text:style-name="T66">. civilinių pirotechnikos priemonių apskaitos duomenų pateikimo tvarką;</text:span></text:p>
      <text:p text:style-name="P67"><text:span text:style-name="T68">2.2.4</text:span><text:span text:style-name="T69">. supažindinimo su III klasės civilinių pirotechnikos priemonių saugaus naudojimo instrukcijomis tvarką;</text:span></text:p>
      <text:p text:style-name="P70"><text:span text:style-name="T71">2.2.5</text:span><text:span text:style-name="T72">. suderinus su Ūkio ministerija ir Muitinės departamentu prie Finansų ministerijos – vienkartinių leidimų importuoti, eksportuoti ar gabenti tranzitu civilines pirotechnikos priemones išdavimo tvarką;</text:span></text:p>
      <text:p text:style-name="P73"><text:span text:style-name="T74">2.3</text:span><text:span text:style-name="T75">. Krašto apsaugos ministeriją, Valstybinę ne maisto produktų inspekciją prie Ūkio ministerijos, Policijos departamentą prie Vidaus reikalų ministerijos, Priešgaisrinės apsaugos ir gelbėjimo departamentą prie Vidaus reikalų ministerijos, Muitinės departamentą prie Finansų ministerijos, Valstybinę darbo inspekciją pagal kompetenciją – kontroliuoti civilinių pirotechnikos priemonių apyvartą;</text:span></text:p>
      <text:p text:style-name="P76"><text:span text:style-name="T77">2.4</text:span><text:span text:style-name="T78">. Valstybinę ne maisto produktų inspekciją prie Ūkio ministerijos – riboti ar uždrausti tam tikrų civilinių pirotechnikos priemonių importą, eksportą, tranzitą, pardavimą ar naudojimą,<text:s/></text:span><text:soft-page-break/><text:span text:style-name="T79">jeigu šių civilinių pirotechnikos priemonių importas, eksportas, tranzitas, pardavimas ar naudojimas kelia grėsmę viešajai tvarkai, visuomenės saugumui, žmonių gyvybei ar sveikatai, gyvūnijai, augalijai, materialinėms vertybėms. Pasiūlymus dėl tam tikrų civilinių pirotechnikos priemonių importo, eksporto, tranzito, pardavimo ar naudojimo ribojimo arba uždraudimo Valstybinei ne maisto produktų inspekcijai prie Ūkio ministerijos pagal kompetenciją teikia Aplinkos ministerija, Policijos departamentas prie Vidaus reikalų ministerijos, Priešgaisrinės apsaugos ir gelbėjimo departamentas prie Vidaus reikalų ministerijos, Muitinės departamentas prie Finansų ministerijos ar Valstybinė darbo inspekcija;</text:span></text:p>
      <text:p text:style-name="P80"><text:span text:style-name="T81">2.5</text:span><text:span text:style-name="T82">. Priešgaisrinės apsaugos ir gelbėjimo departamento prie Vidaus reikalų ministerijos Gaisrinių tyrimų centrą – atlikti importuojamų, parduodamų ir eksportuojamų civilinių pirotechnikos priemonių saugos ekspertizę;</text:span></text:p>
      <text:p text:style-name="P83"><text:span text:style-name="T84">2.6</text:span><text:span text:style-name="T85">. Krašto apsaugos ministeriją – sunaikinti civilines pirotechnikos priemones, kurių garantijos (saugojimo) laikas pasibaigęs ar kurias dėl mechaninių ar kitokių pažeidimų nesaugu naudoti;</text:span></text:p>
      <text:p text:style-name="P86"><text:span text:style-name="T87">2.7</text:span><text:span text:style-name="T88">. Socialinės apsaugos ir darbo ministeriją – iki 2002 m. gruodžio 1 d. parengti potencialiai pavojingų įrenginių priežiūros meistrų, pavojingų darbų (gamybos procesų) vadovų mokymo programas, skirtas dirbti su civilinėmis pirotechnikos priemonėmis;</text:span></text:p>
      <text:p text:style-name="P89"><text:span text:style-name="T90">2.8</text:span><text:span text:style-name="T91">. Aplinkos ministeriją – nustatyti patalpų, kuriose laikomos civilinės pirotechnikos priemonės, statybos techninius reikalavimus.</text:span></text:p>
      <text:p text:style-name="P92"><text:span text:style-name="T93">3</text:span><text:span text:style-name="T94">. Nustatyti, kad patalpų, kuriose laikomos civilinės pirotechnikos priemonės:</text:span></text:p>
      <text:p text:style-name="P95"><text:span text:style-name="T96">3.1</text:span><text:span text:style-name="T97">. pavojaus ir rizikos analizė atliekama vadovaujantis Civilinės saugos departamento prie Krašto apsaugos ministerijos direktoriaus ir vyriausiojo valstybinio darbo inspektoriaus 2000 m. vasario 29 d. įsakymu Nr. 48/63 „Dėl Pavojingo objekto pavojaus identifikavimo, rizikos analizės bei vertinimo saugos požiūriu tvarkos patvirtinimo“ (Žin., 2000, Nr.<text:s/></text:span><text:a xlink:href="https://www.e-tar.lt/portal/lt/legalAct/TAR.23999CB50C59" office:target-frame-name="_blank" xlink:show="new"><text:span text:style-name="T98">20-527</text:span></text:a><text:span text:style-name="T99">);</text:span></text:p>
      <text:p text:style-name="P100"><text:span text:style-name="T101">3.2</text:span><text:span text:style-name="T102">. avarijų likvidavimo planai sudaromi vadovaujantis Lietuvos Respublikos Vyriausybės 1999 m. birželio 21 d. nutarimu Nr. 783 „Dėl Avarijų likvidavimo planų sudarymo tvarkos patvirtinimo“ (Žin., 1999, Nr.<text:s/></text:span><text:a xlink:href="https://www.e-tar.lt/portal/lt/legalAct/TAR.B043DF2144E6" office:target-frame-name="_blank" xlink:show="new"><text:span text:style-name="T103">56-1812</text:span></text:a><text:span text:style-name="T104">) ir krašto apsaugos ministro 1999 m. birželio 22 d. įsakymu Nr. 706 „Dėl avarijų likvidavimo plano sudėties ir struktūros patvirtinimo“ (Žin., 1999, Nr.<text:s/></text:span><text:a xlink:href="https://www.e-tar.lt/portal/lt/legalAct/TAR.2055BD850317" office:target-frame-name="_blank" xlink:show="new"><text:span text:style-name="T105">56-1814</text:span></text:a><text:span text:style-name="T106">).</text:span></text:p>
      <text:p text:style-name="P107"/>
      <text:p text:style-name="P108"/>
      <text:p text:style-name="P109"/>
      <text:p text:style-name="P110"><text:span text:style-name="T111">MINISTRAS PIRMININKAS</text:span><text:span text:style-name="T112"><text:tab/>ALGIRDAS BRAZAUSKAS</text:span></text:p>
      <text:p text:style-name="P113"/>
      <text:p text:style-name="P114"/>
      <text:p text:style-name="P115"/>
      <text:p text:style-name="P116">VIDAUS REIKALŲ MINISTRAS<text:tab/>JUOZAS BERNATONI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1T11:05:00Z</meta:creation-date>
    <dc:date>2021-04-21T11:05:00Z</dc:date>
    <meta:template xlink:href="Normal.dotm" xlink:type="simple"/>
    <meta:editing-cycles>2</meta:editing-cycles>
    <meta:editing-duration>PT0S</meta:editing-duration>
    <meta:document-statistic meta:page-count="2" meta:paragraph-count="69" meta:word-count="738" meta:character-count="6114" meta:row-count="165" meta:non-whitespace-character-count="5445"/>
  </office:meta>
</office:document-meta>
</file>