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GALBOS TARNYBŲ TRUMPŲJŲ TELEFONO RYŠIO NUMERIŲ NAUDOJIMO JŲ KEITIMO Į BENDRĄJĮ PAGALBOS TELEFONO NUMERĮ 112 LAIKOTARPIU TVARKOS APRAŠO PATVIRTINIMO</text:p>
      <text:p text:style-name="P15"/>
      <text:p text:style-name="P16">2004 m. lapkričio 17 d. Nr. 1457</text:p>
      <text:p text:style-name="P17">Vilnius</text:p>
      <text:p text:style-name="P18"/>
      <text:p text:style-name="P19"><text:span text:style-name="T20">Vadovaudamasi Lietuvos Respublikos bendrojo pagalbos centro įstatymo (Žin., 2004, Nr.<text:s/></text:span><text:a xlink:href="https://www.e-tar.lt/portal/lt/legalAct/TAR.95C4D287AAA9" office:target-frame-name="_blank" xlink:show="new"><text:span text:style-name="T21">90-3306</text:span></text:a><text:span text:style-name="T22">) 20 straipsniu, Lietuvos Respublikos Vyriausybė<text:s/></text:span><text:span text:style-name="T23">nutari</text:span><text:span text:style-name="T24">a:</text:span></text:p>
      <text:p text:style-name="P25"><text:span text:style-name="T26">1</text:span><text:span text:style-name="T27">. Patvirtinti Pagalbos tarnybų trumpųjų telefono ryšio numerių naudojimo jų keitimo į bendrąjį pagalbos telefono numerį 112 laikotarpiu tvarkos aprašą (pridedama).</text:span></text:p>
      <text:p text:style-name="P28"><text:span text:style-name="T29">2</text:span><text:span text:style-name="T30">. Nustatyti, kad pagalbos tarnybų trumpųjų telefono ryšio numerių, naudojamų viešuosiuose telefono ryšio tinkluose, keitimo į bendrąjį pagalbos telefono numerį 112 laikotarpis prasideda įsigaliojus šiam nutarimui ir baigiasi šiuos numerius panaikinus teisės aktų nustatyta tvarka.</text:span></text:p>
      <text:p text:style-name="P31"/>
      <text:p text:style-name="P32"/>
      <text:p text:style-name="P33"><text:span text:style-name="T34">L. E. MINISTRO PIRMININKO PAREIGAS</text:span><text:span text:style-name="T35"><text:tab/>ALGIRDAS BRAZAUSKAS</text:span></text:p>
      <text:p text:style-name="P36"/>
      <text:p text:style-name="P37">L. E. VIDAUS REIKALŲ MINISTRO PAREIGAS<text:tab/>VIRGILIJUS BULOVAS</text:p>
      <text:p text:style-name="P38"/>
      <text:p text:style-name="P39"/>
      <text:soft-page-break/>
      <text:p text:style-name="P40">PATVIRTINTA</text:p>
      <text:p text:style-name="P48">Lietuvos Respublikos Vyriausybės</text:p>
      <text:p text:style-name="P49">2004 m. lapkričio 17 d. nutarimu</text:p>
      <text:p text:style-name="P50">Nr. 1457</text:p>
      <text:p text:style-name="P51"/>
      <text:p text:style-name="P52"><text:span text:style-name="T53">PAGALBOS TARNYBŲ TRUMPŲJŲ TELEFONO RYŠIO NUMERIŲ NAUDOJIMO JŲ KEITIMO Į BENDRĄJĮ PAGALBOS TELEFONO NUMERĮ 112 LAIKOTARPIU TVARKOS APRAŠAS</text:span></text:p>
      <text:p text:style-name="P54"/>
      <text:p text:style-name="P55"><text:span text:style-name="T56">1</text:span><text:span text:style-name="T57">. Pagalbos tarnybų trumpųjų telefono ryšio numerių naudojimo jų keitimo į bendrąjį pagalbos telefono numerį 112 laikotarpiu tvarkos aprašas (toliau vadinama – šis Aprašas) nustato priešgaisrinių gelbėjimo pajėgų, policijos ir greitosios medicinos pagalbos tarnybos (toliau vadinama – pagalbos tarnybos) trumpųjų telefono ryšio numerių (toliau vadinama – trumpieji numeriai) naudojimą viešuosiuose telefono ryšio tinkluose, jų keitimo į bendrąjį pagalbos telefono numerį 112 laikotarpiu (toliau vadinama – pereinamasis laikotarpis).</text:span></text:p>
      <text:p text:style-name="P58"><text:span text:style-name="T59">2</text:span><text:span text:style-name="T60">. Pereinamuoju laikotarpiu trumpieji numeriai, iki juos bus pradėta naudoti skambučiams siųsti į Bendrojo pagalbos centro prie Vidaus reikalų ministerijos (toliau vadinama – Bendrasis pagalbos centras; Centras) numerius, naudojami skambučiams siųsti į atitinkamų pagalbos tarnybų numerius:</text:span></text:p>
      <text:p text:style-name="P61"><text:span text:style-name="T62">2.1</text:span><text:span text:style-name="T63">. skambučiams siųsti trumpaisiais numeriais 01 viešuosiuose fiksuotojo telefono ryšio tinkluose, 101 arba 011 viešuosiuose judriojo telefono ryšio tinkluose – į priešgaisrinės gelbėjimo tarnybos numerius;</text:span></text:p>
      <text:p text:style-name="P64"><text:span text:style-name="T65">2.2</text:span><text:span text:style-name="T66">. skambučiams siųsti trumpaisiais numeriais 02 viešuosiuose fiksuotojo telefono ryšio tinkluose, 102 arba 022 viešuosiuose judriojo telefono ryšio tinkluose – į policijos numerius;</text:span></text:p>
      <text:p text:style-name="P67"><text:span text:style-name="T68">2.3</text:span><text:span text:style-name="T69">. skambučiams siųsti trumpaisiais numeriais 03 viešuosiuose fiksuotojo telefono ryšio tinkluose, 103 arba 033 viešuosiuose judriojo telefono ryšio tinkluose – į greitosios medicinos pagalbos tarnybos numerius.<text:s/></text:span></text:p>
      <text:p text:style-name="P70"><text:span text:style-name="T71">3</text:span><text:span text:style-name="T72">. Šio Aprašo 2.1-2.3 punktuose nurodytos pagalbos tarnybos aptarnauja į jų numerius trumpaisiais numeriais siunčiamus skambučius vadovaudamosi savo veiklą reglamentuojančių teisės aktų reikalavimais.</text:span></text:p>
      <text:p text:style-name="P73"><text:span text:style-name="T74">4</text:span><text:span text:style-name="T75">. Bendrasis pagalbos centras laipsniškai perima iš pagalbos tarnybų skambučių aptarnavimo trumpaisiais numeriais funkcijas. Skambučių aptarnavimo trumpaisiais numeriais funkcijos iš pagalbos tarnybų Centro regioninio padalinio aptarnaujamoje teritorijoje perimamos ne vėliau kaip per vienus metus nuo pagalbos prašymų bendruoju pagalbos telefono numeriu 112 priėmimo pradžios Centro regioniniame padalinyje. Centrui perėmus šias funkcijas, trumpieji numeriai naudojami skambučiams Centro aptarnaujamose teritorijose siųsti į bendrąjį pagalbos telefono numerį 112. Apie šių funkcijų perėmimą iš pagalbos tarnybų visoje Lietuvos Respublikos teritorijoje Centras informuoja Ryšių reguliavimo tarnybą.</text:span></text:p>
      <text:p text:style-name="P76"><text:span text:style-name="T77">5</text:span><text:span text:style-name="T78">. Kiekvienas trumpasis numeris gali būti panaikinamas, kai nuo skambučių šiuo numeriu siuntimo į Bendrojo pagalbos centro numerius visoje Lietuvos Respublikos teritorijoje pradžios vienus metus skambučių kiekvienu trumpuoju numeriu mėnesio skaičiaus vidurkis neviršija 100. Centre gaunamų skambučių kiekvienu trumpuoju numeriu skaičiaus stebėseną vykdo Centras ir apie tai, kad susidarė sąlygos panaikinti trumpąjį numerį, informuoja Ryšių reguliavimo tarnybą.</text:span></text:p>
      <text:p text:style-name="P79"><text:span text:style-name="T80">6</text:span><text:span text:style-name="T81">. Ryšių reguliavimo tarnyba teisės aktų nustatyta tvarka ir sąlygomis organizuoja trumpųjų numerių panaikinimą.</text:span></text:p>
      <text:p text:style-name="P82"><text:span text:style-name="T83">7</text:span><text:span text:style-name="T84">. Siekdamos užtikrinti, kad trumpieji numeriai pereinamuoju laikotarpiu būtų tinkamai naudojami, Vidaus reikalų ministerija ir Sveikatos apsaugos ministerija skelbia oficialaus leidinio „Valstybės žinios“ priede „Informaciniai pranešimai“ informaciją apie šių ministerijų reguliavimo sričiai priklausančių pagalbos tarnybų, vykdančių skambučių aptarnavimo trumpaisiais numeriais funkcijas, aptarnaujamas teritorijas ir numerius, į kuriuos turi būti siunčiami skambučiai trumpaisiais numeriais. Informaciją apie Bendrojo pagalbos centro regioninių padalinių aptarnaujamas teritorijas ir numerius, į kuriuos turi būti siunčiami skambučiai trumpaisiais<text:s/></text:span><text:soft-page-break/><text:span text:style-name="T85">numeriais ir (ar) bendruoju pagalbos telefono numeriu 112, oficialaus leidinio „Valstybės žinios“ priede „Informaciniai pranešimai“ skelbia Centras.</text:span></text:p>
      <text:p text:style-name="P86"><text:span text:style-name="T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1T13:13:00Z</meta:creation-date>
    <dc:date>2019-07-01T13:13:00Z</dc:date>
    <meta:template xlink:href="Normal.dotm" xlink:type="simple"/>
    <meta:editing-cycles>2</meta:editing-cycles>
    <meta:editing-duration>PT0S</meta:editing-duration>
    <meta:document-statistic meta:page-count="3" meta:paragraph-count="26" meta:word-count="622" meta:character-count="5035" meta:row-count="119" meta:non-whitespace-character-count="4439"/>
  </office:meta>
</office:document-meta>
</file>