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P37" style:parent-style-name="Normal" style:family="paragraph">
      <style:paragraph-properties fo:text-align="center"/>
      <style:text-properties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text-transform="uppercase"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margin-left="1.6736in" fo:text-indent="-1.181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margin-left="0.4916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left="0.5in" fo:text-indent="0.4916in">
        <style:tab-stops/>
      </style:paragraph-properties>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margin-left="1.6736in" fo:text-indent="-1.1812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margin-left="1.6736in" fo:text-indent="-1.1812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margin-left="0.5in" fo:text-indent="0.4916in">
        <style:tab-stops/>
      </style:paragraph-properties>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margin-left="1.6736in" fo:text-indent="-1.1812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margin-left="1.625in" fo:text-indent="0.4916in">
        <style:tab-stops/>
      </style:paragraph-properties>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margin-left="1.6736in" fo:text-indent="-1.1812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margin-left="1.6736in" fo:text-indent="-1.1812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margin-left="1.6736in" fo:text-indent="-1.1812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margin-left="1.6736in" fo:text-indent="-1.1812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margin-left="0.4916in">
        <style:tab-stops/>
      </style:paragraph-properties>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margin-left="0.4916in">
        <style:tab-stops/>
      </style:paragraph-properties>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margin-left="1.5625in" fo:text-indent="0.4916in">
        <style:tab-stops/>
      </style:paragraph-properties>
    </style:style>
    <style:style style:name="P610" style:parent-style-name="Normal" style:family="paragraph">
      <style:paragraph-properties fo:widows="0" fo:orphans="0" fo:text-align="justify" fo:margin-left="0.4916in">
        <style:tab-stops/>
      </style:paragraph-properties>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text-transform="uppercase"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P773" style:parent-style-name="Normal" style:family="paragraph">
      <style:paragraph-properties fo:widows="0" fo:orphans="0" fo:text-align="justify" fo:margin-left="0.4916in">
        <style:tab-stops/>
      </style:paragraph-properties>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P794" style:parent-style-name="Normal" style:family="paragraph">
      <style:paragraph-properties fo:text-align="justify" fo:margin-left="1.6736in" fo:text-indent="-1.1812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style="italic" style:font-style-asian="italic" fo:color="#000000"/>
    </style:style>
    <style:style style:name="P812" style:parent-style-name="Normal" style:family="paragraph">
      <style:paragraph-properties fo:text-indent="0.4916in"/>
    </style:style>
    <style:style style:name="P813" style:parent-style-name="Normal" style:family="paragraph">
      <style:paragraph-properties fo:text-indent="0.4916in"/>
    </style:style>
    <style:style style:name="P814" style:parent-style-name="Normal" style:family="paragraph">
      <style:paragraph-properties fo:text-indent="0.4916in"/>
    </style:style>
    <style:style style:name="P815" style:parent-style-name="Normal" style:family="paragraph">
      <style:paragraph-properties>
        <style:tab-stops>
          <style:tab-stop style:type="right" style:position="6.6937in"/>
        </style:tab-stops>
      </style:paragraph-properties>
    </style:style>
    <style:style style:name="P81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pan></text:p>
      <text:p text:style-name="P11">NEKILNOJAMOJO TURTO REGISTRO ĮSTATYMO PAKEITIMO</text:p>
      <text:p text:style-name="P12">Į S T A T Y M A S</text:p>
      <text:p text:style-name="P13"/>
      <text:p text:style-name="P14">2001 m. birželio 21 d. Nr. IX-391</text:p>
      <text:p text:style-name="P15">Vilnius</text:p>
      <text:p text:style-name="P16"/>
      <text:p text:style-name="P17"><text:span text:style-name="T18">(Žin., 1996, Nr.<text:s/></text:span><text:a xlink:href="https://www.e-tar.lt/portal/lt/legalAct/TAR.38E82AA2664C" office:target-frame-name="_blank" xlink:show="new"><text:span text:style-name="T19">100-2261</text:span></text:a><text:span text:style-name="T20">; 1997, Nr.<text:s/></text:span><text:a xlink:href="https://www.e-tar.lt/portal/lt/legalAct/TAR.499BC3B81B34" office:target-frame-name="_blank" xlink:show="new"><text:span text:style-name="T21">65-1555</text:span></text:a><text:span text:style-name="T22">, Nr.<text:s/></text:span><text:a xlink:href="https://www.e-tar.lt/portal/lt/legalAct/TAR.CC670E629DC2" office:target-frame-name="_blank" xlink:show="new"><text:span text:style-name="T23">98-2480</text:span></text:a><text:span text:style-name="T24">; 1999, Nr.<text:s/></text:span><text:a xlink:href="https://www.e-tar.lt/portal/lt/legalAct/TAR.362C8094595B" office:target-frame-name="_blank" xlink:show="new"><text:span text:style-name="T25">101-2904</text:span></text:a><text:span text:style-name="T26">; 2000, Nr.<text:s/></text:span><text:a xlink:href="https://www.e-tar.lt/portal/lt/legalAct/TAR.DF7CD41915E8" office:target-frame-name="_blank" xlink:show="new"><text:span text:style-name="T27">58-1705</text:span></text:a><text:span text:style-name="T28">)<text:s/></text:span></text:p>
      <text:p text:style-name="P29"/>
      <text:p text:style-name="P30"><text:span text:style-name="T31">1</text:span><text:span text:style-name="T32"><text:s/>straipsnis.<text:s/></text:span><text:span text:style-name="T33">Lietuvos Respublikos nekilnojamojo turto registro įstatymo nauja redakcija<text:s/></text:span></text:p>
      <text:p text:style-name="P34"><text:span text:style-name="T35">Pakeisti Lietuvos Respublikos nekilnojamojo turto registro įstatymą ir jį išdėstyti taip:</text:span><text:span text:style-name="T36"><text:s/></text:span></text:p>
      <text:p text:style-name="P37"/>
      <text:p text:style-name="P38"><text:span text:style-name="T39">„</text:span><text:span text:style-name="T40">LIETUVOS RESPUBLIKOS<text:s/></text:span><text:span text:style-name="T41"><text:line-break/>NEKILNOJAMOJO TURTO REGISTRO<text:s/></text:span><text:span text:style-name="T42"><text:line-break/>ĮSTATYMAS</text:span></text:p>
      <text:p text:style-name="P43"/>
      <text:p text:style-name="P44"><text:span text:style-name="T45">1</text:span><text:span text:style-name="T46"><text:s/></text:span><text:span text:style-name="T47">straipsnis.<text:s/></text:span><text:span text:style-name="T48">Įstatymo paskirtis</text:span></text:p>
      <text:p text:style-name="P49"><text:span text:style-name="T50">Šis įstatymas reglamentuoja žemės, statinių ir kitų nekilnojamųjų daiktų</text:span><text:span text:style-name="T51"><text:s/></text:span><text:span text:style-name="T52">(toliau – nekilnojamieji daiktai), daiktinių teisių į nekilnojamuosius daiktus, šių teisių suvaržymų, įstatymų nustatytų juridinių faktų registravimą nekilnojamojo turto registre, Lietuvos Respublikos nekilnojamojo turto registro (toliau – nekilnojamojo turto registras) statusą, šio registro steigimą, tvarkymą, reorganizavimą ir likvidavimą, Nekilnojamojo turto registro tvarkytojo teises, pareigas bei atsakomybę.</text:span></text:p>
      <text:p text:style-name="P53"/>
      <text:p text:style-name="P54"><text:span text:style-name="T55">2</text:span><text:span text:style-name="T56"><text:s/>straipsnis.<text:s/></text:span><text:span text:style-name="T57">Nekilnojamojo turto registro paskirtis</text:span></text:p>
      <text:p text:style-name="P58"><text:span text:style-name="T59">Nekilnojamojo turto registras steigiamas nekilnojamiesiems daiktams, nuosavybės bei kitoms daiktinėms teisėms į šiuos daiktus, šių teisių suvaržymams, įstatymų nustatytiems juridiniams faktams registruoti, oficialiai informacijai apie registre sukauptus duomenis teikti.<text:s/></text:span></text:p>
      <text:p text:style-name="P60"/>
      <text:p text:style-name="P61"><text:span text:style-name="T62">3</text:span><text:span text:style-name="T63"><text:s/>straipsnis.<text:s/></text:span><text:span text:style-name="T64">Nekilnojamųjų daiktų, daiktinių teisių į juos, šių teisių suvaržymų, juridinių faktų įregistravimo momentas</text:span></text:p>
      <text:p text:style-name="P65"><text:span text:style-name="T66">Nekilnojamieji daiktai, daiktinės teisės į juos, šių teisių suvaržymai, juridiniai faktai laikomi įregistruotais, kai atitinkami duomenys įrašomi į nekilnojamojo turto registrą. Duomenų įrašymo momentu laikomas Centrinio registratoriaus patvirtinimas apie duomenų įrašymą į centrinį duomenų banką. Duomenų įrašymo į centrinį duomenų banką tvarką nustato Nekilnojamojo turto registro nuostatai. Juos tvirtina Vyriausybė.</text:span></text:p>
      <text:p text:style-name="P67"/>
      <text:p text:style-name="P68"><text:span text:style-name="T69">4</text:span><text:span text:style-name="T70"><text:s/>straipsnis.<text:s/></text:span><text:span text:style-name="T71">Nekilnojamojo turto registro duomenų teisinis statusas<text:s/></text:span></text:p>
      <text:p text:style-name="P72"><text:span text:style-name="T73">Visi nekilnojamojo turto registre esantys duomenys nuo jų įrašymo laikomi teisingais ir išsamiais, kol jie nenuginčyti įstatymų nustatyta tvarka.</text:span></text:p>
      <text:p text:style-name="P74"/>
      <text:p text:style-name="P75"><text:span text:style-name="T76">5</text:span><text:span text:style-name="T77"><text:s/>straipsnis.<text:s/></text:span><text:span text:style-name="T78">Nekilnojamojo turto registro tvarkymas</text:span></text:p>
      <text:p text:style-name="P79"><text:span text:style-name="T80">1</text:span><text:span text:style-name="T81">. Nekilnojamojo turto registrą tvarko Vyriausybės įsteigta valstybės įmonė Nekilnojamojo turto registro tvarkytojas. Nekilnojamojo turto registro tvarkytojas turi teisę savo antspaude ir dokumentų, patvirtinančių nekilnojamųjų daiktų, daiktinių teisių į juos, šių teisių suvaržymų, juridinių faktų įregistravimą, blankuose naudoti valstybės herbą.</text:span></text:p>
      <text:p text:style-name="P82"><text:span text:style-name="T83">2</text:span><text:span text:style-name="T84">. Nekilnojamojo turto registro tvarkytojas įstatymų nustatyta tvarka atsako už duomenų, kaupiamų nekilnojamojo turto registre, teisingumą ir apsaugą. Nekilnojamojo turto registro<text:s/></text:span><text:soft-page-break/><text:span text:style-name="T85">tvarkytojas atsako tik už tai, kad nekilnojamojo turto registre įrašyti duomenys atitinka dokumentus, kurių pagrindu šie duomenys buvo įrašyti.</text:span></text:p>
      <text:p text:style-name="P86"/>
      <text:p text:style-name="P87"><text:span text:style-name="T88">6</text:span><text:span text:style-name="T89"><text:s/>straipsnis.<text:s/></text:span><text:span text:style-name="T90">Nekilnojamojo turto registro tvarkytojo struktūra</text:span></text:p>
      <text:p text:style-name="P91"><text:span text:style-name="T92">1</text:span><text:span text:style-name="T93">. Nekilnojamojo turto registro tvarkytoją sudaro:</text:span></text:p>
      <text:p text:style-name="P94"><text:span text:style-name="T95">1</text:span><text:span text:style-name="T96">) centrinis padalinys – Centrinis registratorius;</text:span></text:p>
      <text:p text:style-name="P97"><text:span text:style-name="T98">2</text:span><text:span text:style-name="T99">) teritoriniai padaliniai – teritoriniai registratoriai.</text:span></text:p>
      <text:p text:style-name="P100"><text:span text:style-name="T101">2</text:span><text:span text:style-name="T102">. Visi teritoriniai registratoriai pavaldūs ir atskaitingi Centriniam registratoriui.</text:span></text:p>
      <text:p text:style-name="P103"/>
      <text:p text:style-name="P104"><text:span text:style-name="T105">7</text:span><text:span text:style-name="T106"><text:s/>straipsnis.<text:s/></text:span><text:span text:style-name="T107">Centrinis registratorius<text:s/></text:span></text:p>
      <text:p text:style-name="P108"><text:span text:style-name="T109">Centrinio registratoriaus funkcijos yra administruoti nekilnojamojo turto registrą, projektuoti, diegti ir naudoti nekilnojamojo turto registro informacinę sistemą, vadovauti teritoriniams registratoriams, kontroliuoti jų veiklą bei atlikti kitas šiame įstatyme bei Nekilnojamojo turto registro nuostatuose numatytas funkcijas.</text:span></text:p>
      <text:p text:style-name="P110"/>
      <text:p text:style-name="P111"><text:span text:style-name="T112">8</text:span><text:span text:style-name="T113"><text:s/>straipsnis.<text:s/></text:span><text:span text:style-name="T114">Teritoriniai registratoriai</text:span></text:p>
      <text:p text:style-name="P115"><text:span text:style-name="T116">1</text:span><text:span text:style-name="T117">. Teritorinis registratorius yra Centrinio registratoriaus įsteigtas Nekilnojamojo turto registro tvarkytojo padalinys, veikiantis Centrinio registratoriaus nustatytoje teritorijoje.</text:span></text:p>
      <text:p text:style-name="P118"><text:span text:style-name="T119">2</text:span><text:span text:style-name="T120">. Teritoriniai registratoriai tvarko nekilnojamojo turto registrą, įregistruoja nekilnojamuosius daiktus, daiktines teises į juos, šių teisių suvaržymus, juridinius faktus. Tai atlieka teritorinių registratorių darbuotojai, turintys Nekilnojamojo turto registro nuostatų nustatyta tvarka suteiktą kvalifikaciją.</text:span></text:p>
      <text:p text:style-name="P121"/>
      <text:p text:style-name="P122"><text:span text:style-name="T123">9</text:span><text:span text:style-name="T124"><text:s/>straipsnis.<text:s/></text:span><text:span text:style-name="T125">Nekilnojamojo turto registre registruojami nekilnojamieji daiktai</text:span></text:p>
      <text:p text:style-name="P126"><text:span text:style-name="T127">1</text:span><text:span text:style-name="T128">. Nekilnojamojo turto registre registruojami šie nekilnojamieji daiktai, jeigu jie Nekilnojamojo turto kadastro įstatymo nustatyta tvarka yra suformuoti kaip atskiri nekilnojamojo turto objektai ir jiems suteiktas unikalus numeris:</text:span></text:p>
      <text:p text:style-name="P129"><text:span text:style-name="T130">1</text:span><text:span text:style-name="T131">) žemės sklypai;</text:span></text:p>
      <text:p text:style-name="P132"><text:span text:style-name="T133">2</text:span><text:span text:style-name="T134">) statiniai;</text:span></text:p>
      <text:p text:style-name="P135"><text:span text:style-name="T136">3</text:span><text:span text:style-name="T137">) butai daugiabučiuose namuose;</text:span></text:p>
      <text:p text:style-name="P138"><text:span text:style-name="T139">4</text:span><text:span text:style-name="T140">) patalpos.</text:span></text:p>
      <text:p text:style-name="P141"><text:span text:style-name="T142">2</text:span><text:span text:style-name="T143">. Nekilnojamojo daikto įregistravimu nekilnojamojo turto registre yra laikomas Nekilnojamojo turto kadastro įstatymo nustatyta tvarka to daikto duomenų įrašymas į nekilnojamojo turto kadastrą. Registruojant nekilnojamąjį daiktą į nekilnojamojo turto registrą, padaromas nekilnojamojo daikto registro įrašas. Nekilnojamojo daikto kadastro duomenys kaupiami nekilnojamojo turto registro duomenų banke.<text:s/></text:span></text:p>
      <text:p text:style-name="P144"><text:span text:style-name="T145">3</text:span><text:span text:style-name="T146">. Nekilnojamojo daikto registro įrašo sudarymo tvarką ir turinį nustato Nekilnojamojo turto registro nuostatai.</text:span></text:p>
      <text:p text:style-name="P147"/>
      <text:p text:style-name="P148"><text:span text:style-name="T149">10</text:span><text:span text:style-name="T150"><text:s/>straipsnis.<text:s/></text:span><text:span text:style-name="T151">Nekilnojamųjų daiktų kaip priklausinių registravimas</text:span></text:p>
      <text:p text:style-name="P152"><text:span text:style-name="T153">1</text:span><text:span text:style-name="T154">. Nekilnojamojo turto registre nekilnojamieji daiktai registruojami kaip nekilnojamojo daikto priklausiniai įstatymų nustatytais atvejais arba tų daiktų savininko prašymu priklausinių duomenis įrašant į pagrindinio nekilnojamojo daikto registro įrašą. Nekilnojamojo daikto priklausinių įrašymo į nekilnojamojo turto registrą tvarką ir duomenų turinį nustato Nekilnojamojo turto registro nuostatai.<text:s/></text:span></text:p>
      <text:p text:style-name="P155"><text:span text:style-name="T156">2</text:span><text:span text:style-name="T157">. Kaip buto ar patalpos priklausinys nekilnojamojo turto registre gali būti įregistruotas tik kitas tame pačiame statinyje esantis nekilnojamasis daiktas.</text:span></text:p>
      <text:p text:style-name="P158"><text:span text:style-name="T159">3</text:span><text:span text:style-name="T160">. Žemės sklypas negali būti registruojamas kaip priklausinys. Žemės sklypo priklausiniu gali būti tik statinys. Statinys gali būti įregistruotas tik kaip žemės sklypo, kuriame jis yra, priklausinys.<text:s/></text:span></text:p>
      <text:p text:style-name="P161"><text:span text:style-name="T162">4</text:span><text:span text:style-name="T163">. Nekilnojamojo turto registre kaip priklausiniai gali būti registruojami ir nekilnojamieji daiktai arba tų daiktų dalys, kurie Nekilnojamojo turto kadastro įstatymo nustatyta tvarka nėra<text:s/></text:span><text:soft-page-break/><text:span text:style-name="T164">suformuoti kaip atskiri nekilnojamojo turto objektai ir jiems nėra suteiktas unikalus numeris. Tokie nekilnojamieji daiktai nekilnojamojo turto registre įregistruojami kaip priklausiniai pagrindinio nekilnojamojo daikto registro įraše padarant šio įstatymo 15 straipsnio 2 dalyje numatytą žymą. Registruojant tokius priklausinius, netaikomos šio straipsnio 5 dalies nuostatos.<text:s/></text:span></text:p>
      <text:p text:style-name="P165"><text:span text:style-name="T166">5</text:span><text:span text:style-name="T167">. Jeigu asmuo, perleisdamas nuosavybės teisę į pagrindinį daiktą, pasilieka nuosavybės teisę į priklausinį, registruojant nuosavybės teisę į pagrindinį daiktą, priklausinys perregistruojamas kaip atskiras nekilnojamojo turto objektas jo duomenis perkeliant į nekilnojamojo daikto registro įrašą arba perregistruojamas kaip kito pagrindinio daikto priklausinys.</text:span></text:p>
      <text:p text:style-name="P168"><text:span text:style-name="T169">6</text:span><text:span text:style-name="T170">. Jeigu kaip žemės sklypo priklausinys registruojamas statinys, nekilnojamieji daiktai, kurie nekilnojamojo turto registre buvo įregistruoti kaip to statinio priklausiniai, perregistruojami kaip žemės sklypo priklausiniai.<text:s/></text:span></text:p>
      <text:p text:style-name="P171"/>
      <text:p text:style-name="P172"><text:span text:style-name="T173">11</text:span><text:span text:style-name="T174"><text:s/>straipsnis.<text:s/></text:span><text:span text:style-name="T175">Nekilnojamojo turto registre registruojamos daiktinės teisės į nekilnojamąjį daiktą</text:span></text:p>
      <text:p text:style-name="P176"><text:span text:style-name="T177">1</text:span><text:span text:style-name="T178">. Nekilnojamojo turto registre registruojamos šios daiktinės teisės į nekilnojamąjį daiktą:</text:span></text:p>
      <text:p text:style-name="P179"><text:span text:style-name="T180">1</text:span><text:span text:style-name="T181">) nuosavybės teisė;</text:span></text:p>
      <text:p text:style-name="P182"><text:span text:style-name="T183">2</text:span><text:span text:style-name="T184">) turto patikėjimo teisė;<text:s/></text:span></text:p>
      <text:p text:style-name="P185"><text:span text:style-name="T186">3</text:span><text:span text:style-name="T187">) valdymas kaip savarankiška daiktinė teisė;</text:span></text:p>
      <text:p text:style-name="P188"><text:span text:style-name="T189">4</text:span><text:span text:style-name="T190">) servitutas;</text:span></text:p>
      <text:p text:style-name="P191"><text:span text:style-name="T192">5</text:span><text:span text:style-name="T193">) uzufruktas;<text:s/></text:span></text:p>
      <text:p text:style-name="P194"><text:span text:style-name="T195">6</text:span><text:span text:style-name="T196">) užstatymo teisė (superficies);</text:span></text:p>
      <text:p text:style-name="P197"><text:span text:style-name="T198">7</text:span><text:span text:style-name="T199">) ilgalaikė nuoma (emphyteusis).<text:s/></text:span></text:p>
      <text:p text:style-name="P200"><text:span text:style-name="T201">2</text:span><text:span text:style-name="T202">. Nekilnojamojo turto registre neregistruojamos įstatymų nustatytos daiktinės teisės.</text:span></text:p>
      <text:p text:style-name="P203"><text:span text:style-name="T204">3</text:span><text:span text:style-name="T205">. Kai statinys yra padalytas į patalpas ar butus, kurie įregistruoti kaip atskiri nekilnojamojo turto objektai, nekilnojamojo turto registre registruojamos daiktinės teisės tik į butus ir patalpas, o ne į statinį.<text:s/></text:span></text:p>
      <text:p text:style-name="P206"/>
      <text:p text:style-name="P207"><text:span text:style-name="T208">12</text:span><text:span text:style-name="T209"><text:s/>straipsnis.<text:s/></text:span><text:span text:style-name="T210">Nekilnojamojo turto registre registruojami su nekilnojamaisiais daiktais, daiktinėmis teisėmis į juos ir šių teisių suvaržymais susiję juridiniai faktai<text:s/></text:span></text:p>
      <text:p text:style-name="P211"><text:span text:style-name="T212">Nekilnojamojo turto registre registruojami šie su nekilnojamaisiais daiktais, daiktinėmis teisėmis į juos ir šių teisių suvaržymais susiję juridiniai faktai:</text:span></text:p>
      <text:p text:style-name="P213"><text:span text:style-name="T214">1</text:span><text:span text:style-name="T215">) sandoriai ir sprendimai, kurie keičia registruojamo nekilnojamojo daikto teisinį statusą ar iš esmės keičia jo valdymo, naudojimo ir disponavimo juo galimybes;</text:span></text:p>
      <text:p text:style-name="P216"><text:span text:style-name="T217">2</text:span><text:span text:style-name="T218">) registruojamo nekilnojamojo daikto bendraturčių sutartys dėl bendro daikto;</text:span></text:p>
      <text:p text:style-name="P219"><text:span text:style-name="T220">3</text:span><text:span text:style-name="T221">) registruoto nekilnojamojo daikto paveldėjimas;</text:span></text:p>
      <text:p text:style-name="P222"><text:span text:style-name="T223">4</text:span><text:span text:style-name="T224">) registruoto nekilnojamojo daikto areštas;</text:span></text:p>
      <text:p text:style-name="P225"><text:span text:style-name="T226">5</text:span><text:span text:style-name="T227">) registruoto nekilnojamojo daikto (dydžio, paskirties ir pan.) pakitimai, taip pat daiktines teises į jį turinčių fizinių asmenų vardo, pavardės, juridinių asmenų pavadinimo pasikeitimai;</text:span></text:p>
      <text:p text:style-name="P228"><text:span text:style-name="T229">6</text:span><text:span text:style-name="T230">) civilinės bylos dėl registruojamo nekilnojamojo daikto teisinio statuso iškėlimas;</text:span></text:p>
      <text:p text:style-name="P231"><text:span text:style-name="T232">7</text:span><text:span text:style-name="T233">) įsiteisėję teismo sprendimai ir teismo nutartys, turintys įtakos registruojamo nekilnojamojo daikto teisiniam statusui;</text:span></text:p>
      <text:p text:style-name="P234"><text:span text:style-name="T235">8</text:span><text:span text:style-name="T236">) turto administravimas;</text:span></text:p>
      <text:p text:style-name="P237"><text:span text:style-name="T238">9</text:span><text:span text:style-name="T239">) naujo nekilnojamojo daikto suformavimas ar buvusio nekilnojamojo daikto išnykimas.</text:span></text:p>
      <text:p text:style-name="P240"/>
      <text:p text:style-name="P241"><text:span text:style-name="T242">13</text:span><text:span text:style-name="T243"><text:s/>straipsnis.<text:s/></text:span><text:span text:style-name="T244">Daiktinių teisių į nekilnojamąjį daiktą, šių teisių suvaržymų, juridinių faktų įregistravimo sąlygos<text:s/></text:span></text:p>
      <text:p text:style-name="P245"><text:span text:style-name="T246">1</text:span><text:span text:style-name="T247">. Nekilnojamojo turto registre daiktinės teisės į nekilnojamąjį daiktą, šių teisių suvaržymai, juridiniai faktai gali būti registruojami tik tuo atveju, kai nekilnojamojo turto registre įregistruotas pats nekilnojamasis daiktas.<text:s/></text:span></text:p>
      <text:p text:style-name="P248"><text:span text:style-name="T249">2</text:span><text:span text:style-name="T250">. Tik įregistravus nuosavybės teisę į nekilnojamąjį daiktą, gali būti registruojamos kitos daiktinės teisės į tą daiktą, tų teisių suvaržymai, juridiniai faktai. Ši nuostata netaikoma registruojant<text:s/></text:span><text:soft-page-break/><text:span text:style-name="T251">valdymą kaip savarankišką daiktinę teisę bei nekilnojamojo daikto, nuosavybės teisės į jį arba atskirų šios teisės sudedamųjų dalių – valdymo, naudojimo ar disponavimo areštą kaip juridinį faktą.</text:span></text:p>
      <text:p text:style-name="P252"/>
      <text:p text:style-name="P253"><text:span text:style-name="T254">14</text:span><text:span text:style-name="T255"><text:s/>straipsnis.<text:s/></text:span><text:span text:style-name="T256">Daiktinių teisių į nekilnojamąjį daiktą registravimas nekilnojamojo turto registre<text:s/></text:span></text:p>
      <text:p text:style-name="P257"><text:span text:style-name="T258">Daiktinės teisės į nekilnojamąjį daiktą nekilnojamojo turto registre registruojamos nekilnojamojo daikto registro įrašu, kuriame nurodomi duomenys apie daiktinės teisės turėtoją bei dokumentas, kurio pagrindu atsirado registruojama teisė.<text:s/></text:span></text:p>
      <text:p text:style-name="P259"/>
      <text:p text:style-name="P260"><text:span text:style-name="T261">15</text:span><text:span text:style-name="T262"><text:s/>straipsnis.<text:s/></text:span><text:span text:style-name="T263">Su nekilnojamaisiais daiktais, daiktinėmis teisėmis į juos ir šių teisių suvaržymais susijusių juridinių faktų registravimas<text:s/></text:span></text:p>
      <text:p text:style-name="P264"><text:span text:style-name="T265">1</text:span><text:span text:style-name="T266">. Juridiniai faktai, susiję su nekilnojamaisiais daiktais, daiktinėmis teisėmis į juos ir šių teisių suvaržymais, registruojami padarant šio straipsnio 2 dalyje numatytą žymą atitinkamo nekilnojamojo daikto registro įraše.<text:s/></text:span></text:p>
      <text:p text:style-name="P267"><text:span text:style-name="T268">2</text:span><text:span text:style-name="T269">. Atitinkamo nekilnojamojo daikto registro įraše gali būti daromos žymos apie šiuos juridinius faktus:</text:span></text:p>
      <text:p text:style-name="P270"><text:span text:style-name="T271">1</text:span><text:span text:style-name="T272">) pirkimo–pardavimo sutartis;</text:span></text:p>
      <text:p text:style-name="P273"><text:span text:style-name="T274">2</text:span><text:span text:style-name="T275">) mainų sutartis;</text:span></text:p>
      <text:p text:style-name="P276"><text:span text:style-name="T277">3</text:span><text:span text:style-name="T278">) dovanojimo sutartis;</text:span></text:p>
      <text:p text:style-name="P279"><text:span text:style-name="T280">4</text:span><text:span text:style-name="T281">) nuomos sutartis;</text:span></text:p>
      <text:p text:style-name="P282"><text:span text:style-name="T283">5</text:span><text:span text:style-name="T284">) panaudos sutartis;</text:span></text:p>
      <text:p text:style-name="P285"><text:span text:style-name="T286">6</text:span><text:span text:style-name="T287">) rentos sutartis;</text:span></text:p>
      <text:p text:style-name="P288"><text:span text:style-name="T289">7</text:span><text:span text:style-name="T290">) bendrąją jungtinę nuosavybę;</text:span></text:p>
      <text:p text:style-name="P291"><text:span text:style-name="T292">8</text:span><text:span text:style-name="T293">) nekilnojamojo daikto priskyrimą šeimos turtui;</text:span></text:p>
      <text:p text:style-name="P294"><text:span text:style-name="T295">9</text:span><text:span text:style-name="T296">) sugyventinių turto bendrą naudojimą;</text:span></text:p>
      <text:p text:style-name="P297"><text:span text:style-name="T298">10</text:span><text:span text:style-name="T299">) nekilnojamojo daikto bendraturčių susitarimą dėl naudojimosi nekilnojamuoju daiktu;</text:span></text:p>
      <text:p text:style-name="P300"><text:span text:style-name="T301">11</text:span><text:span text:style-name="T302">) įsiteisėjusius teismo sprendimus ir teismo nutartis, turinčius įtakos įregistruoto nekilnojamojo daikto teisiniam statusui;</text:span></text:p>
      <text:p text:style-name="P303"><text:span text:style-name="T304">12</text:span><text:span text:style-name="T305">) civilinių bylų dėl įregistruoto nekilnojamojo daikto teisinio statuso iškėlimą;</text:span></text:p>
      <text:p text:style-name="P306"><text:span text:style-name="T307">13</text:span><text:span text:style-name="T308">) hipoteką;<text:s/></text:span></text:p>
      <text:p text:style-name="P309"><text:span text:style-name="T310">14</text:span><text:span text:style-name="T311">) sandoriuose numatytus daiktinių teisių į nekilnojamuosius daiktus suvaržymus;</text:span></text:p>
      <text:p text:style-name="P312"><text:span text:style-name="T313">15</text:span><text:span text:style-name="T314">) išlaikymo iki gyvos galvos sutartis;</text:span></text:p>
      <text:p text:style-name="P315"><text:span text:style-name="T316">16</text:span><text:span text:style-name="T317">) įregistruoto nekilnojamojo daikto, nuosavybės teisės į jį arba atskirų šios teisės sudedamųjų dalių – valdymo, naudojimo ar disponavimo areštą;<text:s/></text:span></text:p>
      <text:p text:style-name="P318"><text:span text:style-name="T319">17</text:span><text:span text:style-name="T320">) nekilnojamojo daikto įrašymą į nekilnojamųjų kultūros vertybių registrą;</text:span></text:p>
      <text:p text:style-name="P321"><text:span text:style-name="T322">18</text:span><text:span text:style-name="T323">) nekilnojamojo daikto buvimą nekilnojamųjų kultūros vertybių teritorijoje arba jų apsaugos zonoje;</text:span></text:p>
      <text:p text:style-name="P324"><text:span text:style-name="T325">19</text:span><text:span text:style-name="T326">) nekilnojamosios kultūros vertybės apsaugos reglamento ar specialių naudojimo sąlygų nustatyti daiktinių teisių į nekilnojamąjį daiktą suvaržymai;</text:span></text:p>
      <text:p text:style-name="P327"><text:span text:style-name="T328">20</text:span><text:span text:style-name="T329">) kitus juridinius faktus, jei jų registravimą nekilnojamojo turto registre numato įstatymai.</text:span></text:p>
      <text:p text:style-name="P330"/>
      <text:p text:style-name="P331"><text:span text:style-name="T332">16</text:span><text:span text:style-name="T333"><text:s/>straipsnis.<text:s/></text:span><text:span text:style-name="T334">Nekilnojamojo turto registre įregistruotų daiktinių teisių į nekilnojamąjį daiktą ir juridinių faktų išregistravimas<text:s/></text:span></text:p>
      <text:p text:style-name="P335"><text:span text:style-name="T336">1</text:span><text:span text:style-name="T337">. Nekilnojamojo turto registre įregistruota daiktinė teisė į nekilnojamąjį daiktą išregistruojama, jeigu pateikiami įstatymų nustatyti dokumentai, patvirtinantys, kad ta daiktinė teisė pasibaigė arba pasikeitė daiktinės teisės turėtojas.</text:span></text:p>
      <text:p text:style-name="P338"><text:span text:style-name="T339">2</text:span><text:span text:style-name="T340">. Nekilnojamojo turto registre įregistruotas juridinis faktas išregistruojamas, jeigu pateikiami įstatymų nustatyti dokumentai, patvirtinantys, kad juridinis faktas pasibaigė. Įregistruoti juridiniai faktai, susiję su nekilnojamaisiais daiktais, daiktinėmis teisėmis į juos ir šių teisių suvaržymais, išregistruojami atitinkamo nekilnojamojo daikto registro įraše panaikinant žymą.<text:s/></text:span></text:p>
      <text:p text:style-name="P341"><text:span text:style-name="T342">3</text:span><text:span text:style-name="T343">. Žyma apie sudarytą sandorį ar priimtą sprendimą, kurio pagrindu keičiasi nuosavybės teisės į nekilnojamąjį daiktą turėtojas, panaikinama, kai nekilnojamojo turto registre įregistruojama asmens nuosavybės teisė, atsiradusi tuo pačiu teisiniu pagrindu kaip ir žyma.</text:span></text:p>
      <text:p text:style-name="P344"><text:span text:style-name="T345">4</text:span><text:span text:style-name="T346">. Nekilnojamojo turto registre įregistruotų daiktinių teisių į nekilnojamąjį daiktą ir juridinių faktų išregistravimo tvarką nustato Nekilnojamojo turto registro nuostatai.</text:span></text:p>
      <text:p text:style-name="P347"/>
      <text:p text:style-name="P348"><text:span text:style-name="T349">17</text:span><text:span text:style-name="T350"><text:s/>straipsnis.<text:s/></text:span><text:span text:style-name="T351">Informacija apie sudarytą ir patvirtintą nuosavybės teisės į nekilnojamąjį daiktą perleidimo sandorį</text:span></text:p>
      <text:p text:style-name="P352"><text:span text:style-name="T353">1</text:span><text:span text:style-name="T354">. Notaras, patvirtinęs nuosavybės teisės į nekilnojamąjį daiktą perleidimo sandorį, ne vėliau kaip per 24 valandas nuo sandorio patvirtinimo privalo perduoti Nekilnojamojo turto registro tvarkytojui šio sandorio pagrindinius duomenis, būtinus šio įstatymo 15 straipsnio 2 dalyje numatytai žymai. Perduodamų duomenų turinį bei perdavimo tvarką nustato Centrinio registratoriaus ir Lietuvos notarų rūmų sudaryta sutartis.</text:span></text:p>
      <text:p text:style-name="P355"><text:span text:style-name="T356">2</text:span><text:span text:style-name="T357">. Nekilnojamojo turto registro tvarkytojas, gavęs šio straipsnio 1 dalyje nurodytus duomenis, per vieną darbo dieną atitinkamo nekilnojamojo daikto registro įraše padaro žymą pagal notaro perduotus duomenis.<text:s/></text:span></text:p>
      <text:p text:style-name="P358"><text:span text:style-name="T359">3</text:span><text:span text:style-name="T360">. Jeigu notaro atsiųstų duomenų nepakanka šiame straipsnyje numatytai žymai arba tokia žyma prieštarautų šio įstatymo nuostatoms, Nekilnojamojo turto registro tvarkytojas atsisako daryti žymą. Apie atsisakymą daryti žymą pranešama duomenis atsiuntusiam notarui.<text:s/></text:span></text:p>
      <text:p text:style-name="P361"/>
      <text:p text:style-name="P362"><text:span text:style-name="T363">18</text:span><text:span text:style-name="T364"><text:s/>straipsnis.<text:s/></text:span><text:span text:style-name="T365">Informacija apie civilinės bylos dėl įregistruoto nekilnojamojo daikto teisinio statuso iškėlimą</text:span></text:p>
      <text:p text:style-name="P366"><text:span text:style-name="T367">1</text:span><text:span text:style-name="T368">. Teismas Nekilnojamojo turto registro tvarkytojui praneša apie civilinės bylos dėl įregistruoto nekilnojamojo daikto teisinio statuso iškėlimą. Apie šį juridinį faktą teismas Nekilnojamojo turto registro tvarkytojui praneša ne vėliau kaip kitą darbo dieną po bylos iškėlimo.</text:span></text:p>
      <text:p text:style-name="P369"><text:span text:style-name="T370">2</text:span><text:span text:style-name="T371">. Nekilnojamojo turto registro tvarkytojas, gavęs teismo pranešimą, nedelsdamas apie civilinės bylos dėl įregistruoto nekilnojamojo daikto iškėlimą pažymi nekilnojamojo turto registre.</text:span></text:p>
      <text:p text:style-name="P372"/>
      <text:p text:style-name="P373"><text:span text:style-name="T374">19</text:span><text:span text:style-name="T375"><text:s/>straipsnis.<text:s/></text:span><text:span text:style-name="T376">Bendrosios jungtinės nuosavybės teisės į nekilnojamąjį daiktą registravimas nekilnojamojo turto registre</text:span></text:p>
      <text:p text:style-name="P377"><text:span text:style-name="T378">1</text:span><text:span text:style-name="T379">. Registruojant bendrąją jungtinę nuosavybės teisę į nekilnojamąjį daiktą, nekilnojamojo turto registre savininkais turi būti nurodomi abu sutuoktiniai.</text:span></text:p>
      <text:p text:style-name="P380"><text:span text:style-name="T381">2</text:span><text:span text:style-name="T382">. Dokumente, kurio pagrindu nekilnojamojo turto registre registruojama bendrosios jungtinės nuosavybės teisė, turi būti nurodyta, kad nekilnojamasis daiktas įgytas bendrosios jungtinės nuosavybės teise. Jeigu dokumente nenurodyta, kad nekilnojamasis daiktas įgytas bendrosios jungtinės nuosavybės teise, bendrosios jungtinės nuosavybės teisė į tą daiktą gali būti registruojama abiejų sutuoktinių rašytiniu prašymu. Ši nuostata netaikoma, kai nuosavybės teisę į nekilnojamąjį daiktą vienas iš sutuoktinių įgijo iki santuokos, o būdamas susituokęs paveldėjimo ar dovanojimo būdu, jeigu dovanojimo sutartyje ar paveldėjimo dokumente nebuvo nurodyta, jog turtas perduodamas sutuoktinių bendrojon jungtinėn nuosavybėn, arba kai dokumente, kuris yra pagrindas nuosavybės teisei įregistruoti nekilnojamojo turto registre, nurodyta, jog nekilnojamasis daiktas įgytas asmenine sutuoktinio nuosavybės teise.</text:span></text:p>
      <text:p text:style-name="P383"/>
      <text:p text:style-name="P384"><text:span text:style-name="T385">20</text:span><text:span text:style-name="T386"><text:s/>straipsnis.<text:s/></text:span><text:span text:style-name="T387">Bendrosios dalinės nuosavybės teisės į nekilnojamąjį daiktą registravimas nekilnojamojo turto registre</text:span></text:p>
      <text:p text:style-name="P388"><text:span text:style-name="T389">1</text:span><text:span text:style-name="T390">. Kai registruojama bendroji dalinė nuosavybės teisė į nekilnojamąjį daiktą, nekilnojamojo turto registre nurodomi visi bendraturčiai ir jų nuosavybės teisės dalys.</text:span></text:p>
      <text:p text:style-name="P391"><text:span text:style-name="T392">2</text:span><text:span text:style-name="T393">. Dokumente, kurio pagrindu nekilnojamojo turto registre registruojama bendrosios dalinės nuosavybės teisė į nekilnojamąjį daiktą, turi būti nurodyta, kokios to daikto dalys priklauso kiekvienam iš bendraturčių. Jeigu dokumente, kurio pagrindu prašoma atlikti registraciją, kiekvieno bendraturčio bendrosios dalinės nuosavybės teisės dalies konkretus dydis nenurodytas, nekilnojamojo turto registre registruojamos lygios bendraturčių nuosavybės teisės dalys.</text:span></text:p>
      <text:p text:style-name="P394"/>
      <text:p text:style-name="P395"><text:span text:style-name="T396">21</text:span><text:span text:style-name="T397"><text:s/>straipsnis.<text:s/></text:span><text:span text:style-name="T398">Nekilnojamojo daikto, daiktinių teisių į jį, šių teisių suvaržymų ir juridinių faktų registravimo vieta</text:span></text:p>
      <text:p text:style-name="P399"><text:span text:style-name="T400">1</text:span><text:span text:style-name="T401">. Nekilnojamasis daiktas registruojamas pagal daikto buvimo vietą Nekilnojamojo turto registro nuostatų nustatyta tvarka.</text:span></text:p>
      <text:p text:style-name="P402"><text:span text:style-name="T403">2</text:span><text:span text:style-name="T404">. Daiktines teises į nekilnojamąjį daiktą, šių teisių suvaržymus ir juridinius faktus įregistruoja bet kuris Nekilnojamojo turto registro tvarkytojo teritorinis registratorius Nekilnojamojo turto registro nuostatų nustatyta tvarka.<text:s/></text:span></text:p>
      <text:p text:style-name="P405"/>
      <text:p text:style-name="P406"><text:span text:style-name="T407">22</text:span><text:span text:style-name="T408"><text:s/>straipsnis.<text:s/></text:span><text:span text:style-name="T409">Daiktinių teisių į nekilnojamąjį daiktą, šių teisių suvaržymų ir juridinių faktų įregistravimo nekilnojamojo turto registre teisiniai pagrindai</text:span></text:p>
      <text:p text:style-name="P410"><text:span text:style-name="T411">Daiktinių teisių į nekilnojamąjį daiktą atsiradimą, juridinius faktus patvirtinantys dokumentai, kuriais remiantis šios teisės, jų suvaržymai bei juridiniai faktai registruojami nekilnojamojo turto registre, yra:</text:span></text:p>
      <text:p text:style-name="P412"><text:span text:style-name="T413">1</text:span><text:span text:style-name="T414">) valstybės institucijos sprendimas;</text:span></text:p>
      <text:p text:style-name="P415"><text:span text:style-name="T416">2</text:span><text:span text:style-name="T417">) teismo sprendimas, nutartis, nutarimas, nuosprendis;</text:span></text:p>
      <text:p text:style-name="P418"><text:span text:style-name="T419">3</text:span><text:span text:style-name="T420">) įstatymų nustatytų institucijų ar pareigūnų sprendimas areštuoti turtą, o įsigaliojus Turto arešto aktų registro įstatymui – turto arešto aktų registro dokumentai;</text:span></text:p>
      <text:p text:style-name="P421"><text:span text:style-name="T422">4</text:span><text:span text:style-name="T423">) nekilnojamojo daikto savininko santuokos, ištuokos, vardo, pavardės pakeitimo, mirties liudijimas;</text:span></text:p>
      <text:p text:style-name="P424"><text:span text:style-name="T425">5</text:span><text:span text:style-name="T426">) paveldėjimo teisės liudijimas;</text:span></text:p>
      <text:p text:style-name="P427"><text:span text:style-name="T428">6</text:span><text:span text:style-name="T429">) teismo pranešimas apie civilinės bylos dėl nekilnojamojo turto registre įregistruoto nekilnojamojo daikto teisinio statuso iškėlimą;</text:span></text:p>
      <text:p text:style-name="P430"><text:span text:style-name="T431">7</text:span><text:span text:style-name="T432">) rašytiniai sandoriai;</text:span></text:p>
      <text:p text:style-name="P433"><text:span text:style-name="T434">8</text:span><text:span text:style-name="T435">) nekilnojamojo daikto pardavimo varžytynėse, aukcione sutartis (aktas);</text:span></text:p>
      <text:p text:style-name="P436"><text:span text:style-name="T437">9</text:span><text:span text:style-name="T438">) kitų valstybės kadastrų ir registrų dokumentai;</text:span></text:p>
      <text:p text:style-name="P439"><text:span text:style-name="T440">10</text:span><text:span text:style-name="T441">) kiti įstatymų nustatyti dokumentai.</text:span></text:p>
      <text:p text:style-name="P442"/>
      <text:p text:style-name="P443"><text:span text:style-name="T444">23</text:span><text:span text:style-name="T445"><text:s/>straipsnis.<text:s/></text:span><text:span text:style-name="T446">Prašymų įregistruoti daiktines teises į nekilnojamąjį daiktą, šių teisių suvaržymus, juridinius faktus padavimo tvarka</text:span></text:p>
      <text:p text:style-name="P447"><text:span text:style-name="T448">1</text:span><text:span text:style-name="T449">. Prašymą įregistruoti nuosavybės teisę į nekilnojamąjį daiktą paduoda jį įgijęs asmuo, o kai registruojamos kitos daiktinės teisės, taip pat šių teisių į nekilnojamuosius daiktus suvaržymai, – šių teisių turėtojas arba asmuo, suinteresuotas jų įregistravimu. Prašymą įregistruoti juridinius faktus paduoda įgaliota institucija ar jų įregistravimu suinteresuotas asmuo. Prašymą asmuo paduoda pats arba per savo atstovą, turintį įstatymų nustatyta tvarka išduotą įgaliojimą.</text:span></text:p>
      <text:p text:style-name="P450"><text:span text:style-name="T451">2</text:span><text:span text:style-name="T452">. Kartu su prašymu turi būti pateikiami dokumentai, patvirtinantys prašomų įregistruoti daiktinių teisių, šių teisių suvaržymų, juridinių faktų atsiradimą. Dokumentai turi būti pateikti dviem egzemplioriais; vienas iš jų turi būti dokumento originalas arba įstatymų nustatyta tvarka patvirtintas jo nuorašas.<text:s/></text:span></text:p>
      <text:p text:style-name="P453"><text:span text:style-name="T454">3</text:span><text:span text:style-name="T455">. Dokumentai, kurių pagrindu patvirtinamos, atsiranda, baigiasi, perleidžiamos ar suvaržomos daiktinės teisės į nekilnojamąjį daiktą, šių teisių suvaržymai, juridiniai faktai, turi atitikti teisės aktų reikalavimus, juose turi būti įregistravimui nekilnojamojo turto registre būtini duomenys.</text:span></text:p>
      <text:p text:style-name="P456"><text:span text:style-name="T457">4</text:span><text:span text:style-name="T458">. Dokumentai, kurių pagrindu prašoma atlikti registraciją, turi būti surašyti įskaitomai, juose turi būti pilni asmenų, susijusių su registracija, vardai, pavardės, pavadinimai, adresai, kodai bei nekilnojamojo daikto, susijusio su registracija, unikalus numeris, kuris suteikiamas Nekilnojamojo turto kadastro nuostatų nustatyta tvarka. Įregistravimo nekilnojamojo turto registre pagrindu negali būti dokumentai, kuriuose yra ištaisytų, prirašytų, užbrauktų žodžių ir kitų dokumente neaptartų taisymų, bei pieštuku surašyti dokumentai, taip pat fiziškai sugadinti dokumentai, jei dėl to negalima padaryti vienareikšmės išvados dėl jų turinio.</text:span></text:p>
      <text:p text:style-name="P459"/>
      <text:p text:style-name="P460"><text:span text:style-name="T461">24</text:span><text:span text:style-name="T462"><text:s/>straipsnis.<text:s/></text:span><text:span text:style-name="T463">Prašymų įregistruoti daiktines teises į nekilnojamąjį daiktą, šių teisių suvaržymus, juridinius faktus registravimas</text:span></text:p>
      <text:p text:style-name="P464"><text:span text:style-name="T465">1</text:span><text:span text:style-name="T466">. Asmenų paduoti prašymai įregistruoti daiktines teises į nekilnojamąjį daiktą, šių teisių suvaržymus, juridinius faktus registruojami prašymų registravimo knygoje. Ją pildo teritorinio registratoriaus darbuotojai.<text:s/></text:span></text:p>
      <text:p text:style-name="P467"><text:span text:style-name="T468">2</text:span><text:span text:style-name="T469">. Prašymų registravimo knygoje kaupiami duomenys apie tai, kokie asmenys, kada, kokiu pagrindu prašė nekilnojamojo turto registre įregistruoti daiktines teises į nekilnojamąjį daiktą, šių teisių suvaržymus bei juridinius faktus ir koks teritorinio registratoriaus įgaliotų asmenų sprendimas buvo priimtas. Prašymų registravimo knygos formą, turinį ir pildymo tvarką nustato Nekilnojamojo turto registro nuostatai.</text:span></text:p>
      <text:p text:style-name="P470"><text:span text:style-name="T471">3</text:span><text:span text:style-name="T472">. Prašymai prašymų registravimo knygoje registruojami nedelsiant jų padavimo eilės tvarka.</text:span></text:p>
      <text:p text:style-name="P473"><text:span text:style-name="T474">4</text:span><text:span text:style-name="T475">. Jeigu prašymą padavęs asmuo pageidauja, jam išduodama pažyma, patvirtinanti prašymo įregistravimo faktą, datą ir laiką.<text:s/></text:span></text:p>
      <text:p text:style-name="P476"/>
      <text:p text:style-name="P477"><text:span text:style-name="T478">25</text:span><text:span text:style-name="T479"><text:s/>straipsnis.<text:s/></text:span><text:span text:style-name="T480">Teisė atsiimti prašymą įregistruoti daiktines teises į nekilnojamąjį daiktą, šių teisių suvaržymus, juridinius faktus</text:span></text:p>
      <text:p text:style-name="P481"><text:span text:style-name="T482">Asmuo, padavęs prašymą įregistruoti daiktines teises į nekilnojamąjį daiktą, šių teisių suvaržymus, juridinius faktus, turi teisę iki daiktinių teisių į nekilnojamąjį daiktą, šių teisių suvaržymų, juridinių faktų įregistravimo nekilnojamojo turto registre atsiimti prašymą raštu kreipdamasis į teritorinį registratorių, priėmusį tą prašymą. Asmuo, atsiimdamas prašymą, Nekilnojamojo turto registro nuostatų nustatyta tvarka privalo atlyginti nekilnojamojo turto registro tvarkytojo turėtas prašymo vykdymo išlaidas.</text:span></text:p>
      <text:p text:style-name="P483"/>
      <text:p text:style-name="P484"><text:span text:style-name="T485">26</text:span><text:span text:style-name="T486"><text:s/>straipsnis.<text:s/></text:span><text:span text:style-name="T487">Prašymų įregistruoti daiktines teises į nekilnojamąjį daiktą, šių teisių suvaržymus, juridinius faktus nagrinėjimas ir sprendimų priėmimas<text:s/></text:span></text:p>
      <text:p text:style-name="P488"><text:span text:style-name="T489">1</text:span><text:span text:style-name="T490">. Prašymas įregistruoti nuosavybės teisę į nekilnojamąjį daiktą turi būti išnagrinėtas, sprendimas dėl jo priimtas ir duomenys į nekilnojamojo turto registro duomenų bazę turi būti įrašyti ne vėliau kaip per dešimt darbo dienų po prašymo padavimo dienos. Prašymas įregistruoti kitą daiktinę teisę, šios teisės suvaržymus, juridinius faktus turi būti išnagrinėtas, sprendimas dėl jo priimtas ir duomenys į nekilnojamojo turto registro duomenų bazę turi būti įrašyti ne vėliau kaip per penkias darbo dienas po prašymo padavimo.</text:span></text:p>
      <text:p text:style-name="P491"><text:span text:style-name="T492">2</text:span><text:span text:style-name="T493">. Prašymus įregistruoti daiktines teises į nekilnojamąjį daiktą, šių teisių suvaržymus, juridinius faktus nagrinėja ir sprendimus priima teritorinio registratoriaus įgalioti darbuotojai.<text:s/></text:span></text:p>
      <text:p text:style-name="P494"><text:span text:style-name="T495">3</text:span><text:span text:style-name="T496">. Išnagrinėjęs prašymą, teritorinio registratoriaus įgaliotas darbuotojas gali priimti vieną iš šių sprendimų:<text:s/></text:span></text:p>
      <text:p text:style-name="P497"><text:span text:style-name="T498">1</text:span><text:span text:style-name="T499">) prašymą tenkinti – daiktines teises į nekilnojamąjį daiktą, šių teisių suvaržymus, juridinius faktus įregistruoti nekilnojamojo turto registre;</text:span></text:p>
      <text:p text:style-name="P500"><text:span text:style-name="T501">2</text:span><text:span text:style-name="T502">) prašymą atmesti – atsisakyti daiktines teises į nekilnojamąjį daiktą, šių teisių suvaržymus, juridinius faktus įregistruoti nekilnojamojo turto registre;<text:s/></text:span></text:p>
      <text:p text:style-name="P503"><text:span text:style-name="T504">3</text:span><text:span text:style-name="T505">) sprendimo priėmimą atidėti dėl aplinkybių, kurios trukdo nekilnojamojo turto registre įregistruoti daiktines teises į nekilnojamąjį daiktą, šių teisių suvaržymus, juridinius faktus. Šiame sprendime teritorinio registratoriaus įgaliotas darbuotojas nustato ne ilgesnį kaip vieno mėnesio terminą aplinkybėms, trukdančioms įregistruoti daiktines teises, šių teisių suvaržymus, juridinius faktus, pašalinti.</text:span></text:p>
      <text:p text:style-name="P506"><text:span text:style-name="T507">4</text:span><text:span text:style-name="T508">. Sprendimų dėl daiktinių teisių į nekilnojamąjį daiktą, šių teisių suvaržymų, juridinių faktų įregistravimo priėmimo tvarką ir jų formą nustato Nekilnojamojo turto registro nuostatai.<text:s/></text:span></text:p>
      <text:p text:style-name="P509"><text:span text:style-name="T510">5</text:span><text:span text:style-name="T511">. Kai priimamas sprendimas prašymą tenkinti, ne vėliau kaip per 24 valandas po sprendimo priėmimo teritorinio registratoriaus įgalioti darbuotojai į nekilnojamo turto registro centrinį duomenų banką įrašo duomenis apie įregistruotas daiktines teises į nekilnojamąjį daiktą, šių teisių suvaržymus, juridinius faktus.</text:span></text:p>
      <text:p text:style-name="P512"/>
      <text:p text:style-name="P513"><text:span text:style-name="T514">27</text:span><text:span text:style-name="T515"><text:s/>straipsnis.<text:s/></text:span><text:span text:style-name="T516">Pranešimas apie daiktinių teisių į nekilnojamąjį daiktą, šių teisių suvaržymų, juridinių faktų įregistravimą nekilnojamojo turto registre</text:span></text:p>
      <text:p text:style-name="P517"><text:span text:style-name="T518">Nekilnojamojo turto registro tvarkytojas, įregistravęs daiktines teises į nekilnojamąjį daiktą, šių teisių suvaržymus, juridinius faktus, asmeniui, padavusiam prašymą dėl įregistravimo, įteikia arba išsiunčia (prašyme nurodytu adresu) Nekilnojamojo turto registro nuostatų nustatytos formos ir turinio išrašą iš nekilnojamojo turto registro.<text:s/></text:span></text:p>
      <text:p text:style-name="P519"/>
      <text:p text:style-name="P520"><text:span text:style-name="T521">28</text:span><text:span text:style-name="T522"><text:s/>straipsnis.<text:s/></text:span><text:span text:style-name="T523">Registravimui pateiktų dokumentų grąžinimas</text:span></text:p>
      <text:p text:style-name="P524"><text:span text:style-name="T525">Nekilnojamojo turto registro tvarkytojui pateiktų registravimui dokumentų grąžinimo tvarką nustato Nekilnojamojo turto registro nuostatai.</text:span></text:p>
      <text:p text:style-name="P526"/>
      <text:p text:style-name="P527"><text:span text:style-name="T528">29</text:span><text:span text:style-name="T529"><text:s/>straipsnis.<text:s/></text:span><text:span text:style-name="T530">Nekilnojamojo turto registro tvarkytojo teisė atsisakyti įregistruoti daiktines teises į nekilnojamąjį daiktą, šių teisių suvaržymus, juridinius faktus</text:span></text:p>
      <text:p text:style-name="P531"><text:span text:style-name="T532">Nekilnojamojo turto registro tvarkytojas atsisako įregistruoti daiktines teises į nekilnojamąjį daiktą, šių teisių suvaržymus, juridinius faktus, jeigu prašymo nagrinėjimo metu nustatoma nors viena iš šių aplinkybių:</text:span></text:p>
      <text:p text:style-name="P533"><text:span text:style-name="T534">1</text:span><text:span text:style-name="T535">) asmenys, padavę prašymą, neturėjo teisės jį paduoti;</text:span></text:p>
      <text:p text:style-name="P536"><text:span text:style-name="T537">2</text:span><text:span text:style-name="T538">) dokumentas, kurio pagrindu prašoma atlikti registraciją, neatitinka šio įstatymo reikalavimų;</text:span></text:p>
      <text:p text:style-name="P539"><text:span text:style-name="T540">3</text:span><text:span text:style-name="T541">) dokumento, kurio pagrindu prašoma atlikti registraciją, forma neatitinka įstatymų ar sandorio šalių nustatytos formos;</text:span></text:p>
      <text:p text:style-name="P542"><text:span text:style-name="T543">4</text:span><text:span text:style-name="T544">) dokumentas, kurio pagrindu prašoma atlikti registraciją, yra panaikintas, pripažintas neteisėtu ar kitokiu būdu pripažintas netekusiu galios;</text:span></text:p>
      <text:p text:style-name="P545"><text:span text:style-name="T546">5</text:span><text:span text:style-name="T547">) nesumokėtas Nekilnojamojo turto registro tvarkytojo nustatytas registravimo mokesčio avansas;</text:span></text:p>
      <text:p text:style-name="P548"><text:span text:style-name="T549">6</text:span><text:span text:style-name="T550">) prašyme ar Nekilnojamojo turto registro tvarkytojui pateiktame dokumente nėra Nekilnojamojo turto registro nuostatuose numatytų duomenų, būtinų nekilnojamajam daiktui bei daiktinių teisių į jį įgijėjams identifikuoti;</text:span></text:p>
      <text:p text:style-name="P551"><text:span text:style-name="T552">7</text:span><text:span text:style-name="T553">) įstatymai nenumato galimybės prašomas įregistruoti daiktines teises į nekilnojamąjį daiktą, šių teisių suvaržymus ar juridinius faktus registruoti nekilnojamojo turto registre;</text:span></text:p>
      <text:p text:style-name="P554"><text:span text:style-name="T555">8</text:span><text:span text:style-name="T556">) Nekilnojamojo turto registro tvarkytojui pateikto dokumento duomenys apie nekilnojamąjį daiktą nesutampa su į nekilnojamojo turto kadastrą įrašytais duomenimis apie tą nekilnojamąjį daiktą;</text:span></text:p>
      <text:p text:style-name="P557"><text:span text:style-name="T558">9</text:span><text:span text:style-name="T559">) jau yra priimtas Nekilnojamojo turto registro tvarkytojo sprendimas atsisakyti (sprendimo priėmimą atidėti) įregistruoti tas pačias daiktines teises į nekilnojamąjį daiktą, šių teisių suvaržymus, juridinius faktus tų pačių dokumentų pagrindu.</text:span></text:p>
      <text:p text:style-name="P560"/>
      <text:p text:style-name="P561"><text:span text:style-name="T562">30</text:span><text:span text:style-name="T563"><text:s/>straipsnis.<text:s/></text:span><text:span text:style-name="T564">Teritorinių registratorių priimtų sprendimų skundimas</text:span></text:p>
      <text:p text:style-name="P565"><text:span text:style-name="T566">1</text:span><text:span text:style-name="T567">. Teritorinio registratoriaus priimtas sprendimas skundžiamas Centriniam registratoriui išankstinio ginčų nagrinėjimo ne teismo tvarka.</text:span></text:p>
      <text:p text:style-name="P568"><text:span text:style-name="T569">2</text:span><text:span text:style-name="T570">. Centrinio registratoriaus priimtas sprendimas skundžiamas Administracinių bylų teisenos įstatymo nustatyta tvarka.<text:s/></text:span></text:p>
      <text:p text:style-name="P571"/>
      <text:p text:style-name="P572"><text:span text:style-name="T573">31</text:span><text:span text:style-name="T574"><text:s/>straipsnis.<text:s/></text:span><text:span text:style-name="T575">Skundo pateikimas Centriniam registratoriui</text:span></text:p>
      <text:p text:style-name="P576"><text:span text:style-name="T577">1</text:span><text:span text:style-name="T578">. Centriniam registratoriui paduoto skundo dėl teritorinio registratoriaus priimto sprendimo forma ir turinys turi atitikti Administracinių bylų teisenos įstatymo nustatytus reikalavimus.<text:s/></text:span></text:p>
      <text:p text:style-name="P579"><text:span text:style-name="T580">2</text:span><text:span text:style-name="T581">. Skundas Centriniam registratoriui paduodamas per vieną mėnesį nuo skundžiamo teritorinio registratoriaus sprendimo priėmimo dienos. Jeigu suinteresuotas asmuo praleido šio įstatymo nustatytą skundo padavimo terminą dėl priežasčių, kurias Centrinis registratorius pripažįsta svarbiomis, šis terminas Centrinio registratoriaus sprendimu gali būti atnaujintas. Kartu su pareiškimu dėl skundo padavimo termino atnaujinimo turi būti paduodamas ir skundas, kurio<text:s/></text:span><text:soft-page-break/><text:span text:style-name="T582">padavimo terminas yra praleistas. Centrinio registratoriaus sprendimas atmesti pareiškimą dėl skundo padavimo termino atnaujinimo gali būti apskųstas Administracinių bylų teisenos įstatymo nustatyta tvarka.</text:span></text:p>
      <text:p text:style-name="P583"/>
      <text:p text:style-name="P584"><text:span text:style-name="T585">32</text:span><text:span text:style-name="T586"><text:s/>straipsnis.<text:s/></text:span><text:span text:style-name="T587">Centriniam registratoriui paduotų skundų nagrinėjimo tvarka</text:span></text:p>
      <text:p text:style-name="P588"><text:span text:style-name="T589">1</text:span><text:span text:style-name="T590">. Centriniam registratoriui paduoti skundai dėl teritorinių registratorių priimtų sprendimų turi būti išnagrinėti per trisdešimt dienų.<text:s/></text:span></text:p>
      <text:p text:style-name="P591"><text:span text:style-name="T592">2</text:span><text:span text:style-name="T593">. Skundus nagrinėja bei sprendimus priima Centrinio registratoriaus sudaryta komisija. Komisijos darbo reglamentą tvirtina Centrinis registratorius.<text:s/></text:span></text:p>
      <text:p text:style-name="P594"><text:span text:style-name="T595">3</text:span><text:span text:style-name="T596">. Centrinis registratorius atsisako priimti skundą, jei skundo turinys, forma neatitinka Administracinių bylų teisenos įstatyme nustatytų reikalavimų.<text:s/></text:span></text:p>
      <text:p text:style-name="P597"><text:span text:style-name="T598">4</text:span><text:span text:style-name="T599">. Centrinis registratorius, išnagrinėjęs skundą, priima vieną iš šių sprendimų:</text:span></text:p>
      <text:p text:style-name="P600"><text:span text:style-name="T601">1</text:span><text:span text:style-name="T602">) palikti galioti teritorinio registratoriaus priimtą sprendimą;</text:span></text:p>
      <text:p text:style-name="P603"><text:span text:style-name="T604">2</text:span><text:span text:style-name="T605">) panaikinti (visą ar iš dalies) teritorinio registratoriaus sprendimą ir priimti naują sprendimą;</text:span></text:p>
      <text:p text:style-name="P606"><text:span text:style-name="T607">3</text:span><text:span text:style-name="T608">) pakeisti teritorinio registratoriaus sprendimą.</text:span></text:p>
      <text:p text:style-name="P609"/>
      <text:p text:style-name="P610"><text:span text:style-name="T611">33</text:span><text:span text:style-name="T612"><text:s/>straipsnis.<text:s/></text:span><text:span text:style-name="T613">Netikslių ir klaidingų nekilnojamojo turto registro duomenų taisymas</text:span></text:p>
      <text:p text:style-name="P614"><text:span text:style-name="T615">1</text:span><text:span text:style-name="T616">. Suinteresuoti asmenys, sužinoję, kad į nekilnojamojo turto registrą įrašyti duomenys neatitinka dokumentų, kurių pagrindu šie duomenys buvo įrašyti, gali pareikalauti, kad teritorinis registratorius netikslius ir klaidingus duomenis patikslintų ir ištaisytų arba neišsamius papildytų.<text:s/></text:span></text:p>
      <text:p text:style-name="P617"><text:span text:style-name="T618">2</text:span><text:span text:style-name="T619">. Techninės klaidos gali būti ištaisytos suinteresuoto asmens prašymu arba kai Nekilnojamojo turto registro tvarkytojas pastebėjo klaidą, jei nėra pagrindo manyti, kad toks ištaisymas pažeis teisių į tą nekilnojamąjį daiktą turėtojų ar trečiųjų asmenų teisėtus interesus. Techninės klaidos taisomos neatlygintinai ir apie klaidos ištaisymą pranešama prašymą ištaisyti duomenis padavusiam asmeniui bei asmeniui, tiesiogiai susijusiam su taisomais duomenimis apie nekilnojamojo turto registre įregistruotas daiktines teises į nekilnojamąjį daiktą, šių teisių suvaržymus, juridinius faktus.<text:s/></text:span></text:p>
      <text:p text:style-name="P620"><text:span text:style-name="T621">3</text:span><text:span text:style-name="T622">. Teritorinis registratorius prašymą ištaisyti nekilnojamojo turto registre įrašytus duomenis turi išnagrinėti per penkias darbo dienas, ištaisyti ar papildyti nekilnojamojo turto registro duomenis ir raštu apie tai pranešti prašymą pateikusiam asmeniui. Teritorinis registratorius, atsisakęs tenkinti prašymą, jį padavusiam asmeniui turi raštu pranešti atsisakymo motyvus.</text:span></text:p>
      <text:p text:style-name="P623"><text:span text:style-name="T624">4</text:span><text:span text:style-name="T625">. Teritorinio registratoriaus atsisakymas tenkinti prašymą patikslinti ir ištaisyti nekilnojamojo turto registro netikslius ir klaidingus duomenis arba papildyti neišsamius duomenis skundžiamas Centriniam registratoriui šio įstatymo nustatyta tvarka. Centrinio registratoriaus sprendimas gali būti apskųstas Administracinių bylų teisenos įstatymo nustatyta tvarka.<text:s/></text:span></text:p>
      <text:p text:style-name="P626"/>
      <text:p text:style-name="P627"><text:span text:style-name="T628">34</text:span><text:span text:style-name="T629"><text:s/>straipsnis.<text:s/></text:span><text:span text:style-name="T630">Dėl Nekilnojamojo turto registro tvarkytojo kaltės atsiradusios žalos atlyginimas</text:span></text:p>
      <text:p text:style-name="P631"><text:span text:style-name="T632">1</text:span><text:span text:style-name="T633">. Dėl Nekilnojamojo turto registro tvarkytojo kaltės atsiradusi žala atlyginama įstatymų nustatyta tvarka. Asmuo dėl žalos atlyginimo į Nekilnojamojo turto registro tvarkytoją turi kreiptis ne vėliau kaip per vieną mėnesį nuo tos dienos, kurią šis sužinojo apie nuostolių atsiradimą.</text:span></text:p>
      <text:p text:style-name="P634"><text:span text:style-name="T635">2</text:span><text:span text:style-name="T636">. Nekilnojamojo turto registro tvarkytojas už asmenų patirtą žalą neatsako, jeigu yra bendri atleidimo nuo civilinės atsakomybės pagrindai, taip pat tais atvejais, kai žalos patyrę asmenys:</text:span></text:p>
      <text:p text:style-name="P637"><text:span text:style-name="T638">1</text:span><text:span text:style-name="T639">) pateikė Nekilnojamojo turto registro tvarkytojui neteisingus duomenis;</text:span></text:p>
      <text:p text:style-name="P640"><text:span text:style-name="T641">2</text:span><text:span text:style-name="T642">) per vieną mėnesį nuo tos dienos, kurią sužinojo apie netikslų ar neteisingą įrašą nekilnojamojo turto registre, nesiėmė įstatymų nustatytų priemonių pažeistoms teisėms apginti.</text:span></text:p>
      <text:p text:style-name="P643"><text:span text:style-name="T644">3</text:span><text:span text:style-name="T645">. Ginčai dėl žalos atlyginimo sprendžiami teisme įstatymų nustatyta tvarka.<text:s/></text:span></text:p>
      <text:p text:style-name="P646"/>
      <text:p text:style-name="P647"><text:span text:style-name="T648">35</text:span><text:span text:style-name="T649"><text:s/>straipsnis.<text:s/></text:span><text:span text:style-name="T650">Nekilnojamojo turto registro sandara</text:span></text:p>
      <text:p text:style-name="P651"><text:span text:style-name="T652">Nekilnojamojo turto registrą sudaro atskirų nekilnojamųjų daiktų registro įrašai.</text:span></text:p>
      <text:p text:style-name="P653"/>
      <text:p text:style-name="P654"><text:span text:style-name="T655">36</text:span><text:span text:style-name="T656"><text:s/>straipsnis.<text:s/></text:span><text:span text:style-name="T657">Nekilnojamojo turto registro duomenų turinys</text:span></text:p>
      <text:p text:style-name="P658"><text:span text:style-name="T659">1</text:span><text:span text:style-name="T660">. Nekilnojamojo turto registro pirmojoje dalyje įrašomi kadastro duomenys apie nekilnojamąjį daiktą.</text:span></text:p>
      <text:p text:style-name="P661"><text:span text:style-name="T662">2</text:span><text:span text:style-name="T663">. Nekilnojamojo turto registro antrojoje dalyje įrašomi grafiniai duomenys apie įregistruoto nekilnojamojo daikto buvimo vietą bei padėtį valstybinėje geodezinių koordinačių sistemoje – nekilnojamojo turto registro žemėlapis.</text:span></text:p>
      <text:p text:style-name="P664"><text:span text:style-name="T665">3</text:span><text:span text:style-name="T666">. Nekilnojamojo turto registro trečiojoje dalyje įrašomos daiktinės teisės į nekilnojamąjį daiktą ir duomenys apie šių teisių turėtojus.</text:span></text:p>
      <text:p text:style-name="P667"><text:span text:style-name="T668">4</text:span><text:span text:style-name="T669">. Nekilnojamojo turto registro ketvirtojoje dalyje daromos šio įstatymo 15 straipsnyje numatytos žymos ir įrašomi kiti papildomi duomenys.</text:span></text:p>
      <text:p text:style-name="P670"><text:span text:style-name="T671">5</text:span><text:span text:style-name="T672">. Nekilnojamojo turto registro duomenų detalų turinį ir nekilnojamųjų daiktų registro įrašų sudarymo ir įforminimo tvarką nustato Nekilnojamojo turto registro tvarkytojas.</text:span></text:p>
      <text:p text:style-name="P673"/>
      <text:p text:style-name="P674"><text:span text:style-name="T675">37</text:span><text:span text:style-name="T676"><text:s/>straipsnis.<text:s/></text:span><text:span text:style-name="T677">Nekilnojamojo turto registro centrinis duomenų bankas</text:span></text:p>
      <text:p text:style-name="P678"><text:span text:style-name="T679">1</text:span><text:span text:style-name="T680">. Nekilnojamojo turto registro duomenų ir nekilnojamojo turto kadastro duomenų originalai kaupiami ir saugomi nekilnojamojo turto registro centriniame duomenų banke. Nekilnojamojo turto registro centrinio duomenų banko duomenų struktūrą ir jų teikimo vartotojams tvarką nustato Nekilnojamojo turto registro nuostatai.<text:s/></text:span></text:p>
      <text:p text:style-name="P681"><text:span text:style-name="T682">2</text:span><text:span text:style-name="T683">. Nekilnojamojo turto registro centrinio duomenų banko išrašai ar kiti dokumentai, parengti remiantis šio duomenų banko duomenimis, yra vienintelė oficiali informacija, įrodanti nekilnojamojo daikto, daiktinių teisių į jį, šių teisių suvaržymų bei juridinių faktų įregistravimo nekilnojamojo turto registre faktą.</text:span></text:p>
      <text:p text:style-name="P684"/>
      <text:p text:style-name="P685"><text:span text:style-name="T686">38</text:span><text:span text:style-name="T687"><text:s/>straipsnis.<text:s/></text:span><text:span text:style-name="T688">Nekilnojamojo turto registro, hipotekos registro, turto arešto aktų registro ir kitų valstybinės registrų keitimasis duomenimis</text:span></text:p>
      <text:p text:style-name="P689"><text:span text:style-name="T690">1</text:span><text:span text:style-name="T691">. Centrinis hipotekos registras Hipotekos registro nuostatų nustatyta tvarka duomenis apie nekilnojamojo daikto įkeitimo (hipotekos) įregistravimą ne vėliau kaip per 24 valandas perduoda Nekilnojamojo turto registro tvarkytojui. Nekilnojamojo turto registro centrinis duomenų bankas, pasikeitus įkeisto nekilnojamojo daikto duomenims nekilnojamojo turto registre, taip pat gavęs hipotekos teisėjo arba Centrinio hipotekos registro paklausimą, Nekilnojamojo turto registro nuostatų nustatyta tvarka ne vėliau kaip per 24 valandas perduoda duomenis apie nekilnojamojo daikto ir daiktinių teisių į jį statuso pasikeitimą Centriniam hipotekos registrui.</text:span></text:p>
      <text:p text:style-name="P692"><text:span text:style-name="T693">2</text:span><text:span text:style-name="T694">. Keitimosi kitais nekilnojamojo turto registro ir hipotekos registro duomenimis tvarką nustato šių registrų tvarkytojų susitarimas.</text:span></text:p>
      <text:p text:style-name="P695"><text:span text:style-name="T696">3</text:span><text:span text:style-name="T697">. Nekilnojamojo turto registro ir turto arešto aktų registro keitimosi duomenimis tvarką nustato šių registrų nuostatai.<text:s/></text:span></text:p>
      <text:p text:style-name="P698"><text:span text:style-name="T699">4</text:span><text:span text:style-name="T700">. Nekilnojamojo turto registro ir kitų valstybės registrų keitimosi duomenimis tvarką nustato įstatymai ir šių registrų nuostatai bei šių registrų tvarkytojų susitarimai.</text:span></text:p>
      <text:p text:style-name="P701"/>
      <text:p text:style-name="P702"><text:span text:style-name="T703">39</text:span><text:span text:style-name="T704"><text:s/>straipsnis.<text:s/></text:span><text:span text:style-name="T705">Nekilnojamojo turto registro dokumentų bylų formavimas</text:span></text:p>
      <text:p text:style-name="P706"><text:span text:style-name="T707">1</text:span><text:span text:style-name="T708">. Įregistravus nekilnojamąjį daiktą, yra sudaroma nekilnojamojo turto registro dokumentų byla (toliau – nekilnojamojo turto registro byla). Registruojant daiktines teises į nekilnojamąjį daiktą, šių teisių suvaržymus, juridinius faktus,</text:span><text:span text:style-name="T709"><text:s/></text:span><text:span text:style-name="T710">Nekilnojamojo turto registro nuostatų nustatyta tvarka nekilnojamojo turto registro bylose kaupiami su tuo susiję dokumentai.</text:span><text:span text:style-name="T711"><text:s/></text:span></text:p>
      <text:p text:style-name="P712"><text:span text:style-name="T713">2</text:span><text:span text:style-name="T714">. Nekilnojamojo turto registro bylose saugomi:</text:span></text:p>
      <text:p text:style-name="P715"><text:span text:style-name="T716">1</text:span><text:span text:style-name="T717">) prašymai įregistruoti ar išregistruoti daiktines teises į nekilnojamąjį daiktą, šių teisių suvaržymus, juridinius faktus;</text:span></text:p>
      <text:p text:style-name="P718"><text:span text:style-name="T719">2</text:span><text:span text:style-name="T720">) prašymai atsiimti prašymus įregistruoti ar išregistruoti daiktines teises į nekilnojamąjį daiktą, šių teisių suvaržymus, juridinius faktus;</text:span></text:p>
      <text:p text:style-name="P721"><text:span text:style-name="T722">3</text:span><text:span text:style-name="T723">) sprendimai atsisakyti įregistruoti daiktines teises į nekilnojamąjį daiktą, šių teisių suvaržymus, juridinius faktus arba atidėti sprendimo priėmimą;</text:span></text:p>
      <text:p text:style-name="P724"><text:span text:style-name="T725">4</text:span><text:span text:style-name="T726">) dokumentai arba įstatymų nustatyta tvarka patvirtinti jų nuorašai, kurias remiantis įregistruotos, išregistruotos daiktinės teisės į nekilnojamuosius daiktus, šių teisių suvaržymai, juridiniai faktai;</text:span></text:p>
      <text:p text:style-name="P727"><text:span text:style-name="T728">5</text:span><text:span text:style-name="T729">) kiti Centrinio registratoriaus nustatyti dokumentai, susiję su daiktinėmis teisėmis į nekilnojamąjį daiktą, šių teisių suvaržymais, juridiniais faktais.<text:s/></text:span></text:p>
      <text:p text:style-name="P730"/>
      <text:p text:style-name="P731"><text:span text:style-name="T732">40</text:span><text:span text:style-name="T733"><text:s/>straipsnis.<text:s/></text:span><text:span text:style-name="T734">Nekilnojamojo turto registro bylų saugojimas</text:span></text:p>
      <text:p text:style-name="P735"><text:span text:style-name="T736">Nekilnojamojo turto registro bylos Centrinio registratoriaus nustatyta tvarka saugomos teritorinio registratoriaus, kuriame buvo įregistruotas nekilnojamasis daiktas į nekilnojamojo turto registrą, archyve.<text:s/></text:span></text:p>
      <text:p text:style-name="P737"/>
      <text:p text:style-name="P738"><text:span text:style-name="T739">41</text:span><text:span text:style-name="T740"><text:s/>straipsnis.<text:s/></text:span><text:span text:style-name="T741">Atlyginimas už daiktinių teisių į nekilnojamąjį daiktą, šių teisių suvaržymų, juridinių faktų įregistravimą</text:span></text:p>
      <text:p text:style-name="P742"><text:span text:style-name="T743">Atlyginimo už daiktinių teisių į nekilnojamąjį daiktą, šių teisių suvaržymų, juridinių faktų įregistravimą dydį ir tvarką nustato Vyriausybė.</text:span></text:p>
      <text:p text:style-name="P744"/>
      <text:p text:style-name="P745"><text:span text:style-name="T746">42</text:span><text:span text:style-name="T747"><text:s/>straipsnis.<text:s/></text:span><text:span text:style-name="T748">Teisė naudotis nekilnojamojo turto registro duomenimis</text:span></text:p>
      <text:p text:style-name="P749"><text:span text:style-name="T750">1</text:span><text:span text:style-name="T751">. Nekilnojamojo turto registro centriniame duomenų banke esantys duomenys yra vieši, išskyrus įstatymų nustatytus apribojimus. Duomenys teikiami</text:span><text:span text:style-name="T752"><text:s/></text:span><text:span text:style-name="T753">šio įstatymo ir Nekilnojamojo turto registro nuostatų nustatyta tvarka.</text:span></text:p>
      <text:p text:style-name="P754"><text:span text:style-name="T755">2</text:span><text:span text:style-name="T756">. Kai kyla asmenų ginčas dėl nekilnojamojo turto registre įregistruoto nekilnojamojo daikto ir teisių į jį, nė viena iš ginčo šalių negali teisintis nežinojusi nekilnojamojo turto registro duomenų.</text:span></text:p>
      <text:p text:style-name="P757"><text:span text:style-name="T758">3</text:span><text:span text:style-name="T759">. Dokumentų, kurias remiantis nekilnojamojo turto registre buvo įregistruoti nekilnojamieji daiktai, daiktinės teisės į juos, šių teisių suvaržymai, juridiniai faktai, kopijos motyvuotu prašymu pateikiamos tik:</text:span></text:p>
      <text:p text:style-name="P760"><text:span text:style-name="T761">1</text:span><text:span text:style-name="T762">) teisių turėtojams – asmenims nurodytiems tuose dokumentuose;</text:span></text:p>
      <text:p text:style-name="P763"><text:span text:style-name="T764">2</text:span><text:span text:style-name="T765">) mokesčių administravimo subjektams;</text:span></text:p>
      <text:p text:style-name="P766"><text:span text:style-name="T767">3</text:span><text:span text:style-name="T768">) teismams bei teisėsaugos institucijoms;</text:span></text:p>
      <text:p text:style-name="P769"><text:span text:style-name="T770">4</text:span><text:span text:style-name="T771">) asmenims, turintiems teisę paveldėti mirusio asmens daiktines teises į nekilnojamąjį daiktą.</text:span></text:p>
      <text:p text:style-name="P772"/>
      <text:p text:style-name="P773"><text:span text:style-name="T774">43</text:span><text:span text:style-name="T775"><text:s/>straipsnis.<text:s/></text:span><text:span text:style-name="T776">Atlyginimas už naudojimąsi nekilnojamojo turto registro duomenimis</text:span></text:p>
      <text:p text:style-name="P777"><text:span text:style-name="T778">Atlyginimo už naudojimąsi nekilnojamojo turto registro duomenimis dydį ir tvarką nustato Vyriausybė.</text:span></text:p>
      <text:p text:style-name="P779"/>
      <text:p text:style-name="P780"><text:span text:style-name="T781">44</text:span><text:span text:style-name="T782"><text:s/>straipsnis.<text:s/></text:span><text:span text:style-name="T783">Nekilnojamojo turto registro lėšos<text:s/></text:span></text:p>
      <text:p text:style-name="P784"><text:span text:style-name="T785">Nekilnojamojo turto registras tvarkomas lėšomis, gautomis už nekilnojamojo daikto, daiktinių teisių į jį, šių teisių suvaržymų bei juridinių faktų įregistravimą ir naudojimąsi nekilnojamojo turto registro duomenimis. Nekilnojamojo turto registrui tvarkyti gali būti skiriama valstybės biudžeto lėšų.</text:span></text:p>
      <text:p text:style-name="P786"/>
      <text:p text:style-name="P787"><text:span text:style-name="T788">45</text:span><text:span text:style-name="T789"><text:s/>straipsnis.<text:s/></text:span><text:span text:style-name="T790">Nekilnojamojo turto registro reorganizavimas ir likvidavimas</text:span></text:p>
      <text:p text:style-name="P791"><text:span text:style-name="T792">Nekilnojamojo turto registras reorganizuojamas ir likviduojamas įstatymu. Likvidavus nekilnojamojo turto registrą, dokumentai, pagal kuriuos buvo įregistruotas nekilnojamasis daiktas, daiktinės teisės į jį, šių teisių suvaržymai, juridiniai faktai, bei nekilnojamojo turto registro žemėlapiai Archyvų įstatymo nustatyta tvarka perduodami Valstybės archyvui, o reorganizavus nekilnojamojo turto registrą, – naujajam registrui.</text:span></text:p>
      <text:p text:style-name="P793"/>
      <text:p text:style-name="P794"><text:span text:style-name="T795">46</text:span><text:span text:style-name="T796"><text:s/>straipsnis.<text:s/></text:span><text:span text:style-name="T797">Nekilnojamojo turto registro integravimas į Lietuvos Respublikos kadastrų ir registrų informacinę sistemą</text:span></text:p>
      <text:p text:style-name="P798"><text:span text:style-name="T799">Nekilnojamojo turto registro integravimo į Lietuvos Respublikos kadastrų ir registrų informacinę sistemą tvarką nustato Vyriausybė.“</text:span></text:p>
      <text:p text:style-name="P800"/>
      <text:p text:style-name="P801"><text:span text:style-name="T802">2</text:span><text:span text:style-name="T803"><text:s/>straipsnis.<text:s/></text:span><text:span text:style-name="T804">Įstatymo įsigaliojimas<text:s/></text:span></text:p>
      <text:p text:style-name="P805"><text:span text:style-name="T806">Šis įstatymas įsigalioja nuo Lietuvos Respublikos civilinio kodekso (Žin., 2000, Nr.<text:s/></text:span><text:a xlink:href="https://www.e-tar.lt/portal/lt/legalAct/TAR.8A39C83848CB" office:target-frame-name="_blank" xlink:show="new"><text:span text:style-name="T807">74-2262</text:span></text:a><text:span text:style-name="T808">) įsigaliojimo.</text:span></text:p>
      <text:p text:style-name="P809"/>
      <text:p text:style-name="Normal"/>
      <text:p text:style-name="P810"><text:span text:style-name="T811">Skelbiu šį Lietuvos Respublikos Seimo priimtą įstatymą.</text:span></text:p>
      <text:p text:style-name="P812"/>
      <text:p text:style-name="P813"/>
      <text:p text:style-name="P814"/>
      <text:p text:style-name="P815">RESPUBLIKOS PREZIDENTAS<text:tab/>VALDAS ADAMKUS</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27T05:37:00Z</meta:creation-date>
    <dc:date>2019-06-27T05:37:00Z</dc:date>
    <meta:template xlink:href="Normal.dotm" xlink:type="simple"/>
    <meta:editing-cycles>2</meta:editing-cycles>
    <meta:editing-duration>PT0S</meta:editing-duration>
    <meta:document-statistic meta:page-count="12" meta:paragraph-count="452" meta:word-count="5291" meta:character-count="38917" meta:row-count="1622" meta:non-whitespace-character-count="34078"/>
  </office:meta>
</office:document-meta>
</file>