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ableColumn41" style:family="table-column">
      <style:table-column-properties style:column-width="0.4687in"/>
    </style:style>
    <style:style style:name="TableColumn42" style:family="table-column">
      <style:table-column-properties style:column-width="1.2798in"/>
    </style:style>
    <style:style style:name="TableColumn43" style:family="table-column">
      <style:table-column-properties style:column-width="1.8701in"/>
    </style:style>
    <style:style style:name="TableColumn44" style:family="table-column">
      <style:table-column-properties style:column-width="2.8305in"/>
    </style:style>
    <style:style style:name="Table40" style:family="table">
      <style:table-properties style:width="6.449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rugsėjo 26 d. nutarimo nr. 1171 „dĖL MIŠKŲ PRISKYRIMO MIŠKŲ GRUPĖMS TVARKOS aprašo IR MIŠKŲ PRISKYRIMO MIŠKŲ GRUPĖMS NORMATYVŲ PATVIRTINIMO“ pakeitimo</text:p>
      <text:p text:style-name="Normal"/>
      <text:p text:style-name="P12">2010 m. balandžio 21 d. Nr. 855</text:p>
      <text:p text:style-name="P13">Vilnius</text:p>
      <text:p text:style-name="P14"/>
      <text:p text:style-name="P15">Lietuvos Respublikos Vyriausybė<text:span text:style-name="T16"><text:s/></text:span><text:span text:style-name="T17">nutari</text:span><text:span text:style-name="T18">a:</text:span></text:p>
      <text:p text:style-name="P19">Pakeisti Lietuvos Respublikos Vyriausybės 2001 m. rugsėjo 26 d. nutarimą Nr. 1171 „Dėl Miškų priskyrimo miškų grupėms tvarkos aprašo ir Miškų priskyrimo miškų grupėms normatyvų patvirtinimo“ (Žin., 2001, Nr.<text:s/><text:a xlink:href="https://www.e-tar.lt/portal/lt/legalAct/TAR.C2DEF7C1B6D7" office:target-frame-name="_blank" xlink:show="new"><text:span text:style-name="T20">84-2931</text:span></text:a>; 2008, Nr.<text:s/><text:a xlink:href="https://www.e-tar.lt/portal/lt/legalAct/TAR.1198648A757A" office:target-frame-name="_blank" xlink:show="new"><text:span text:style-name="T21">68-2588</text:span></text:a>):</text:p>
      <text:p text:style-name="P22">1. Nurodytu nutarimu patvirtintame Miškų priskyrimo miškų grupėms tvarkos apraše:</text:p>
      <text:p text:style-name="P23">1.1. Išdėstyti 2 punktą taip:</text:p>
      <text:p text:style-name="P24">„2. Sąrašų rengimą ir tikslinimą organizuoja Aplinkos ministerija, o jų projektus rengia Valstybinė miškų tarnyba (toliau vadinama – rengėjas). Parengtus sąrašus tvirtina Lietuvos Respublikos Vyriausybė, vadovaudamasi Lietuvos Respublikos miškų įstatymo (Žin., 1994, Nr.<text:s/><text:a xlink:href="https://www.e-tar.lt/portal/lt/legalAct/TAR.5D6D055CC00C" office:target-frame-name="_blank" xlink:show="new"><text:span text:style-name="T25">96-1872</text:span></text:a>; 2001, Nr.<text:s/><text:a xlink:href="https://www.e-tar.lt/portal/lt/legalAct/TAR.960DBFBF5981" office:target-frame-name="_blank" xlink:show="new"><text:span text:style-name="T26">35-1161</text:span></text:a>) 3 straipsnio 8 dalimi.“</text:p>
      <text:p text:style-name="P27">1.2. Išdėstyti 5 punktą taip:</text:p>
      <text:p text:style-name="P28">„5. Sąrašai pradedami rengti, kai miškų tvarkymo schema patvirtinama ir įregistruojama Lietuvos Respublikos teritorijų planavimo dokumentų registre ir aplinkos ministras paveda rengėjui parengti sąrašų projektą.“</text:p>
      <text:p text:style-name="P29">1.3. Išdėstyti 7 punktą taip:</text:p>
      <text:p text:style-name="P30">„7. Rengėjas per 30 darbo dienų nuo aplinkos ministro pavedimo parengia sąrašų projektus ir pateikia derinti apskrities viršininkui, savivaldybės administracijai, valstybinių parkų direkcijoms, valstybės įmonėms miškų urėdijoms ar kitiems valstybinių miškų valdytojams (toliau vadinama – suinteresuotos institucijos), kurių teritoriją apima parengtų sąrašų projektas.“</text:p>
      <text:p text:style-name="P31">1.4. Išdėstyti 7 punktą taip:</text:p>
      <text:p text:style-name="P32">„7. Rengėjas per 30 darbo dienų nuo aplinkos ministro pavedimo parengia sąrašų projektus ir pateikia derinti Nacionalinei žemės tarnybai prie Žemės ūkio ministerijos, savivaldybės administracijai, valstybinių parkų direkcijoms, valstybės įmonėms miškų urėdijoms ar kitiems valstybinių miškų valdytojams (toliau vadinama – suinteresuotos institucijos), kurių teritoriją apima parengtų sąrašų projektas.“</text:p>
      <text:p text:style-name="P33">1.5. Išdėstyti 9 punktą taip:</text:p>
      <text:p text:style-name="P34">„9. Užbaigus derinimo procedūrą, rengėjas sąrašų projektą su suinteresuotų institucijų raštais, kuriais pritariama projektui be pastabų, ir derinimo pažyma, jeigu suinteresuotos institucijos raštu pateikė pastabų ir į jas neatsižvelgta, teikia Aplinkos ministerijai. Aplinkos ministerija per 20 darbo dienų nuo projekto gavimo jį išnagrinėja ir parengia Lietuvos Respublikos Vyriausybės nutarimo dėl miškų priskyrimo miškų grupėms sąrašų tvirtinimo projektą, o jeigu pateiktas projektas neatitinka šiame apraše nustatytų reikalavimų, Aplinkos ministerija raštu pateikia rengėjui pastabas ir grąžina projektą tikslinti, nurodydama darbų atlikimo terminus.“</text:p>
      <text:p text:style-name="P35">1.6. Išdėstyti 12 punktą taip:<text:s/></text:p>
      <text:p text:style-name="P36">„12. Lietuvos Respublikos Vyriausybei patvirtinus sąrašus, rengėjas pateikia miškų priskyrimo miškų grupėms schemas apskričių viršininkams, savivaldybėms, Aplinkos ministerijos regionų aplinkos apsaugos departamentams ir valstybės įmonėms miškų urėdijoms, kurių teritoriją apima parengti sąrašai.“</text:p>
      <text:p text:style-name="P37">1.7. Išdėstyti 12 punktą taip:<text:s/></text:p>
      <text:p text:style-name="P38">„12. Lietuvos Respublikos Vyriausybei patvirtinus sąrašus, rengėjas pateikia miškų priskyrimo miškų grupėms schemas Nacionalinei žemės tarnybai prie Žemės ūkio ministerijos, savivaldybėms, Aplinkos ministerijos regionų aplinkos apsaugos departamentams ir valstybės įmonėms miškų urėdijoms, kurių teritoriją apima parengti sąrašai.“</text:p>
      <text:p text:style-name="P39">2. Nurodytu nutarimu patvirtintų Miškų priskyrimo miškų grupėms normatyvų 18 punktą išdėstyti taip:</text:p>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Normal">„18.</text:p>
          </table:table-cell>
          <table:table-cell table:style-name="TableCell47">
            <text:p text:style-name="Normal">vandens telkinių apsaugos zonų miškai</text:p>
          </table:table-cell>
          <table:table-cell table:style-name="TableCell48">
            <text:p text:style-name="Normal">palaikyti vandens telkinių lygio režimą, mažinti jo svyravimus (saugoti nuo potvynių), saugoti vandens telkinius nuo taršos ir produkuoti medieną</text:p>
          </table:table-cell>
          <table:table-cell table:style-name="TableCell49">
            <text:p text:style-name="Normal">miškai, esantys vandens telkinių apsaugos zonų teritorijose prie ilgesnių kaip 50 km upių ir ant tokių upių įrengtų tvenkinių bei prie ežerų ir tvenkinių, kurių plotas didesnis kaip 50 ha. Vandens telkinių apsaugos zonoms priskiriama pagal Aplinkos ministerijos nustatytus reikalavimus“.</text:p>
          </table:table-cell>
        </table:table-row>
      </table:table>
      <text:p text:style-name="Normal"/>
      <text:p text:style-name="P50">3. Šio nutarimo 1.3 ir 1.6 punktai galioja iki 2010 m. birželio 30 dienos.</text:p>
      <text:p text:style-name="P51">4. Šio nutarimo 1.4 ir 1.7 punktai įsigalioja 2010 m. liepos 1 dieną.</text:p>
      <text:p text:style-name="P52"/>
      <text:p text:style-name="P53"/>
      <text:p text:style-name="P54"/>
      <text:p text:style-name="P55">MINISTRAS PIRMININKAS<text:tab/>ANDRIUS KUBILIUS</text:p>
      <text:p text:style-name="Normal"/>
      <text:p text:style-name="Normal"/>
      <text:p text:style-name="Normal"/>
      <text:p text:style-name="P56">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4T08:37:00Z</meta:creation-date>
    <dc:date>2015-12-14T08:37:00Z</dc:date>
    <meta:print-date>2010-06-29T09:57:00Z</meta:print-date>
    <meta:template xlink:href="Normal" xlink:type="simple"/>
    <meta:editing-cycles>2</meta:editing-cycles>
    <meta:editing-duration>PT0S</meta:editing-duration>
    <meta:document-statistic meta:page-count="2" meta:paragraph-count="53" meta:word-count="635" meta:character-count="4642" meta:row-count="203" meta:non-whitespace-character-count="4060"/>
  </office:meta>
</office:document-meta>
</file>