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ACIONALIZUOTŲ PASTATŲ GRĄŽINIMO VILNIAUS STAČIATIKIŲ ŠVENTOSIOS DVASIOS VIENUOLYNUI IR KAI KURIŲ PASTATŲ, IKI NACIONALIZAVIMO PRIKLAUSIUSIŲ ŠIAM VIENUOLYNUI, PERDAVIMO VILNIAUS MIESTO SAVIVALDYBĖS NUOSAVYBĖN</text:p>
      <text:p text:style-name="P14"/>
      <text:p text:style-name="P15">1995 m. vasario 15 d. Nr. 253</text:p>
      <text:p text:style-name="P16">Vilnius</text:p>
      <text:p text:style-name="P17"/>
      <text:p text:style-name="P18"><text:span text:style-name="T19">Vadovaudamasi Lietuvos Respublikos 1990 m. vasario 14 d. įstatymu „Dėl maldos namų ir kitų pastatų grąžinimo religinėms bendruomenėms“ ir 1994 m. gruodžio 20 d. įstatymu „Dėl dalies valstybės turto priskyrimo ir perdavimo savivaldybių nuosavybėn“, Lietuvos Respublikos Vyriausybė<text:s/></text:span><text:span text:style-name="T20">nutari</text:span><text:span text:style-name="T21">a:</text:span></text:p>
      <text:p text:style-name="P22"><text:span text:style-name="T23">1</text:span><text:span text:style-name="T24">. Grąžinti Vilniaus stačiatikių Šventosios Dvasios vienuolynui pastatą Vilniuje, Aušros Vartų g. 10, taip pat mainais už pastatus Vilniuje, Stiklių g. 4 ir Kenos g. 6, perduoti vienuolyno nuosavybėn tuščius pastatus Vilniuje, Subačiaus g. 7 ir 9, bei nugriauto pastato Subačiaus g. 11 pamatus su rūsiu, taip pat išnuomoti esančius prie šių pastatų sklypus, kurie šliejasi prie nurodytojo vienuolyno.</text:span></text:p>
      <text:p text:style-name="P25"><text:span text:style-name="T26">2</text:span><text:span text:style-name="T27">. Vilniaus miesto valdyba kartu su Stačiatikių Bažnyčia Lietuvoje turi sudaryti 1 punkte nurodytų pastatų perdavimo bei priėmimo komisiją. Pastatai turi būti perduoti iki 1995 m. kovo 1 dienos.</text:span></text:p>
      <text:p text:style-name="P28"><text:span text:style-name="T29">3</text:span><text:span text:style-name="T30">. Perduoti Vilniaus miesto savivaldybės nuosavybėn pastatus Vilniuje, Stiklių g. 4 ir Kenos g. 6, iki nacionalizavimo priklausiusius Vilniaus stačiatikių Šventosios Dvasios vienuolynui.</text:span></text:p>
      <text:p text:style-name="P31"/>
      <text:p text:style-name="P32"/>
      <text:p text:style-name="P33"/>
      <text:p text:style-name="P34">MINISTRAS PIRMININKAS<text:tab/>ADOLFAS ŠLEŽEVIČIUS</text:p>
      <text:p text:style-name="P35"/>
      <text:p text:style-name="P36"/>
      <text:p text:style-name="P37"/>
      <text:p text:style-name="P38">STATYBOS IR URBANISTIKOS MINISTRAS<text:tab/>JULIUS LAICO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13:21:00Z</meta:creation-date>
    <dc:date>2019-09-17T13:21:00Z</dc:date>
    <meta:template xlink:href="Normal.dotm" xlink:type="simple"/>
    <meta:editing-cycles>2</meta:editing-cycles>
    <meta:editing-duration>PT0S</meta:editing-duration>
    <meta:document-statistic meta:page-count="1" meta:paragraph-count="17" meta:word-count="202" meta:character-count="1478" meta:row-count="56" meta:non-whitespace-character-count="1293"/>
  </office:meta>
</office:document-meta>
</file>