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ext-properties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margin-left="1.5in" fo:text-indent="-1.1062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ext-properties style:font-size-complex="12pt" style:language-asian="lt" style:country-asian="LT"/>
    </style:style>
    <style:style style:name="P89" style:parent-style-name="Normal" style:family="paragraph">
      <style:paragraph-propertie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style="italic" style:font-style-asian="italic" style:font-style-complex="italic" fo:color="#000000" style:font-size-complex="12pt" style:language-asian="lt" style:country-asian="LT"/>
    </style:style>
    <style:style style:name="P133" style:parent-style-name="Normal" style:family="paragraph">
      <style:paragraph-properties fo:widows="0" fo:orphans="0" fo:text-align="justify" fo:text-indent="0.3937in"/>
      <style:text-properties fo:color="#000000" style:font-size-complex="12pt" style:language-asian="lt" style:country-asian="LT"/>
    </style:style>
    <style:style style:name="P1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center"/>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ALSTYBĖS PARAMOS BŪSTUI ĮSIGYTI AR IŠSINUOMOTI IR DAUGIABUČIAMS NAMAMS ATNAUJINTI (MODERNIZUOTI) ĮSTATYMO 13, 14 IR 15 STRAIPSNIŲ PAKEITIMO ĮSTATYMAS</text:span></text:p>
      <text:p text:style-name="P3"/>
      <text:p text:style-name="P4">2013 m. sausio 17 d. Nr. XII-149<text:s/></text:p>
      <text:p text:style-name="P5">Vilnius</text:p>
      <text:p text:style-name="P6"/>
      <text:p text:style-name="P7"><text:span text:style-name="T8">(Žin., 1992, Nr. </text:span><text:a xlink:href="https://www.e-tar.lt/portal/lt/legalAct/TAR.9D04F98F7C14" office:target-frame-name="_blank" xlink:show="new"><text:span text:style-name="T9">14-378</text:span></text:a><text:span text:style-name="T10">; 2002, Nr. </text:span><text:a xlink:href="https://www.e-tar.lt/portal/lt/legalAct/TAR.531C156856EF" office:target-frame-name="_blank" xlink:show="new"><text:span text:style-name="T11">116-5188</text:span></text:a><text:span text:style-name="T12">; 2005, Nr. </text:span><text:a xlink:href="https://www.e-tar.lt/portal/lt/legalAct/TAR.7B3E3615DFCA" office:target-frame-name="_blank" xlink:show="new"><text:span text:style-name="T13">47-1554</text:span></text:a><text:span text:style-name="T14">; 2008, Nr. </text:span><text:a xlink:href="https://www.e-tar.lt/portal/lt/legalAct/TAR.93048EAC26E5" office:target-frame-name="_blank" xlink:show="new"><text:span text:style-name="T15">71-2703</text:span></text:a><text:span text:style-name="T16">, Nr. </text:span><text:a xlink:href="https://www.e-tar.lt/portal/lt/legalAct/TAR.3A71C19CF624" office:target-frame-name="_blank" xlink:show="new"><text:span text:style-name="T17">120-4544</text:span></text:a><text:span text:style-name="T18">; 2009, Nr. </text:span><text:a xlink:href="https://www.e-tar.lt/portal/lt/legalAct/TAR.242A7F8A7730" office:target-frame-name="_blank" xlink:show="new"><text:span text:style-name="T19">93-3961</text:span></text:a><text:span text:style-name="T20">; 2010, Nr. </text:span><text:a xlink:href="https://www.e-tar.lt/portal/lt/legalAct/TAR.2EB5B5F6E5DD" office:target-frame-name="_blank" xlink:show="new"><text:span text:style-name="T21">125-6378</text:span></text:a><text:span text:style-name="T22">; 2011, Nr. </text:span><text:a xlink:href="https://www.e-tar.lt/portal/lt/legalAct/TAR.095F39F89CAF" office:target-frame-name="_blank" xlink:show="new"><text:span text:style-name="T23">143-6708</text:span></text:a><text:span text:style-name="T24">,</text:span><text:span text:style-name="T25"><text:s/>Nr. </text:span><text:a xlink:href="https://www.e-tar.lt/portal/lt/legalAct/TAR.58F4B19E4CE5" office:target-frame-name="_blank" xlink:show="new"><text:span text:style-name="T26">155-7357</text:span></text:a><text:span text:style-name="T27">, Nr. </text:span><text:a xlink:href="https://www.e-tar.lt/portal/lt/legalAct/TAR.4A763C45A145" office:target-frame-name="_blank" xlink:show="new"><text:span text:style-name="T28">155-7358</text:span></text:a><text:span text:style-name="T29">)</text:span></text:p>
      <text:p text:style-name="P30"/>
      <text:p text:style-name="P31"><text:span text:style-name="T32">1</text:span><text:span text:style-name="T33"> straipsnis.<text:s/></text:span><text:span text:style-name="T34">13 straipsnio 1 dalies 1, 4 punktų ir 2 dalies<text:s/></text:span><text:span text:style-name="T35">pakeitimas</text:span></text:p>
      <text:p text:style-name="P36"><text:span text:style-name="T37">1</text:span><text:span text:style-name="T38">. Pakeisti 13 straipsnio 1 dalies 1 punktą ir jį išdėstyti taip:</text:span></text:p>
      <text:p text:style-name="P39"><text:span text:style-name="T40">„</text:span><text:span text:style-name="T41">1</text:span><text:span text:style-name="T42">) suteikiant lengvatinį kreditą atnaujinimo (modernizavimo) projektui (ar jo daliai) parengti ir (ar) įgyvendinti (rangos darbams atlikti ir (ar) statybos techninei prieži</text:span><text:span text:style-name="T43">ūrai vykdyti) su Vyriausybės nustatyto dydžio, tačiau ne didesnėmis kaip 3 procentų fiksuotomis metinėmis palūkanomis ir“.</text:span></text:p>
      <text:p text:style-name="P44"><text:span text:style-name="T45">2</text:span><text:span text:style-name="T46">. Pakeisti 13 straipsnio 1 dalies 4 punktą ir jį išdėstyti taip:</text:span></text:p>
      <text:p text:style-name="P47"><text:span text:style-name="T48">„</text:span><text:span text:style-name="T49">4</text:span><text:span text:style-name="T50">) apmokant nepasiturintiems gyventojams tenkančias atna</text:span><text:span text:style-name="T51">ujinimo (modernizavimo) projekto parengimo, jo įgyvendinimo administravimo, statybos techninės priežiūros išlaidas, kredito draudimo įmoką, kiekvieno mėnesio kredito ir palūkanų įmokas, ir“.</text:span></text:p>
      <text:p text:style-name="P52"><text:span text:style-name="T53">3</text:span><text:span text:style-name="T54">. Pakeisti 13 straipsnio 2 dalį ir ją išdėstyti taip:</text:span></text:p>
      <text:p text:style-name="P55"><text:span text:style-name="T56">„</text:span><text:span text:style-name="T57">2</text:span><text:span text:style-name="T58">. Jeigu savivaldybė ar daugiabučio namo bendrojo naudojimo objektų administratorius savo iniciatyva ir lėšomis, pirkdami paslaugas teisės aktų nustatyta tvarka, parengia daugiabučio namo atnaujinimo (modernizavimo) projektą, atnaujinimo (modernizavimo) p</text:span><text:span text:style-name="T59">rojekto parengimo išlaidos apmokamos šio straipsnio 1 dalies 2 punkte nurodytos kompensacijos lėšomis atnaujinimo (modernizavimo) projekto rengėjui (savivaldybei ar administratoriui), kai šiam projektui balsų dauguma pritaria daugiabučio namo butų ir kitų<text:s/></text:span><text:span text:style-name="T60">patalpų savininkai ir pasirašoma pirmoji rangos darbų sutartis.“</text:span></text:p>
      <text:p text:style-name="P61"/>
      <text:p text:style-name="P62"><text:span text:style-name="T63">2</text:span><text:span text:style-name="T64"> straipsnis.<text:s/></text:span><text:span text:style-name="T65">14 straipsnio pakeitimas</text:span></text:p>
      <text:p text:style-name="P66"><text:span text:style-name="T67">Pakeisti 14 straipsnį ir jį išdėstyti taip:</text:span></text:p>
      <text:p text:style-name="P68"><text:span text:style-name="T69">„</text:span><text:span text:style-name="T70">14</text:span><text:span text:style-name="T71"> straipsnis.<text:s/></text:span><text:span text:style-name="T72">Valstybės paramos daugiabučiams namams atnaujinti (modernizuoti) teikimas</text:span></text:p>
      <text:p text:style-name="P73"><text:span text:style-name="T74">1</text:span><text:span text:style-name="T75">. Valstybės parama daugiabučiams namams atnaujinti (modernizuoti) teikiama ir jos administravimo išlaidos padengiamos iš Lietuvos Respublikos valstybės biudžeto ir Privatizavimo fondo lėšų, skiriamų Daugiabučių namų atnaujinimo (modernizavimo) programai,</text:span><text:span text:style-name="T76"><text:s/>20 procentų akcizo pajamų, gautų už energinius produktus, ir kitų lėšų.</text:span></text:p>
      <text:p text:style-name="P77"><text:span text:style-name="T78">2</text:span><text:span text:style-name="T79">. Valstybės parama nepasiturintiems gyventojams, apmokant jiems tenkančias kiekvieno mėnesio kredito ir palūkanų įmokas, teikiama pagal Lietuvos Respublikos piniginės socialinės<text:s/></text:span><text:span text:style-name="T80">paramos nepasiturintiems gyventojams įstatymą.“</text:span></text:p>
      <text:p text:style-name="P81"/>
      <text:p text:style-name="P82"><text:span text:style-name="T83">3</text:span><text:span text:style-name="T84"> straipsnis.<text:s/></text:span><text:span text:style-name="T85">15 straipsnio pakeitimas</text:span></text:p>
      <text:p text:style-name="P86"><text:span text:style-name="T87">Pakeisti 15 straipsnį ir jį išdėstyti taip:</text:span></text:p>
      <text:p text:style-name="P88"/>
      <text:p text:style-name="P89"><text:span text:style-name="T90">„</text:span><text:span text:style-name="T91">15</text:span><text:span text:style-name="T92"> straipsnis.<text:s/></text:span><text:span text:style-name="T93">Sprendimų dėl daugiabučių namų atnaujinimo (modernizavimo) projektų įgyvendinimo ir<text:s/></text:span><text:span text:style-name="T94">finansavimo priėmimo ir vykdymo tvarka</text:span></text:p>
      <text:p text:style-name="P95"><text:span text:style-name="T96">1</text:span><text:span text:style-name="T97">. Sprendimą dėl daugiabučio namo atnaujinimo (modernizavimo) projekto įgyvendinimo pagal Vyriausybės patvirtintą programą ar ją atitinkančias savivaldybių tarybų patvirtintas programas ir Vyriausybės ar jos įgali</text:span><text:span text:style-name="T98">otos institucijos nustatyta tvarka parengto daugiabučio namo atnaujinimo (modernizavimo) investicijų plano (toliau – investicijų planas)<text:s/></text:span><text:soft-page-break/><text:span text:style-name="T99">patvirtinimo, lėšų skolinimosi daugiabučio namo atnaujinimo (modernizavimo) projektui parengti ir įgyvendinti</text:span><text:span text:style-name="T100"><text:s/></text:span><text:span text:style-name="T101">ir<text:s/></text:span><text:span text:style-name="T102">kreditavimo sutarties sąlygų butų ir kitų patalpų savininkai priima balsų dauguma Civilinio kodekso 4.85 straipsnyje nustatyta sprendimų priėmimo tvarka.</text:span></text:p>
      <text:p text:style-name="P103"><text:span text:style-name="T104">2</text:span><text:span text:style-name="T105">. Šio straipsnio 1 dalyje nurodyto sprendimo dėl daugiabučio namo atnaujinimo (modernizavimo) įgy</text:span><text:span text:style-name="T106">vendinimą, vadovaudamasis butų ir kitų patalpų savininkų patvirtintu investicijų planu, organizuoja bendrojo naudojimo objektų valdytojas. Kai daugiabučio namo atnaujinimo (modernizavimo) projektas įgyvendinamas pagal savivaldybės tarybos patvirtintą progr</text:span><text:span text:style-name="T107">amą (toliau – savivaldybės programa), šio projekto parengimo ir (ar) įgyvendinimo administravimas ir (ar) finansavimo organizavimas butų ir kitų patalpų savininkų susirinkimo sprendimu gali būti pavestas savivaldybės įsteigtam pelno nesiekiančiam ar konkur</text:span><text:span text:style-name="T108">so tvarka paskirtam fiziniam asmeniui, juridiniam asmeniui ar kitai organizacijai arba jų padaliniams, turintiems teisę verstis atitinkama veikla. Pavedimo sutartį pagal butų ir kitų patalpų savininkų susirinkimo nustatytas sąlygas sudaro ir jos vykdymą ko</text:span><text:span text:style-name="T109">ntroliuoja bendrojo naudojimo objektų valdytojas. Butų ir kitų patalpų savininkų susirinkimo protokole įrašomo sprendimo dėl pavedimo organizuoti daugiabučio namo atnaujinimo (modernizavimo) projekto parengimą ir (ar) įgyvendinimą, ir (ar) finansavimą ir p</text:span><text:span text:style-name="T110">avedimo sutarties pavyzdines formas nustato Vyriausybės įgaliota institucija.</text:span></text:p>
      <text:p text:style-name="P111"><text:span text:style-name="T112">3</text:span><text:span text:style-name="T113">. Sutartis su bankais ar kitomis kredito įstaigomis dėl kredito daugiabučio namo atnaujinimo (modernizavimo) projektui (ar jo daliai) parengti ir (ar) įgyvendinti (rangos da</text:span><text:span text:style-name="T114">rbams atlikti ir (ar) statybos techninei priežiūrai vykdyti) butų ir kitų patalpų savininkų vardu arba savo vardu, veikdamas butų ir kitų patalpų savininkų naudai, sudaro bendrojo naudojimo objektų valdytojas. Jeigu projekto parengimo ir (ar) įgyvendinimo<text:s/></text:span><text:span text:style-name="T115">administravimas pagal pavedimo sutartį pavedamas savivaldybės įsteigtam pelno nesiekiančiam ar konkurso tvarka paskirtam fiziniam asmeniui, juridiniam asmeniui ar kitai organizacijai arba jų padaliniams, turintiems teisę verstis atitinkama veikla, šis asmu</text:span><text:span text:style-name="T116">o, jeigu tai nurodyta pavedimo sutartyje, gali sudaryti kreditavimo sutartį su bankais ar kitomis kredito įstaigomis dėl lengvatinio kredito daugiabučio namo atnaujinimo (modernizavimo) projektui (ar jo daliai) parengti ir (ar) įgyvendinti (rangos darbams<text:s/></text:span><text:span text:style-name="T117">atlikti ir (ar) statybos techninei priežiūrai vykdyti).“</text:span></text:p>
      <text:p text:style-name="P118"/>
      <text:p text:style-name="P119"><text:span text:style-name="T120">4</text:span><text:span text:style-name="T121"> straipsnis.<text:s/></text:span><text:span text:style-name="T122">Įstatymo įsigaliojimas ir įgyvendinimas</text:span></text:p>
      <text:p text:style-name="P123"><text:span text:style-name="T124">1</text:span><text:span text:style-name="T125">. Šis įstatymas, išskyrus šio straipsnio 2 dalį, įsigalioja 2013 m. kovo 1 d.</text:span></text:p>
      <text:p text:style-name="P126"><text:span text:style-name="T127">2</text:span><text:span text:style-name="T128">. Lietuvos Respublikos Vyriausybė ar jos įga</text:span><text:span text:style-name="T129">liota institucija iki šio įstatymo įsigaliojimo priima šio įstatymo įgyvendinamuosius teisės aktus.</text:span></text:p>
      <text:p text:style-name="P130"/>
      <text:p text:style-name="P131"><text:span text:style-name="T132">Skelbiu šį Lietuvos Respublikos Seimo priimtą įstatymą.</text:span></text:p>
      <text:p text:style-name="P133"/>
      <text:p text:style-name="P134">RESPUBLIKOS PREZIDENTĖ<text:tab/>DALIA GRYBAUSKAITĖ</text:p>
      <text:p text:style-name="P135"/>
      <text:p text:style-name="P136"><text:span text:style-name="T137">_________________</text:span></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PARAMOS BŪSTUI ĮSIGYTI AR IŠSINUOMOTI IR DAUGIABUČIAMS NAMAMS ATNAUJINTI (MODERNIZUOTI) ĮSTATYMO 13, 14 IR 15 STRAIPSNIŲ PAKEITIMO ĮSTATYMAS</dc:title>
    <meta:initial-creator>Rima</meta:initial-creator>
    <dc:creator>Adlib User</dc:creator>
    <meta:creation-date>2015-09-17T22:12:00Z</meta:creation-date>
    <dc:date>2015-09-17T22:12:00Z</dc:date>
    <meta:template xlink:href="Normal" xlink:type="simple"/>
    <meta:editing-cycles>2</meta:editing-cycles>
    <meta:editing-duration>PT0S</meta:editing-duration>
    <meta:document-statistic meta:page-count="2" meta:paragraph-count="36" meta:word-count="844" meta:character-count="6811" meta:row-count="171" meta:non-whitespace-character-count="6003"/>
  </office:meta>
</office:document-meta>
</file>