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etter-spacing="0.002in" fo:language="en" fo:country="US"/>
    </style:style>
    <style:style style:name="T5" style:parent-style-name="DefaultParagraphFont" style:family="text">
      <style:text-properties fo:color="#000000" fo:letter-spacing="0.002in"/>
    </style:style>
    <style:style style:name="T6" style:parent-style-name="DefaultParagraphFont" style:family="text">
      <style:text-properties fo:color="#000000"/>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fo:letter-spacing="0.0055in"/>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00" fo:letter-spacing="0.0027in"/>
    </style:style>
    <style:style style:name="P18" style:parent-style-name="Normal" style:family="paragraph">
      <style:paragraph-properties fo:widows="0" fo:orphans="0" fo:text-align="center"/>
      <style:text-properties fo:color="#000000" fo:letter-spacing="-0.0013in"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02in"/>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OCIALINĖS APSAUGOS IR DARBO MINISTRO<text:s/></text:span><text:span text:style-name="T6">IR LIETUVOS RESPUBLIKOS FINANSŲ MINISTRO</text:span></text:p>
      <text:p text:style-name="P7">ĮSAKYMAS</text:p>
      <text:p text:style-name="P8"/>
      <text:p text:style-name="P9"><text:span text:style-name="T10">DĖL</text:span><text:span text:style-name="T11"><text:s/>LIETUVOS RESPUBLIKOS SOCIALINĖS APSAUGOS IR DARBO MINISTRO IR LIETUVOS RESPUBLIKOS FINANSŲ MINISTRO 2009 M. BIRŽELIO 2 D. Į</text:span><text:span text:style-name="T12">SAKYMO Nr. A1-369/1K-174 „DĖL NEPASITURINČIOS ŠEIMOS IR VIENO GYVENANČIO ASMENS, KURIE KREIPĖSI DĖL PINIGINĖS SOCIALINĖS PARAMOS, TURTO VERTĖS NUSTATYMO METODIKOS<text:s/></text:span><text:span text:style-name="T13">PATVIRTINIMO“ PAKEITIMO</text:span></text:p>
      <text:p text:style-name="P14"/>
      <text:p text:style-name="P15"><text:span text:style-name="T16">2011 m. kovo 3 d.<text:s/></text:span><text:span text:style-name="T17">Nr. A1-122/1K-080</text:span></text:p>
      <text:p text:style-name="P18">Vilnius</text:p>
      <text:p text:style-name="P19"/>
      <text:p text:style-name="P20"/>
      <text:p text:style-name="P21"><text:span text:style-name="T22">Pakeičiame</text:span><text:span text:style-name="T23"><text:s/></text:span><text:span text:style-name="T24">Nepasiturinčios šeimos ir vieno gyvenančio asmens, kurie kreipėsi dėl piniginės socialinės paramos, turto vertės nustatymo metodiką, patvirtintą<text:s/></text:span><text:span text:style-name="T25">Lietuvos Respublikos socialinės apsaugos ir<text:s/></text:span><text:span text:style-name="T26">darbo ministro ir Lietuvos Respublikos finansų ministro 2009 m. birželio 2 d. įsakymu Nr. A1-369/1K-174 „Dėl Nepasiturinčios šeimos ir vieno gyvenančio asmens, kurie kreipėsi dėl piniginės socialinės paramos, turto vertės nustatymo metodikos patvirtinimo“ (Žin., 2009, Nr.<text:s/></text:span><text:a xlink:href="https://www.e-tar.lt/portal/lt/legalAct/TAR.F812BE062336" office:target-frame-name="_blank" xlink:show="new"><text:span text:style-name="T27">69-2810</text:span></text:a><text:span text:style-name="T28">):</text:span></text:p>
      <text:p text:style-name="P29"><text:span text:style-name="T30">1</text:span><text:span text:style-name="T31">. Išdėstome 6.1 punktą taip:</text:span></text:p>
      <text:p text:style-name="P32"><text:span text:style-name="T33">„</text:span><text:span text:style-name="T34">6.1</text:span><text:span text:style-name="T35">. transporto priemonių ir žemės ūkio technikos vertė – pagal Socialinės paramos šeimai informacinėje sistemoje (SPIS) nurodytas vidutines rinkos kainas;“.</text:span></text:p>
      <text:p text:style-name="P36"><text:span text:style-name="T37">2</text:span><text:span text:style-name="T38">. Išdėstome 9.8 punktą taip:</text:span></text:p>
      <text:p text:style-name="P39"><text:span text:style-name="T40">„</text:span><text:span text:style-name="T41">9.8</text:span><text:span text:style-name="T42">. gautų (negrąžintų) paskolų bendra vertė, jei ji viršija 2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43"><text:span text:style-name="T44">3</text:span><text:span text:style-name="T45">. Išdėstome 13 punktą taip:</text:span></text:p>
      <text:p text:style-name="P46"><text:span text:style-name="T47">„</text:span><text:span text:style-name="T48">13</text:span><text:span text:style-name="T49">. Jei pareiškėjas nesutinka su turto verte, nurodyta Registrų centro išduotame registro išraše arba Socialinės paramos šeimai informacinėje sistemoje (SPIS), jis turi teisę kreiptis į turtą vertinančią įmonę, iš kurios Lietuvos Respublikos teisės aktų nustatyta tvarka gautą turto vertinimo ataskaitą pateiktų piniginę socialinę paramą teikiančiai institucijai ar įstaigai.“</text:span></text:p>
      <text:p text:style-name="P50"><text:span text:style-name="T51">4</text:span><text:span text:style-name="T52">. Išdėstome 2 priedo 3.4 eilutę taip:</text:span></text:p>
      <text:p text:style-name="P53"><text:span text:style-name="T54">„</text:span><text:span text:style-name="T55">3.4</text:span><text:span text:style-name="T56">. Gautos (negrąžintos) paskolos, jei jų bendra vertė viršija 2000 litų, išskyrus valstybės paskolas aukštųjų mokyklų studentams ir kreditus būstui atnaujinti (modernizuoti), jei daugiabučio namo butų savininkai įgyvendino ar įgyvendina valstybės ir (ar) savivaldybės remiamą daugiabučio namo atnaujinimo (modernizavimo) projektą“.</text:span></text:p>
      <text:p text:style-name="P57"/>
      <text:p text:style-name="P58"/>
      <text:p text:style-name="P59"/>
      <text:p text:style-name="P60">Socialinės apsaugos ir darbo ministras<text:tab/>Donatas Jankauskas</text:p>
      <text:p text:style-name="P61"/>
      <text:p text:style-name="P62"/>
      <text:p text:style-name="P63"/>
      <text:p text:style-name="P64"><text:span text:style-name="T65">FINANSŲ MINISTRĖ</text:span><text:span text:style-name="T66"><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FINANSŲ MINISTRO</dc:title>
    <meta:initial-creator>Sandra</meta:initial-creator>
    <dc:creator>Adlib User</dc:creator>
    <meta:creation-date>2015-05-27T10:39:00Z</meta:creation-date>
    <dc:date>2015-05-27T10:39:00Z</dc:date>
    <meta:template xlink:href="Normal" xlink:type="simple"/>
    <meta:editing-cycles>2</meta:editing-cycles>
    <meta:editing-duration>PT0S</meta:editing-duration>
    <meta:document-statistic meta:page-count="1" meta:paragraph-count="24" meta:word-count="379" meta:character-count="2493" meta:row-count="92" meta:non-whitespace-character-count="2138"/>
  </office:meta>
</office:document-meta>
</file>