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tab-stops>
          <style:tab-stop style:type="left" style:position="0.4201in"/>
          <style:tab-stop style:type="left" style:leader-style="solid" style:leader-text="_" style:position="4.1333in"/>
          <style:tab-stop style:type="left" style:leader-style="solid" style:leader-text="_" style:position="5.6868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4201in"/>
          <style:tab-stop style:type="left" style:leader-style="solid" style:leader-text="_" style:position="6.1631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201in"/>
          <style:tab-stop style:type="left" style:leader-style="solid" style:leader-text="_" style:position="4.25in"/>
          <style:tab-stop style:type="left" style:leader-style="solid" style:leader-text="_" style:position="6.1402in"/>
        </style:tab-stops>
      </style:paragraph-propertie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BALANDŽIO 30 D. ĮSAKYMO NR. 218 „DĖL STATYBOS TECHNINIO REGLAMENTO STR 1.07.01: 2002 „STATYBOS LEIDIMAS“ PATVIRTINIMO“ PAKEITIMO</text:p>
      <text:p text:style-name="P9"/>
      <text:p text:style-name="P10">2007 m. gegužės 15 d. Nr. D1-259</text:p>
      <text:p text:style-name="P11">Vilnius</text:p>
      <text:p text:style-name="P12"/>
      <text:p text:style-name="P13"><text:span text:style-name="T14">Pakeičiu</text:span><text:s/>statybos techninį reglamentą STR 1.07.01: 2002 „Statybos leidimas“, patvirtintą Lietuvos Respublikos aplinkos ministro 2002 m. balandžio 30 d. įsakymu Nr. 218 „Dėl statybos techninio reglamento STR 1.07.01: 2002 „Statybos leidimas“ patvirtinimo“ (Žin., 2002, Nr.<text:s/><text:a xlink:href="https://www.e-tar.lt/portal/lt/legalAct/TAR.3BB1287C23E6" office:target-frame-name="_blank" xlink:show="new"><text:span text:style-name="T15">55-2203</text:span></text:a>):</text:p>
      <text:p text:style-name="P16">1. Išdėstau 2.4 papunktį taip:</text:p>
      <text:p text:style-name="P17">„2.4. savavališkų statinių [9.1], [9.2] griovimą, kai jį vykdo (organizuoja) pats statytojas (užsakovas), arba kai tokie statiniai griaunami vykdant teismų sprendimus, bešeimininkių griautinų (pripažintų nereikalingais ar netinkamais naudoti [9.16]) statinių, teismų sprendimais perduotų valstybės ar savivaldybės nuosavybėn, taip pat nebaigtų statinių griovimą, kai jie griaunami statytojo sprendimu; šiais atvejais privaloma nustatyta tvarka parengti statinio griovimo projektą (ypatingo statinio griovimo atveju) ar statinio griovimo darbų technologijos aprašymą (neypatingo statinio griovimo atveju).“</text:p>
      <text:p text:style-name="P18">2. Papildau šiais 9.35 ir 9.36 papunkčiais:</text:p>
      <text:p text:style-name="P19">„9.35. statybos techninį reglamentą STR 1.01.09: 2003 „Statinių klasifikavimas pagal jų naudojimo paskirtį“ (Žin., 2003, Nr.<text:s/><text:a xlink:href="https://www.e-tar.lt/portal/lt/legalAct/TAR.358675FB0A82" office:target-frame-name="_blank" xlink:show="new"><text:span text:style-name="T20">58-2611</text:span></text:a>);</text:p>
      <text:p text:style-name="P21">9.36. statybos techninį reglamentą STR 1.08.02: 2002 „Statybos darbai“ (Žin., 2002, Nr.<text:s/><text:a xlink:href="https://www.e-tar.lt/portal/lt/legalAct/TAR.B2CFCF12A34C" office:target-frame-name="_blank" xlink:show="new"><text:span text:style-name="T22">54-2150</text:span></text:a>).“</text:p>
      <text:p text:style-name="P23">3. Išdėstau 14 punktą taip:</text:p>
      <text:p text:style-name="P24">„14. Statybos leidime nurodomi Reglamento 2 priede nurodyti duomenys apie kiekvieną statinį. Statybos leidimas statyti naujus statinius, rekonstruoti, kapitališkai remontuoti ar griauti esamus statinius, atlikti kultūros paveldo statinio tvarkomuosius statybos darbus tiek statybos sklype, tiek už jo ribų (pagal statinio projektavimo sąlygas suprojektuotiems inžineriniams tinklams ir susisiekimo komunikacijoms) Statytojo prašymu gali būti išduodamas:</text:p>
      <text:p text:style-name="P25">14.1. dėl visų statinių, suprojektuotų viename statinio projekte;</text:p>
      <text:p text:style-name="P26">14.2. dėl vieno ar kelių statinių iš suprojektuotų viename statinio projekte.“</text:p>
      <text:p text:style-name="P27">4. Išdėstau 15.5 papunktį taip:</text:p>
      <text:p text:style-name="P28">„15.5. statinio projektą (jo sudėtį, reikalingą statybos leidimui gauti, nustato statybos techninis reglamentas [9.22]) ir statinio projekto kompiuterinę laikmeną (statinio projekto kompiuterinį variantą arba nuskenuotą statinio projektą)“.</text:p>
      <text:p text:style-name="P29">5. Išdėstau 16 punkto pirmąją pastraipą taip:</text:p>
      <text:p text:style-name="P30">„16. Savivaldybės administracijos subjektas, gavęs Statytojo prašymą, patikrina, ar pateikti visi reikalingi dokumentai, nurodyti Reglamento 15 punkte; jei pateikti visi reikalingi dokumentai, ne vėliau kaip per 3 darbo dienas įregistruoja prašymą; jei pateikti ne visi reikalingi dokumentai, ne vėliau kaip per 3 darbo dienas raštu praneša Statytojui apie trūkstamus dokumentus; gavęs visus trūkstamus dokumentus, ne vėliau kaip per 3 darbo dienas įregistruoja prašymą ir apie prašymo įregistravimą raštu informuoja Statytoją. Įregistravęs prašymą, visus dokumentus perduoda Nuolatinei statybos komisijai, kuri privalo juos patikrinti ir nustatyti, ar:“.</text:p>
      <text:p text:style-name="P31">6. Išdėstau 16.1 papunktį taip:</text:p>
      <text:p text:style-name="P32">„16.1. statinio projektas atitinka teritorijų planavimo dokumentuose nustatytus statybos sklypo tvarkymo reikalavimus (reglamentą) bei projektavimo sąlygų sąvado reikalavimus, taip pat<text:s/><text:soft-page-break/>Nuolatinės statybos komisijos nuostatuose nurodytus teisės aktų reikalavimus;“.</text:p>
      <text:p text:style-name="P33">7. Išdėstau 16 punkto paskutinę pastraipą taip:</text:p>
      <text:p text:style-name="P34">„Komisija protokolu įformina statinio projekto patikrinimo rezultatus ir sprendimu nurodo savivaldybės administracijos subjektui išduoti Statytojui jo prašomą statybos leidimą ar jo neišduoti. Komisijos sprendimas išduoti Statytojui jo prašomą statybos leidimą ar statybos leidimo neišduoti yra privalomas savivaldybės administracijos subjektui. Sprendimas išduoti statybos leidimą gali būti priimtas tik tuo atveju, kai visi privalantys dalyvauti posėdyje nuolatinės statybos komisijos nariai pritaria statybos leidimo išdavimui. Jeigu bent vienas komisijos narys nepritaria statybos leidimo išdavimui, priimamas sprendimas neišduoti Statytojui jo prašomo statybos leidimo. Šis komisijos sprendimas turi būti motyvuotas ir gali būti skundžiamas Administracinių bylų teisenos įstatymo nustatyta tvarka. Apskundus Nuolatinės statybos komisijos sprendimą neišduoti Statytojui jo prašomo statybos leidimo, atsakovais šiose bylose laikomi subjektai, kurių atstovai, įeinantys į Nuolatinės statybos komisijos sudėtį, nepritarė statybos leidimo išdavimui.“</text:p>
      <text:p text:style-name="P35">8. Išdėstau 18 punkto 2 pastraipą taip:</text:p>
      <text:p text:style-name="P36">„Statybos leidimo išdavimo terminas skaičiuojamas nuo statytojo prašymo išduoti statybos leidimą įregistravimo dienos iki pranešimo statytojui, kad jis gali parengtą leidimą pasiimti, pateikimo (išsiuntimo) dienos.“</text:p>
      <text:p text:style-name="P37">9. Išdėstau 19 punkto pirmąją pastraipą taip:</text:p>
      <text:p text:style-name="P38">„19. Savivaldybės administracijos subjektas jo išduoto leidimo kopiją kartu su sklypo suvestinio inžinerinių tinklų plano ir šio reglamento 15.2–15.4, 15.6, 15.9 punktuose nurodytų dokumentų kopijomis, taip pat statinio projekto kompiuterinę laikmeną per 3 dienas nuo jo išdavimo pateikia apskrities viršininko administracijai [9.2] ir per 30 dienų – leidimo kopiją Nekilnojamojo turto kadastro tvarkytojui [9.11].“</text:p>
      <text:p text:style-name="P39">10. Išdėstau 21 punktą taip:</text:p>
      <text:p text:style-name="P40">„21. Jei statybos leidimas per nustatytą terminą nebuvo išduotas ir Statytojui nepranešta apie neišdavimo priežastis, statytojas turi teisę vykdyti statybą be leidimo, tačiau apie tai raštu pranešęs statybos leidimą išduodančiam viešojo administravimo subjektui ne vėliau kaip prieš 5 dienas iki statybos pradžios. Leidimą išduodantis subjektas privalo šį raštą įregistruoti kaip statybos leidimą [9.2]. Rašto kopija, statybos leidimui būtini duomenys bei dokumentai siunčiami Reglamento 19 punktu nustatyta tvarka. Jei Statytojo valdomame žemės sklype ar jo dalyje yra užfiksuotas savavališkos statybos faktas ir nustatyta tvarka nėra pašalinti savavališkos statybos padariniai, jis šiame punkte nurodyta galimybe pasinaudoti negali ir neturi teisės vykdyti statybą be statybos leidimo, o jo rašto, kaip statybos leidimo, viešojo administravimo subjektas neregistruoja ir raštu informuoja Statytoją, kad jis privalo pašalinti savavališkos statybos padarinius.“</text:p>
      <text:p text:style-name="P41">11. Išdėstau 26 punktą taip:</text:p>
      <text:p text:style-name="P42">„26. Iki statybos leidimo galiojimo pasibaigimo, jei statinys pradėtas statyti [9.36], statybos leidimo galiojimas gali būti pratęstas vieną kartą ne ilgesniam kaip 3 metų terminui. Norėdamas pratęsti statybos leidimo galiojimą, Statytojas ne vėliau kaip per 1 mėnesį iki statybos leidimo galiojimo pasibaigimo dienos pateikia savivaldybės administracijai arba apskrities viršininko administracijai (pagal kompetenciją, nurodytą Reglamento 6 punkte) prašymą pratęsti statybos leidimo galiojimą, nurodydamas pratęsimo motyvus ir pratęsimo terminą. Prie prašymo pridedamas galiojantis statybos leidimas ir apskrities viršininko administracijos išduota pažyma, kad statinys statomas be esminių nukrypimų nuo statinio projekto.</text:p>
      <text:p text:style-name="P43">Pratęsiant statybos leidimo galiojimą, galiojančiame statybos leidime turi būti nurodyta galiojimo pratęsimo data ir nauja galiojimo data. Galiojimo pratęsimą patvirtina savivaldybės ar apskrities viršininko administracijos įgaliotas valstybės tarnautojas asmens parašu ir spaudo žyma. Duomenys apie statybos leidimo galiojimo pratęsimą įrašomi statybos leidimų registracijos žurnale (kompiuterinėje laikmenoje).</text:p>
      <text:p text:style-name="P44">Tokia pat tvarka vieną kartą ne ilgesniam kaip 1 metų terminui pratęsiamas raštiškų valstybės tarnautojų pritarimų supaprastintam statinio projektui galiojimas, pateikus institucijoms,<text:s/><text:soft-page-break/>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45">Statybos leidimo ar raštiškų valstybės tarnautojų pritarimų supaprastintam statinio projektui galiojimas pratęsiamas ne vėliau kaip per 10 darbo dienų nuo prašymo pratęsti galiojimą įregistravimo dienos.</text:p>
      <text:p text:style-name="P46">Šio punkto nuostatos netaikomos tais atvejais, kai dėl statybos teisėtumo vyksta teisminiai ginčai, taip pat kai Statytojo valdomame žemės sklype ar jo dalyje yra užfiksuotas savavališkos statybos faktas ir nustatyta tvarka nepašalinti savavališkos statybos padariniai.“</text:p>
      <text:p text:style-name="P47">12. Išdėstau 29 punktą taip:</text:p>
      <text:p text:style-name="P48">„29. Po statybos leidimo išdavimo keičiant statinio projekto sprendinius (išskyrus tokius, kurie prieštarauja galiojančių teritorijų planavimo dokumentų, statinio projektavimo sąlygų sąvado, saugomos teritorijos apsaugos reglamento, kultūros paveldo statinio laikinojo apsaugos reglamento reikalavimams ar paveldosaugos reikalavimams, – pagal taip pakeistą statinio projektą statybos leidimas neišduodamas):</text:p>
      <text:p text:style-name="P49">29.1. Reglamento nustatyta tvarka privaloma gauti naują statybos leidimą (pakeitus arba papildžius, jei reikia, kitus statybos leidimui išduoti reikalingus dokumentus), kuriame nurodomas ir turėto statybos leidimo Nr. bei jo išdavimo data, o statybos leidimų registracijos žurnaluose (kompiuterinėse laikmenose) padaromas įrašas apie naujo statybos leidimo išdavimą ir statinio projekto sprendinių pakeitimą, šiais atvejais:</text:p>
      <text:p text:style-name="P50">29.1.1. jei keičiami šie esminiai statinio projekto sprendiniai: statinio ar jo dalių vieta sklype, statinio ar jo dalių paskirtis, didinamas statinio užstatymo plotas, didinamas statinio ar jo dalių aukštis [9.2];</text:p>
      <text:p text:style-name="P51">29.1.2. jei pasikeičia statybos leidime nurodyti pagrindiniai statinio rodikliai (bent vienas iš jų, išskyrus atvejį, kai dėl nelaikančiųjų konstrukcijų keitimo pasikeičia statinio bendrasis plotas arba jo dalys);</text:p>
      <text:p text:style-name="P52">29.1.3. jei keičiamos statinio laikančios konstrukcijos (jų tipas, kiekis, matmenys);</text:p>
      <text:p text:style-name="P53">29.1.4. jei keičiami statinio projekto sprendiniai taip daro įtaką kitiems statinio projekto sprendiniams, įgyvendinantiems esminius statinio reikalavimus [9.2], kad pagal normatyvinių statybos techninių dokumentų arba normatyvinių statinių saugos ir paskirties dokumentų reikalavimus šiuos sprendinius būtina pakeisti;</text:p>
      <text:p text:style-name="P54">29.2. naujo statybos leidimo nereikia nenurodytais Reglamento 29.1 papunktyje atvejais; įrašas apie projekto keitimą statybos leidimų registracijos žurnale (kompiuterinėje laikmenoje) nedaromas.</text:p>
      <text:p text:style-name="P55">Bet kuriuo atveju atlikti statinio projekto pakeitimai [9.22] privalo atitikti normatyvinių statybos techninių ir normatyvinių statinio saugos ir paskirties dokumentų [9.2] reikalavimus.“</text:p>
      <text:p text:style-name="P56">13. Išbraukiu 30.2 papunktį.</text:p>
      <text:p text:style-name="P57">14. Išdėstau 32 punktą taip:</text:p>
      <text:p text:style-name="P58">„32. Savivaldybės administracijos subjektas prašymą išduoti statybos leidimą nugriauti statinį (tarp jų statinį, skirtą krašto apsaugos reikmėms, jei jis neįrašytas į Vyriausybės nustatyta tvarka tvirtinamą sąrašą) ir prie jo pridėtus dokumentus pateikia Nuolatinei statybos komisijai, kuri priima sprendimą išduoti arba neišduoti statybos leidimą.“</text:p>
      <text:p text:style-name="P59">15. Išdėstau 38 punktą taip:</text:p>
      <text:p text:style-name="P60">„38. Statinys yra nugriautas ir statybvietė sutvarkyta, kai išardytos visos konstrukcijos (tarp jų ir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 paviršiaus. Nugriautas statinys išregistruojamas iš Nekilnojamojo turto registro.“</text:p>
      <text:p text:style-name="P61">16. Išbraukiu 3 priedo pastraipą „Žemės sklypo kadastrinis Nr. _______, įregistravimo data __________.“</text:p>
      <text:p text:style-name="P62">17. Išbraukiu 3 priedo pastraipos „Prie prašymo pridedami šie dokumentai:“ 1 punktą.</text:p>
      <text:p text:style-name="P63">18. Išbraukiu 4 priedo eilutes „Griovimo darbų vadovas“, „kvalifikacijos atestato Nr. _____, galiojimo data“.</text:p>
      <text:p text:style-name="P64">19. Išbraukiu 4 priedo eilutę „Techninis prižiūrėtojas _________, kvalifikacijos atestato Nr. ______, galiojimo data ________________________“.</text:p>
      <text:p text:style-name="P65">20. Išdėstau 4 priedo 3 punktą taip:</text:p>
      <text:p text:style-name="P66">„3. Apie projekto pakeitimus, rangovo, darbų vadovo ar techninio prižiūrėtojo paskyrimą bei pakeitimus per tris dienas informuoti statybos valstybinę priežiūrą atliekančią instituciją.“</text:p>
      <text:p text:style-name="P67">21. Išbraukiu 6 priedo lentelės 4, 5, 14 ir 15 stulpelius.</text:p>
      <text:p text:style-name="P68"/>
      <text:p text:style-name="P69"/>
      <text:p text:style-name="P70"><text:span text:style-name="T71">APLINKOS MINISTRAS</text:span><text:span text:style-name="T72"><text:tab/>ARŪNAS KUNDROT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10-05T10:24:00Z</meta:creation-date>
    <dc:date>2016-10-05T10:24:00Z</dc:date>
    <meta:template xlink:href="Normal" xlink:type="simple"/>
    <meta:editing-cycles>2</meta:editing-cycles>
    <meta:editing-duration>PT0S</meta:editing-duration>
    <meta:document-statistic meta:page-count="4" meta:paragraph-count="153" meta:word-count="1754" meta:character-count="12321" meta:row-count="466" meta:non-whitespace-character-count="10720"/>
  </office:meta>
</office:document-meta>
</file>