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JE PARDUODAMŲ PREKIŲ ŽENKLINIMO TAISYKLIŲ DALINIO PAKEITIMO</text:p>
      <text:p text:style-name="P12"/>
      <text:p text:style-name="P13">1999 m. balandžio 13 d. Nr. 134</text:p>
      <text:p text:style-name="P14">Vilnius</text:p>
      <text:p text:style-name="P15"/>
      <text:p text:style-name="P16"/>
      <text:p text:style-name="P17"><text:span text:style-name="T18">Iš dalies keičiu Lietuvos Respublikos ūkio ministro 1998 m. balandžio 16 d. įsakymu Nr. 137 patvirtintas Lietuvos Respublikoje parduodamų prekių ženklinimo taisykles (Žin., 1998, Nr.<text:s/></text:span><text:a xlink:href="https://www.e-tar.lt/portal/lt/legalAct/TAR.F16A99070DFA" office:target-frame-name="_blank" xlink:show="new"><text:span text:style-name="T19">38-1024</text:span></text:a><text:span text:style-name="T20">, Nr.<text:s/></text:span><text:a xlink:href="https://www.e-tar.lt/portal/lt/legalAct/TAR.A0480F4D6770" office:target-frame-name="_blank" xlink:show="new"><text:span text:style-name="T21">56-1573</text:span></text:a><text:span text:style-name="T22">, Nr.<text:s/></text:span><text:a xlink:href="https://www.e-tar.lt/portal/lt/legalAct/TAR.0EC1E9F38FB6" office:target-frame-name="_blank" xlink:show="new"><text:span text:style-name="T23">69-2029</text:span></text:a><text:span text:style-name="T24">, Nr.<text:s/></text:span><text:a xlink:href="https://www.e-tar.lt/portal/lt/legalAct/TAR.09988E555867" office:target-frame-name="_blank" xlink:show="new"><text:span text:style-name="T25">72-2107</text:span></text:a><text:span text:style-name="T26">, Nr. 74; 1999, Nr. 7-166, Nr. 22-632):</text:span></text:p>
      <text:p text:style-name="P27"><text:span text:style-name="T28">1</text:span><text:span text:style-name="T29">. Išdėstau 3.11 punktą taip:</text:span></text:p>
      <text:p text:style-name="P30"><text:span text:style-name="T31">„</text:span><text:span text:style-name="T32">3.11</text:span><text:span text:style-name="T33">. Lietuvos Respublikos ūkio ministro 1998 m. birželio 17 d. įsakymu Nr. 213 patvirtintomis Lietuvos Respublikoje parduodamų tabako gaminių ženklinimo, nurodant įspėjamuosius užrašus ir kenksmingų medžiagų kiekius tabako gaminiuose, taisyklėmis (Žin.,1998, Nr.<text:s/></text:span><text:a xlink:href="https://www.e-tar.lt/portal/lt/legalAct/TAR.A0480F4D6770" office:target-frame-name="_blank" xlink:show="new"><text:span text:style-name="T34">56-1573</text:span></text:a><text:span text:style-name="T35">);“.</text:span></text:p>
      <text:p text:style-name="P36"><text:span text:style-name="T37">2</text:span><text:span text:style-name="T38">. Papildau 10.6 punkto paskutinįjį sakinį ir po žodžių „tabako gaminiams“ įrašau žodžius „drabužiams, trikotažo, tekstilės gaminiams, avalynei, galanterijos prekėms ir kt.“<text:s/></text:span></text:p>
      <text:p text:style-name="P39"/>
      <text:p text:style-name="P40"/>
      <text:p text:style-name="P41"/>
      <text:p text:style-name="P42">ūkio Ministras<text:tab/>Vincas Babi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2:53:00Z</meta:creation-date>
    <dc:date>2017-01-09T12:53:00Z</dc:date>
    <meta:template xlink:href="Normal.dotm" xlink:type="simple"/>
    <meta:editing-cycles>2</meta:editing-cycles>
    <meta:editing-duration>PT0S</meta:editing-duration>
    <meta:document-statistic meta:page-count="1" meta:paragraph-count="8" meta:word-count="179" meta:character-count="1403" meta:row-count="35" meta:non-whitespace-character-count="1232"/>
  </office:meta>
</office:document-meta>
</file>