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fo:language="en" fo:country="US"/>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font-weight="bold" style:font-weight-asian="bold" fo:color="#000000"/>
    </style:style>
    <style:style style:name="P58" style:parent-style-name="Normal" style:family="paragraph">
      <style:paragraph-properties fo:text-indent="0.4923in">
        <style:tab-stops>
          <style:tab-stop style:type="right" style:position="6.3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break-before="page"/>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style:style>
    <style:style style:name="T74" style:parent-style-name="DefaultParagraphFont" style:family="text">
      <style:text-properties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0.4923in"/>
    </style:style>
    <style:style style:name="T85" style:parent-style-name="DefaultParagraphFont" style:family="text">
      <style:text-properties style:language-asian="lt" style:country-asian="LT"/>
    </style:style>
    <style:style style:name="P86" style:parent-style-name="Normal" style:family="paragraph">
      <style:paragraph-properties fo:break-before="page"/>
    </style:style>
    <style:style style:name="T87" style:parent-style-name="DefaultParagraphFont" style:family="text">
      <style:text-properties style:language-asian="lt" style:country-asian="LT"/>
    </style:style>
    <style:style style:name="P88" style:parent-style-name="Normal" style:family="paragraph">
      <style:paragraph-properties fo:break-before="pag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break-before="page"/>
    </style:style>
    <style:style style:name="T102" style:parent-style-name="DefaultParagraphFont" style:family="text">
      <style:text-properties style:language-asian="lt" style:country-asian="LT"/>
    </style:style>
    <style:style style:name="P103" style:parent-style-name="Normal" style:family="paragraph">
      <style:paragraph-properties fo:break-before="page"/>
    </style:style>
    <style:style style:name="T104" style:parent-style-name="DefaultParagraphFont" style:family="text">
      <style:text-properties style:language-asian="lt" style:country-asian="LT"/>
    </style:style>
    <style:style style:name="P105" style:parent-style-name="Normal" style:family="paragraph">
      <style:paragraph-properties fo:break-before="page" fo:text-align="center"/>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break-before="page"/>
    </style:style>
    <style:style style:name="T109" style:parent-style-name="DefaultParagraphFont" style:family="text">
      <style:text-properties style:language-asian="lt" style:country-asian="LT"/>
    </style:style>
    <style:style style:name="P110" style:parent-style-name="Normal" style:family="paragraph">
      <style:paragraph-properties fo:break-before="pag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tab-stops>
          <style:tab-stop style:type="left" style:position="1.6041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1.6041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fo:break-before="page">
        <style:tab-stops>
          <style:tab-stop style:type="left" style:position="1.6041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break-before="page" fo:text-align="center">
        <style:tab-stops>
          <style:tab-stop style:type="left" style:position="1.6041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left" style:position="1.6041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left" style:position="1.6041in"/>
        </style:tab-stops>
      </style:paragraph-properties>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left" style:position="1.6041in"/>
        </style:tab-stops>
      </style:paragraph-properties>
    </style:style>
    <style:style style:name="T127" style:parent-style-name="DefaultParagraphFont" style:family="text">
      <style:text-properties style:language-asian="lt" style:country-asian="LT"/>
    </style:style>
    <style:style style:name="P128" style:parent-style-name="Normal" style:family="paragraph">
      <style:paragraph-properties fo:break-before="page">
        <style:tab-stops>
          <style:tab-stop style:type="left" style:position="1.6041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break-before="page">
        <style:tab-stops>
          <style:tab-stop style:type="left" style:position="1.6041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keep-with-next="always" fo:text-indent="3.543in"/>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indent="0.4923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margin-left="0.75in"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margin-left="3.5437in" fo:text-indent="0.4923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margin-left="3.5437in" fo:text-indent="0.4923in">
        <style:tab-stops/>
      </style:paragraph-properties>
      <style:text-properties fo:color="#000000"/>
    </style:style>
    <style:style style:name="P667" style:parent-style-name="Normal" style:family="paragraph">
      <style:paragraph-properties fo:margin-left="3.5437in" fo:text-indent="0.4923in">
        <style:tab-stops/>
      </style:paragraph-properties>
      <style:text-properties fo:color="#000000"/>
    </style:style>
    <style:style style:name="P668" style:parent-style-name="Normal" style:family="paragraph">
      <style:paragraph-properties fo:margin-left="3.5437in" fo:margin-right="0.4138in" fo:text-indent="0.4923in">
        <style:tab-stops/>
      </style:paragraph-properties>
      <style:text-properties fo:color="#000000"/>
    </style:style>
    <style:style style:name="P669" style:parent-style-name="Normal" style:family="paragraph">
      <style:paragraph-properties fo:margin-left="3.5437in" fo:text-indent="0.4923in">
        <style:tab-stops/>
      </style:paragraph-properties>
      <style:text-properties fo:color="#000000"/>
    </style:style>
    <style:style style:name="P670" style:parent-style-name="Normal" style:family="paragraph">
      <style:paragraph-properties fo:margin-left="3.5437in" fo:margin-right="0.4138in" fo:text-indent="0.4923in">
        <style:tab-stops/>
      </style:paragraph-properties>
      <style:text-properties fo:color="#000000"/>
    </style:style>
    <style:style style:name="P671" style:parent-style-name="Normal" style:family="paragraph">
      <style:paragraph-properties fo:margin-left="3.5437in" fo:text-indent="0.4923in">
        <style:tab-stops/>
      </style:paragraph-properties>
      <style:text-properties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fo:letter-spacing="0.0416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justify" fo:margin-right="0.0708in"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margin-right="0.0708in"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margin-right="0.0708in"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margin-right="0.0708in" fo:text-indent="0.4923in"/>
    </style:style>
    <style:style style:name="P695" style:parent-style-name="Normal" style:family="paragraph">
      <style:paragraph-properties fo:text-align="center" fo:margin-right="0.0708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margin-right="0.0708in" fo:text-indent="0.4923in"/>
      <style:text-properties fo:color="#000000"/>
    </style:style>
    <style:style style:name="P701" style:parent-style-name="Normal" style:family="paragraph">
      <style:paragraph-properties fo:text-align="justify" fo:margin-right="0.0708in"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margin-right="0.0708in"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margin-right="0.0708in"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margin-right="0.0708in"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margin-right="0.0708in"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margin-right="0.0708in"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margin-right="0.0708in"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fo:margin-right="0.4138in"/>
      <style:text-properties fo:color="#000000"/>
    </style:style>
    <style:style style:name="P728" style:parent-style-name="Normal" style:family="paragraph">
      <style:paragraph-properties fo:text-align="justify" fo:margin-right="0.4138in" fo:text-indent="0.4923in"/>
      <style:text-properties fo:color="#000000"/>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break-before="page" fo:text-align="justify" fo:margin-left="3.5437in" fo:text-indent="0.492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fo:margin-left="3.5437in" fo:text-indent="0.4923in">
        <style:tab-stops/>
      </style:paragraph-properties>
      <style:text-properties fo:color="#000000"/>
    </style:style>
    <style:style style:name="P734" style:parent-style-name="Normal" style:family="paragraph">
      <style:paragraph-properties fo:text-align="justify" fo:margin-left="3.5437in" fo:text-indent="0.4923in">
        <style:tab-stops/>
      </style:paragraph-properties>
      <style:text-properties fo:color="#000000"/>
    </style:style>
    <style:style style:name="P735" style:parent-style-name="Normal" style:family="paragraph">
      <style:paragraph-properties fo:text-align="justify" fo:margin-left="3.5437in" fo:text-indent="0.4923in">
        <style:tab-stops/>
      </style:paragraph-properties>
      <style:text-properties fo:color="#000000"/>
    </style:style>
    <style:style style:name="P736" style:parent-style-name="Normal" style:family="paragraph">
      <style:paragraph-properties fo:text-align="justify" fo:margin-left="3.5437in" fo:text-indent="0.4923in">
        <style:tab-stops/>
      </style:paragraph-properties>
      <style:text-properties fo:color="#000000"/>
    </style:style>
    <style:style style:name="P737" style:parent-style-name="Normal" style:family="paragraph">
      <style:paragraph-properties fo:text-align="justify" fo:margin-left="3.5437in" fo:text-indent="0.4923in">
        <style:tab-stops/>
      </style:paragraph-properties>
      <style:text-properties fo:color="#000000"/>
    </style:style>
    <style:style style:name="P738" style:parent-style-name="Normal" style:family="paragraph">
      <style:paragraph-properties fo:text-align="justify" fo:margin-left="3.5437in" fo:text-indent="0.4923in">
        <style:tab-stops/>
      </style:paragraph-properties>
      <style:text-properties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indent="0.4923in"/>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P812" style:parent-style-name="Normal" style:family="paragraph">
      <style:paragraph-properties fo:text-indent="0.4923in"/>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LIETUVOS VALSTYBĖS APDOVANOJIMŲ BEI JŲ PAKAITŲ PROJEKTŲ, BRĖŽINIŲ IR ETALONŲ, VALSTYBĖS APDOVANOJIMŲ NEŠIOJIMO TAISYKLIŲ, LIETUVOS VALSTYBĖS APDOVANOJIMŲ TARYBOS NUOSTATŲ, LIETUVOS VALSTYBĖS ORDINŲ KANCLERIO NUOSTATŲ TVIRTINIMO</text:p>
      <text:p text:style-name="P15"/>
      <text:p text:style-name="P16">2003 m. sausio 16 d. Nr. 2026</text:p>
      <text:p text:style-name="P17">Vilnius</text:p>
      <text:p text:style-name="P18"/>
      <text:p text:style-name="P19"><text:span text:style-name="T20">1</text:span><text:span text:style-name="T21"><text:s/>straipsnis.</text:span></text:p>
      <text:p text:style-name="P22"><text:span text:style-name="T23">Vadovaudamasis Lietuvos Respublikos valstybės apdovanojimų įstatymu,<text:s/></text:span><text:span text:style-name="T24">tvirtin</text:span><text:span text:style-name="T25">u:</text:span></text:p>
      <text:p text:style-name="P26"><text:span text:style-name="T27">1</text:span><text:span text:style-name="T28">) Lietuvos valstybės ordinų, medalių ir kitų pasižymėjimo</text:span><text:span text:style-name="T29"><text:s/>ženklų bei jų pakaitų projektus, brėžinius ir etalonus (brėžiniai pridedami);</text:span><text:span text:style-name="T30"><text:note text:note-class="footnote" text:id="_ftn0"><text:note-citation text:label="*">*</text:note-citation><text:note-body><text:p text:style-name="Normal"><text:span text:style-name="T31"><text:s/></text:span><text:span text:style-name="T32">Masteliai pateikti Lietuvos Respublikos Seimo interneto svetain</text:span><text:span text:style-name="T33">ėje, teisės aktų paieškos sistemoje adresu https://www.lrs.lt/DPaieška.html</text:span></text:p></text:note-body></text:note></text:span></text:p>
      <text:p text:style-name="P34"><text:span text:style-name="T35">2</text:span><text:span text:style-name="T36">) Lietuvos valstybės ordinų, medalių ir kitų pasižymėjimo ženklų nešiojimo taisykles (taisyklės pridedamos);</text:span></text:p>
      <text:p text:style-name="P37"><text:span text:style-name="T38">3</text:span><text:span text:style-name="T39">) Lietuvos valstybės apdovanojimų tarybos nuostatus (nuos</text:span><text:span text:style-name="T40">tatai pridedami);</text:span></text:p>
      <text:p text:style-name="P41"><text:span text:style-name="T42">4</text:span><text:span text:style-name="T43">) Lietuvos valstybės ordinų kanclerio nuostatus (nuostatai pridedami).</text:span></text:p>
      <text:p text:style-name="P44"/>
      <text:p text:style-name="P45"><text:span text:style-name="T46">2</text:span><text:span text:style-name="T47"><text:s/>straipsnis.</text:span></text:p>
      <text:p text:style-name="P48"><text:span text:style-name="T49">Pavedu</text:span><text:span text:style-name="T50"><text:s/>Lietuvos valstybės ordinų kancleriui saugoti Lietuvos valstybės ordinų, medalių ir kitų pasižymėjimo ženklų etalonus.</text:span></text:p>
      <text:p text:style-name="P51"/>
      <text:p text:style-name="P52"><text:span text:style-name="T53">3</text:span><text:span text:style-name="T54"><text:s/>straipsnis.</text:span></text:p>
      <text:p text:style-name="P55"><text:span text:style-name="T56">Šis dekretas įsigalioja nuo jo pasirašymo dienos.</text:span></text:p>
      <text:p text:style-name="P57"/>
      <text:p text:style-name="P58"/>
      <text:p text:style-name="P59"><text:span text:style-name="T60">RESPUBLIKOS PREZIDENTAS</text:span><text:span text:style-name="T61"><text:tab/>VALDAS ADAMKUS</text:span></text:p>
      <text:p text:style-name="P62">______________</text:p>
      <text:p text:style-name="P63"/>
      <text:p text:style-name="P64"/>
      <text:soft-page-break/>
      <text:p text:style-name="P65"><text:span text:style-name="T66"><draw:frame draw:style-name="a1" draw:name="Picture 2" text:anchor-type="as-char" svg:x="0in" svg:y="0in" svg:width="6.6875in" svg:height="9.34375in" style:rel-width="scale" style:rel-height="scale"><draw:image xlink:href="media/image1.emf" xlink:type="simple" xlink:show="embed" xlink:actuate="onLoad"/><svg:title/><svg:desc/></draw:frame></text:span></text:p>
      <text:soft-page-break/>
      <text:p text:style-name="P67"><text:span text:style-name="T68"><draw:frame draw:style-name="a2" draw:name="Picture 3" text:anchor-type="as-char" svg:x="0in" svg:y="0in" svg:width="6.6875in" svg:height="8.51042in" style:rel-width="scale" style:rel-height="scale"><draw:image xlink:href="media/image2.emf" xlink:type="simple" xlink:show="embed" xlink:actuate="onLoad"/><svg:title/><svg:desc/></draw:frame></text:span></text:p>
      <text:soft-page-break/>
      <text:p text:style-name="P69"><text:span text:style-name="T70"><draw:frame draw:style-name="a3" draw:name="Picture 4" text:anchor-type="as-char" svg:x="0in" svg:y="0in" svg:width="6.6875in" svg:height="7.11458in" style:rel-width="scale" style:rel-height="scale"><draw:image xlink:href="media/image3.emf" xlink:type="simple" xlink:show="embed" xlink:actuate="onLoad"/><svg:title/><svg:desc/></draw:frame></text:span></text:p>
      <text:soft-page-break/>
      <text:p text:style-name="P71"><text:span text:style-name="T72"><draw:frame draw:style-name="a4" draw:name="Picture 5" text:anchor-type="as-char" svg:x="0in" svg:y="0in" svg:width="6.6875in" svg:height="8.84375in" style:rel-width="scale" style:rel-height="scale"><draw:image xlink:href="media/image4.emf" xlink:type="simple" xlink:show="embed" xlink:actuate="onLoad"/><svg:title/><svg:desc/></draw:frame></text:span></text:p>
      <text:soft-page-break/>
      <text:p text:style-name="P73"><text:span text:style-name="T74"><draw:frame draw:style-name="a5" draw:name="Picture 6" text:anchor-type="as-char" svg:x="0in" svg:y="0in" svg:width="6.6875in" svg:height="9.6875in" style:rel-width="scale" style:rel-height="scale"><draw:image xlink:href="media/image5.emf" xlink:type="simple" xlink:show="embed" xlink:actuate="onLoad"/><svg:title/><svg:desc/></draw:frame></text:span></text:p>
      <text:p text:style-name="P75"/>
      <text:soft-page-break/>
      <text:p text:style-name="Normal"><text:span text:style-name="T76"><draw:frame draw:style-name="a6" draw:name="Picture 7" text:anchor-type="as-char" svg:x="0in" svg:y="0in" svg:width="6.6875in" svg:height="8.70833in" style:rel-width="scale" style:rel-height="scale"><draw:image xlink:href="media/image6.emf" xlink:type="simple" xlink:show="embed" xlink:actuate="onLoad"/><svg:title/><svg:desc/></draw:frame></text:span></text:p>
      <text:soft-page-break/>
      <text:p text:style-name="P77"><text:span text:style-name="T78"><draw:frame draw:style-name="a7" draw:name="Picture 8" text:anchor-type="as-char" svg:x="0in" svg:y="0in" svg:width="6.54167in" svg:height="10.11458in" style:rel-width="scale" style:rel-height="scale"><draw:image xlink:href="media/image7.emf" xlink:type="simple" xlink:show="embed" xlink:actuate="onLoad"/><svg:title/><svg:desc/></draw:frame></text:span></text:p>
      <text:soft-page-break/>
      <text:p text:style-name="Normal"><text:span text:style-name="T79"><draw:frame draw:style-name="a8" draw:name="Picture 9" text:anchor-type="as-char" svg:x="0in" svg:y="0in" svg:width="6.44792in" svg:height="10.10417in" style:rel-width="scale" style:rel-height="scale"><draw:image xlink:href="media/image8.emf" xlink:type="simple" xlink:show="embed" xlink:actuate="onLoad"/><svg:title/><svg:desc/></draw:frame></text:span></text:p>
      <text:soft-page-break/>
      <text:p text:style-name="Normal"><text:span text:style-name="T80"><draw:frame draw:style-name="a9" draw:name="Picture 10" text:anchor-type="as-char" svg:x="0in" svg:y="0in" svg:width="6in" svg:height="10.11458in" style:rel-width="scale" style:rel-height="scale"><draw:image xlink:href="media/image9.emf" xlink:type="simple" xlink:show="embed" xlink:actuate="onLoad"/><svg:title/><svg:desc/></draw:frame></text:span></text:p>
      <text:soft-page-break/>
      <text:p text:style-name="Normal"><text:span text:style-name="T81"><draw:frame draw:style-name="a10" draw:name="Picture 11" text:anchor-type="as-char" svg:x="0in" svg:y="0in" svg:width="5.85417in" svg:height="10.10417in" style:rel-width="scale" style:rel-height="scale"><draw:image xlink:href="media/image10.emf" xlink:type="simple" xlink:show="embed" xlink:actuate="onLoad"/><svg:title/><svg:desc/></draw:frame></text:span></text:p>
      <text:soft-page-break/>
      <text:p text:style-name="Normal"><text:span text:style-name="T82"><draw:frame draw:style-name="a11" draw:name="Picture 12" text:anchor-type="as-char" svg:x="0in" svg:y="0in" svg:width="5.875in" svg:height="10.09375in" style:rel-width="scale" style:rel-height="scale"><draw:image xlink:href="media/image11.emf" xlink:type="simple" xlink:show="embed" xlink:actuate="onLoad"/><svg:title/><svg:desc/></draw:frame></text:span></text:p>
      <text:soft-page-break/>
      <text:p text:style-name="Normal"><text:span text:style-name="T83"><draw:frame draw:style-name="a12" draw:name="Picture 13" text:anchor-type="as-char" svg:x="0in" svg:y="0in" svg:width="6.6875in" svg:height="9.77083in" style:rel-width="scale" style:rel-height="scale"><draw:image xlink:href="media/image12.emf" xlink:type="simple" xlink:show="embed" xlink:actuate="onLoad"/><svg:title/><svg:desc/></draw:frame></text:span></text:p>
      <text:p text:style-name="P84"/>
      <text:soft-page-break/>
      <text:p text:style-name="Normal"><text:span text:style-name="T85"><draw:frame draw:style-name="a13" draw:name="Picture 14" text:anchor-type="as-char" svg:x="0in" svg:y="0in" svg:width="6.69792in" svg:height="9.16667in" style:rel-width="scale" style:rel-height="scale"><draw:image xlink:href="media/image13.emf" xlink:type="simple" xlink:show="embed" xlink:actuate="onLoad"/><svg:title/><svg:desc/></draw:frame></text:span></text:p>
      <text:soft-page-break/>
      <text:p text:style-name="P86"><text:span text:style-name="T87"><draw:frame draw:style-name="a14" draw:name="Picture 15" text:anchor-type="as-char" svg:x="0in" svg:y="0in" svg:width="6.6875in" svg:height="9.64583in" style:rel-width="scale" style:rel-height="scale"><draw:image xlink:href="media/image14.emf" xlink:type="simple" xlink:show="embed" xlink:actuate="onLoad"/><svg:title/><svg:desc/></draw:frame></text:span></text:p>
      <text:soft-page-break/>
      <text:p text:style-name="P88"><text:span text:style-name="T89"><draw:frame draw:style-name="a15" draw:name="Picture 16" text:anchor-type="as-char" svg:x="0in" svg:y="0in" svg:width="6.67708in" svg:height="10.11458in" style:rel-width="scale" style:rel-height="scale"><draw:image xlink:href="media/image15.emf" xlink:type="simple" xlink:show="embed" xlink:actuate="onLoad"/><svg:title/><svg:desc/></draw:frame></text:span></text:p>
      <text:soft-page-break/>
      <text:p text:style-name="Normal"><text:span text:style-name="T90"><draw:frame draw:style-name="a16" draw:name="Picture 17" text:anchor-type="as-char" svg:x="0in" svg:y="0in" svg:width="6.20833in" svg:height="10.11458in" style:rel-width="scale" style:rel-height="scale"><draw:image xlink:href="media/image16.emf" xlink:type="simple" xlink:show="embed" xlink:actuate="onLoad"/><svg:title/><svg:desc/></draw:frame></text:span></text:p>
      <text:soft-page-break/>
      <text:p text:style-name="Normal"><text:span text:style-name="T91"><draw:frame draw:style-name="a17" draw:name="Picture 18" text:anchor-type="as-char" svg:x="0in" svg:y="0in" svg:width="6.5625in" svg:height="10.11458in" style:rel-width="scale" style:rel-height="scale"><draw:image xlink:href="media/image17.emf" xlink:type="simple" xlink:show="embed" xlink:actuate="onLoad"/><svg:title/><svg:desc/></draw:frame></text:span></text:p>
      <text:soft-page-break/>
      <text:p text:style-name="Normal"><text:span text:style-name="T92"><draw:frame draw:style-name="a18" draw:name="Picture 19" text:anchor-type="as-char" svg:x="0in" svg:y="0in" svg:width="6.5in" svg:height="10.10417in" style:rel-width="scale" style:rel-height="scale"><draw:image xlink:href="media/image18.emf" xlink:type="simple" xlink:show="embed" xlink:actuate="onLoad"/><svg:title/><svg:desc/></draw:frame></text:span></text:p>
      <text:soft-page-break/>
      <text:p text:style-name="P93"><text:span text:style-name="T94"><draw:frame draw:style-name="a19" draw:name="Picture 20" text:anchor-type="as-char" svg:x="0in" svg:y="0in" svg:width="4.53125in" svg:height="10.11458in" style:rel-width="scale" style:rel-height="scale"><draw:image xlink:href="media/image19.emf" xlink:type="simple" xlink:show="embed" xlink:actuate="onLoad"/><svg:title/><svg:desc/></draw:frame></text:span></text:p>
      <text:soft-page-break/>
      <text:p text:style-name="P95"><text:span text:style-name="T96"><draw:frame draw:style-name="a20" draw:name="Picture 21" text:anchor-type="as-char" svg:x="0in" svg:y="0in" svg:width="5.55208in" svg:height="10.11458in" style:rel-width="scale" style:rel-height="scale"><draw:image xlink:href="media/image20.emf" xlink:type="simple" xlink:show="embed" xlink:actuate="onLoad"/><svg:title/><svg:desc/></draw:frame></text:span></text:p>
      <text:soft-page-break/>
      <text:p text:style-name="Normal"><text:span text:style-name="T97"><draw:frame draw:style-name="a21" draw:name="Picture 22" text:anchor-type="as-char" svg:x="0in" svg:y="0in" svg:width="6.69792in" svg:height="9.10417in" style:rel-width="scale" style:rel-height="scale"><draw:image xlink:href="media/image21.emf" xlink:type="simple" xlink:show="embed" xlink:actuate="onLoad"/><svg:title/><svg:desc/></draw:frame></text:span></text:p>
      <text:soft-page-break/>
      <text:p text:style-name="P98"><text:span text:style-name="T99"><draw:frame draw:style-name="a22" draw:name="Picture 23" text:anchor-type="as-char" svg:x="0in" svg:y="0in" svg:width="6.6875in" svg:height="10.05208in" style:rel-width="scale" style:rel-height="scale"><draw:image xlink:href="media/image22.emf" xlink:type="simple" xlink:show="embed" xlink:actuate="onLoad"/><svg:title/><svg:desc/></draw:frame></text:span></text:p>
      <text:soft-page-break/>
      <text:p text:style-name="Normal"><text:span text:style-name="T100"><draw:frame draw:style-name="a23" draw:name="Picture 24" text:anchor-type="as-char" svg:x="0in" svg:y="0in" svg:width="6.69792in" svg:height="9.09375in" style:rel-width="scale" style:rel-height="scale"><draw:image xlink:href="media/image23.emf" xlink:type="simple" xlink:show="embed" xlink:actuate="onLoad"/><svg:title/><svg:desc/></draw:frame></text:span></text:p>
      <text:soft-page-break/>
      <text:p text:style-name="P101"><text:span text:style-name="T102"><draw:frame draw:style-name="a24" draw:name="Picture 25" text:anchor-type="as-char" svg:x="0in" svg:y="0in" svg:width="6.6875in" svg:height="8.71875in" style:rel-width="scale" style:rel-height="scale"><draw:image xlink:href="media/image24.emf" xlink:type="simple" xlink:show="embed" xlink:actuate="onLoad"/><svg:title/><svg:desc/></draw:frame></text:span></text:p>
      <text:soft-page-break/>
      <text:p text:style-name="P103"><text:span text:style-name="T104"><draw:frame draw:style-name="a25" draw:name="Picture 26" text:anchor-type="as-char" svg:x="0in" svg:y="0in" svg:width="6.6875in" svg:height="9.41667in" style:rel-width="scale" style:rel-height="scale"><draw:image xlink:href="media/image25.emf" xlink:type="simple" xlink:show="embed" xlink:actuate="onLoad"/><svg:title/><svg:desc/></draw:frame></text:span></text:p>
      <text:soft-page-break/>
      <text:p text:style-name="P105"><text:span text:style-name="T106"><draw:frame draw:style-name="a26" draw:name="Picture 27" text:anchor-type="as-char" svg:x="0in" svg:y="0in" svg:width="5.92708in" svg:height="10.11458in" style:rel-width="scale" style:rel-height="scale"><draw:image xlink:href="media/image26.emf" xlink:type="simple" xlink:show="embed" xlink:actuate="onLoad"/><svg:title/><svg:desc/></draw:frame></text:span></text:p>
      <text:soft-page-break/>
      <text:p text:style-name="Normal"><text:span text:style-name="T107"><draw:frame draw:style-name="a27" draw:name="Picture 28" text:anchor-type="as-char" svg:x="0in" svg:y="0in" svg:width="6.6875in" svg:height="9.60417in" style:rel-width="scale" style:rel-height="scale"><draw:image xlink:href="media/image27.emf" xlink:type="simple" xlink:show="embed" xlink:actuate="onLoad"/><svg:title/><svg:desc/></draw:frame></text:span></text:p>
      <text:soft-page-break/>
      <text:p text:style-name="P108"><text:span text:style-name="T109"><draw:frame draw:style-name="a28" draw:name="Picture 29" text:anchor-type="as-char" svg:x="0in" svg:y="0in" svg:width="6.6875in" svg:height="9.03125in" style:rel-width="scale" style:rel-height="scale"><draw:image xlink:href="media/image28.emf" xlink:type="simple" xlink:show="embed" xlink:actuate="onLoad"/><svg:title/><svg:desc/></draw:frame></text:span></text:p>
      <text:soft-page-break/>
      <text:p text:style-name="P110"><text:span text:style-name="T111"><draw:frame draw:style-name="a29" draw:name="Picture 30" text:anchor-type="as-char" svg:x="0in" svg:y="0in" svg:width="6.55208in" svg:height="10.11458in" style:rel-width="scale" style:rel-height="scale"><draw:image xlink:href="media/image29.emf" xlink:type="simple" xlink:show="embed" xlink:actuate="onLoad"/><svg:title/><svg:desc/></draw:frame></text:span></text:p>
      <text:soft-page-break/>
      <text:p text:style-name="Normal"><text:span text:style-name="T112"><draw:frame draw:style-name="a30" draw:name="Picture 31" text:anchor-type="as-char" svg:x="0in" svg:y="0in" svg:width="6.6875in" svg:height="10.11458in" style:rel-width="scale" style:rel-height="scale"><draw:image xlink:href="media/image30.emf" xlink:type="simple" xlink:show="embed" xlink:actuate="onLoad"/><svg:title/><svg:desc/></draw:frame></text:span></text:p>
      <text:soft-page-break/>
      <text:p text:style-name="Normal"><text:span text:style-name="T113"><draw:frame draw:style-name="a31" draw:name="Picture 32" text:anchor-type="as-char" svg:x="0in" svg:y="0in" svg:width="6.52083in" svg:height="10.10417in" style:rel-width="scale" style:rel-height="scale"><draw:image xlink:href="media/image31.emf" xlink:type="simple" xlink:show="embed" xlink:actuate="onLoad"/><svg:title/><svg:desc/></draw:frame></text:span></text:p>
      <text:soft-page-break/>
      <text:p text:style-name="P114"><text:span text:style-name="T115"><draw:frame draw:style-name="a32" draw:name="Picture 33" text:anchor-type="as-char" svg:x="0in" svg:y="0in" svg:width="5.80208in" svg:height="10.11458in" style:rel-width="scale" style:rel-height="scale"><draw:image xlink:href="media/image32.emf" xlink:type="simple" xlink:show="embed" xlink:actuate="onLoad"/><svg:title/><svg:desc/></draw:frame></text:span></text:p>
      <text:soft-page-break/>
      <text:p text:style-name="P116"><text:span text:style-name="T117"><draw:frame draw:style-name="a33" draw:name="Picture 34" text:anchor-type="as-char" svg:x="0in" svg:y="0in" svg:width="6.6875in" svg:height="9.375in" style:rel-width="scale" style:rel-height="scale"><draw:image xlink:href="media/image33.emf" xlink:type="simple" xlink:show="embed" xlink:actuate="onLoad"/><svg:title/><svg:desc/></draw:frame></text:span></text:p>
      <text:p text:style-name="P118"><text:span text:style-name="T119"><draw:frame draw:style-name="a34" draw:name="Picture 35" text:anchor-type="as-char" svg:x="0in" svg:y="0in" svg:width="6.6875in" svg:height="8.46875in" style:rel-width="scale" style:rel-height="scale"><draw:image xlink:href="media/image34.emf" xlink:type="simple" xlink:show="embed" xlink:actuate="onLoad"/><svg:title/><svg:desc/></draw:frame></text:span></text:p>
      <text:p text:style-name="P120"><text:span text:style-name="T121"><draw:frame draw:style-name="a35" draw:name="Picture 36" text:anchor-type="as-char" svg:x="0in" svg:y="0in" svg:width="4.98958in" svg:height="10.10417in" style:rel-width="scale" style:rel-height="scale"><draw:image xlink:href="media/image35.emf" xlink:type="simple" xlink:show="embed" xlink:actuate="onLoad"/><svg:title/><svg:desc/></draw:frame></text:span></text:p>
      <text:p text:style-name="P122"><text:span text:style-name="T123"><draw:frame draw:style-name="a36" draw:name="Picture 37" text:anchor-type="as-char" svg:x="0in" svg:y="0in" svg:width="6.08333in" svg:height="10.11458in" style:rel-width="scale" style:rel-height="scale"><draw:image xlink:href="media/image36.emf" xlink:type="simple" xlink:show="embed" xlink:actuate="onLoad"/><svg:title/><svg:desc/></draw:frame></text:span></text:p>
      <text:p text:style-name="P124"><text:span text:style-name="T125"><draw:frame draw:style-name="a37" draw:name="Picture 38" text:anchor-type="as-char" svg:x="0in" svg:y="0in" svg:width="5.86458in" svg:height="10.11458in" style:rel-width="scale" style:rel-height="scale"><draw:image xlink:href="media/image37.emf" xlink:type="simple" xlink:show="embed" xlink:actuate="onLoad"/><svg:title/><svg:desc/></draw:frame></text:span></text:p>
      <text:p text:style-name="P126"><text:span text:style-name="T127"><draw:frame draw:style-name="a38" draw:name="Picture 39" text:anchor-type="as-char" svg:x="0in" svg:y="0in" svg:width="6.6875in" svg:height="9.125in" style:rel-width="scale" style:rel-height="scale"><draw:image xlink:href="media/image38.emf" xlink:type="simple" xlink:show="embed" xlink:actuate="onLoad"/><svg:title/><svg:desc/></draw:frame></text:span></text:p>
      <text:p text:style-name="P128"><text:span text:style-name="T129"><draw:frame draw:style-name="a39" draw:name="Picture 40" text:anchor-type="as-char" svg:x="0in" svg:y="0in" svg:width="6.6875in" svg:height="8.91667in" style:rel-width="scale" style:rel-height="scale"><draw:image xlink:href="media/image39.emf" xlink:type="simple" xlink:show="embed" xlink:actuate="onLoad"/><svg:title/><svg:desc/></draw:frame></text:span></text:p>
      <text:p text:style-name="P130"><text:span text:style-name="T131"><draw:frame draw:style-name="a40" draw:name="Picture 41" text:anchor-type="as-char" svg:x="0in" svg:y="0in" svg:width="6.51042in" svg:height="10.11458in" style:rel-width="scale" style:rel-height="scale"><draw:image xlink:href="media/image40.emf" xlink:type="simple" xlink:show="embed" xlink:actuate="onLoad"/><svg:title/><svg:desc/></draw:frame></text:span></text:p>
      <text:p text:style-name="P132"><text:span text:style-name="T133">PATVIRTINTA<text:s/></text:span></text:p>
      <text:p text:style-name="P134">Lietuvos Respublikos Prezidento<text:s/></text:p>
      <text:p text:style-name="P135">2003 m. sausio 16 d. dekretu Nr. 2026</text:p>
      <text:p text:style-name="P136"/>
      <text:p text:style-name="P137">Andrius Meškauskas</text:p>
      <text:p text:style-name="P138">Prezidento kanceliarijos vadovas,</text:p>
      <text:p text:style-name="P139">Lietuvos valstybės ordinų kancleris</text:p>
      <text:p text:style-name="P140"/>
      <text:p text:style-name="P141"><text:span text:style-name="T142">ORDINŲ, MEDALIŲ IR KITŲ PASIŽYMĖJIMO ŽENKLŲ BEI JŲ PAKAITŲ NEŠIOJIMO TAISYKLĖS</text:span></text:p>
      <text:p text:style-name="P143"/>
      <text:p text:style-name="P144"><text:span text:style-name="T145">I</text:span><text:span text:style-name="T146">.<text:s/></text:span><text:span text:style-name="T147">PAGRINDINIAI PRINCIPAI</text:span></text:p>
      <text:p text:style-name="P148"/>
      <text:p text:style-name="P149"><text:span text:style-name="T150">1</text:span><text:span text:style-name="T151">. Valstybės apdovanojimų nešiojimo (segėjimo) tvarką nustato 2002 m. birželio 18 d. Lietuvos Respublikos valstybės apdovanojimų įstatymas Nr. IX-957 (Valstybės žinios, 2002 m. liepos 3 d., Nr. 68, publikacijos Nr. 2762).<text:s/></text:span></text:p>
      <text:p text:style-name="P152"><text:span text:style-name="T153">2</text:span><text:span text:style-name="T154">. Valstybės apdovanojimų įstatymo 19 straipsnio 1 dalis reglamentuoja: „Apdovanojimų ženklai nešiojami tokia eilės tvarka:</text:span></text:p>
      <text:p text:style-name="P155"><text:span text:style-name="T156">1</text:span><text:span text:style-name="T157">) Lietuvos valstybės ordinai, medaliai ir kiti pasižymėjimo ženklai arba jų pakaitai;</text:span></text:p>
      <text:p text:style-name="P158"><text:span text:style-name="T159">2</text:span><text:span text:style-name="T160">) užsienio valstybių ordinai, medaliai<text:s/></text:span><text:span text:style-name="T161">ir kiti apdovanojimų ženklai arba jų pakaitai;</text:span></text:p>
      <text:p text:style-name="P162"><text:span text:style-name="T163">3</text:span><text:span text:style-name="T164">) Lietuvos valstybės institucijų ir visuomeninių organizacijų apdovanojimų ženklai.“</text:span></text:p>
      <text:p text:style-name="P165"><text:span text:style-name="T166">3</text:span><text:span text:style-name="T167">. Valstybės apdovanojimų įstatymo 19 straipsnio 2 dalis reglamentuoja Lietuvos valstybės ordinų, medalių ir kitų</text:span><text:span text:style-name="T168"><text:s/>apdovanojimų ženklų, tarp jų ir tų, kurie buvo įteikti iki Valstybės apdovanojimų įstatymo įsigaliojimo, nešiojimo eilės tvarką:</text:span></text:p>
      <text:p text:style-name="P169"><text:span text:style-name="T170">1</text:span><text:span text:style-name="T171">) Vytauto Didžiojo ordinas su aukso grandine;</text:span></text:p>
      <text:p text:style-name="P172"><text:span text:style-name="T173">2</text:span><text:span text:style-name="T174">) Vyčio Kryžiaus ordino Didysis kryžius;</text:span></text:p>
      <text:p text:style-name="P175"><text:span text:style-name="T176">3</text:span><text:span text:style-name="T177">) Vytauto Didžiojo ordino<text:s/></text:span><text:span text:style-name="T178">Didysis kryžius;</text:span></text:p>
      <text:p text:style-name="P179"><text:span text:style-name="T180">4</text:span><text:span text:style-name="T181">) Lietuvos didžiojo kunigaikščio Gedimino ordino Didysis kryžius;</text:span></text:p>
      <text:p text:style-name="P182"><text:span text:style-name="T183">5</text:span><text:span text:style-name="T184">) Ordino „Už nuopelnus Lietuvai“ Didysis kryžius;</text:span></text:p>
      <text:p text:style-name="P185"><text:span text:style-name="T186">6</text:span><text:span text:style-name="T187">) Vyčio Kryžiaus ordino Komandoro didysis kryžius;</text:span></text:p>
      <text:p text:style-name="P188"><text:span text:style-name="T189">7</text:span><text:span text:style-name="T190">) Vytauto Didžiojo ordino Komandoro didysis kryžius;</text:span></text:p>
      <text:p text:style-name="P191"><text:span text:style-name="T192">8</text:span><text:span text:style-name="T193">) Lietuvos didžiojo kunigaikščio Gedimino ordino Komandoro didysis kryžius;</text:span></text:p>
      <text:p text:style-name="P194"><text:span text:style-name="T195">9</text:span><text:span text:style-name="T196">) Ordino „Už nuopelnus Lietuvai“ Komandoro didysis kryžius;</text:span></text:p>
      <text:p text:style-name="P197"><text:span text:style-name="T198">10</text:span><text:span text:style-name="T199">) Vyčio Kryžiaus ordino Komandoro kryžius;</text:span></text:p>
      <text:p text:style-name="P200"><text:span text:style-name="T201">11</text:span><text:span text:style-name="T202">) Vytauto Didžiojo ordino Komandoro kryžius;</text:span></text:p>
      <text:p text:style-name="P203"><text:span text:style-name="T204">12</text:span><text:span text:style-name="T205">) L</text:span><text:span text:style-name="T206">ietuvos didžiojo kunigaikščio Gedimino ordino Komandoro kryžius;</text:span></text:p>
      <text:p text:style-name="P207"><text:span text:style-name="T208">13</text:span><text:span text:style-name="T209">) Ordino „Už nuopelnus Lietuvai“ Komandoro kryžius;</text:span></text:p>
      <text:p text:style-name="P210"><text:span text:style-name="T211">14</text:span><text:span text:style-name="T212">) Vyčio Kryžiaus ordino Karininko kryžius;</text:span></text:p>
      <text:p text:style-name="P213"><text:span text:style-name="T214">15</text:span><text:span text:style-name="T215">) Vytauto Didžiojo ordino Karininko kryžius;</text:span></text:p>
      <text:p text:style-name="P216"><text:span text:style-name="T217">16</text:span><text:span text:style-name="T218">) Lietuvos didžiojo<text:s/></text:span><text:span text:style-name="T219">kunigaikščio Gedimino ordino Karininko kryžius;</text:span></text:p>
      <text:p text:style-name="P220"><text:span text:style-name="T221">17</text:span><text:span text:style-name="T222">) Ordino „Už nuopelnus Lietuvai“ Karininko kryžius;</text:span></text:p>
      <text:p text:style-name="P223"><text:span text:style-name="T224">18</text:span><text:span text:style-name="T225">) Vyčio Kryžiaus ordino Riterio kryžius;</text:span></text:p>
      <text:p text:style-name="P226"><text:span text:style-name="T227">19</text:span><text:span text:style-name="T228">) Vytauto Didžiojo ordino Riterio kryžius;</text:span></text:p>
      <text:p text:style-name="P229"><text:span text:style-name="T230">20</text:span><text:span text:style-name="T231">) Lietuvos didžiojo kunigaikščio Gedimino ordino</text:span><text:span text:style-name="T232"><text:s/>Riterio kryžius;</text:span></text:p>
      <text:p text:style-name="P233"><text:span text:style-name="T234">21</text:span><text:span text:style-name="T235">) Ordino „Už nuopelnus Lietuvai“ Riterio kryžius;</text:span></text:p>
      <text:p text:style-name="P236"><text:span text:style-name="T237">22</text:span><text:span text:style-name="T238">) 1-ojo laipsnio Vyčio Kryžius;</text:span></text:p>
      <text:p text:style-name="P239"><text:span text:style-name="T240">23</text:span><text:span text:style-name="T241">) 2-ojo laipsnio Vyčio Kryžius;</text:span></text:p>
      <text:p text:style-name="P242"><text:span text:style-name="T243">24</text:span><text:span text:style-name="T244">) 3-ojo laipsnio Vyčio Kryžius;</text:span></text:p>
      <text:p text:style-name="P245"><text:span text:style-name="T246">25</text:span><text:span text:style-name="T247">) Žūvančiųjų gelbėjimo kryžius;</text:span></text:p>
      <text:p text:style-name="P248"><text:span text:style-name="T249">26</text:span><text:span text:style-name="T250">) Vyčio Kryžiaus ordino<text:s/></text:span><text:span text:style-name="T251">medalis;</text:span></text:p>
      <text:p text:style-name="P252"><text:span text:style-name="T253">27</text:span><text:span text:style-name="T254">) Vytauto Didžiojo ordino medalis;</text:span></text:p>
      <text:p text:style-name="P255"><text:span text:style-name="T256">28</text:span><text:span text:style-name="T257">) Lietuvos didžiojo kunigaikščio Gedimino ordino medalis;</text:span></text:p>
      <text:p text:style-name="P258"><text:span text:style-name="T259">29</text:span><text:span text:style-name="T260">) Ordino „Už nuopelnus Lietuvai“ medalis;</text:span></text:p>
      <text:p text:style-name="P261"><text:span text:style-name="T262">30</text:span><text:span text:style-name="T263">) Vytauto Didžiojo ordino 1-ojo laipsnio medalis;</text:span></text:p>
      <text:p text:style-name="P264"><text:span text:style-name="T265">31</text:span><text:span text:style-name="T266">) Didžiojo Lietuvos kunigaikščio</text:span><text:span text:style-name="T267"><text:s/>Gedimino ordino 1-ojo laipsnio medalis;</text:span></text:p>
      <text:p text:style-name="P268"><text:span text:style-name="T269">32</text:span><text:span text:style-name="T270">) Vytauto Didžiojo ordino 2-ojo laipsnio medalis;</text:span></text:p>
      <text:p text:style-name="P271"><text:span text:style-name="T272">33</text:span><text:span text:style-name="T273">) Didžiojo Lietuvos kunigaikščio Gedimino ordino 2-ojo laipsnio medalis;</text:span></text:p>
      <text:p text:style-name="P274"><text:span text:style-name="T275">34</text:span><text:span text:style-name="T276">) Vytauto Didžiojo ordino 3-iojo laipsnio medalis;</text:span></text:p>
      <text:p text:style-name="P277"><text:span text:style-name="T278">35</text:span><text:span text:style-name="T279">) Didžiojo Lietuv</text:span><text:span text:style-name="T280">os kunigaikščio Gedimino ordino 3-iojo laipsnio medalis;</text:span></text:p>
      <text:p text:style-name="P281"><text:span text:style-name="T282">36</text:span><text:span text:style-name="T283">) Lietuvos kariuomenės kūrėjų savanorių medalis;</text:span></text:p>
      <text:p text:style-name="P284"><text:span text:style-name="T285">37</text:span><text:span text:style-name="T286">) Lietuvos nepriklausomybės medalis;</text:span></text:p>
      <text:p text:style-name="P287"><text:span text:style-name="T288">38</text:span><text:span text:style-name="T289">) Sausio 13-osios atminimo medalis;</text:span></text:p>
      <text:p text:style-name="P290"><text:span text:style-name="T291">39</text:span><text:span text:style-name="T292">) Šaulių žvaigždė;</text:span></text:p>
      <text:p text:style-name="P293"><text:span text:style-name="T294">40</text:span><text:span text:style-name="T295">) Šaulių žvaigždės medalis;</text:span></text:p>
      <text:p text:style-name="P296"><text:span text:style-name="T297">41</text:span><text:span text:style-name="T298">) Dariaus ir Girėno medalis.</text:span></text:p>
      <text:p text:style-name="P299"><text:span text:style-name="T300">4</text:span><text:span text:style-name="T301">. Valstybės apdovanojimų įstatymo 20 straipsnis reglamentuoja, kad</text:span><text:span text:style-name="T302"><text:s/></text:span><text:span text:style-name="T303">vietoj valstybės ordinų, medalių ir kitų pasižymėjimo ženklų galima segėti vieną iš šių apdovanojimų ženklų pakaitų: juostelę, miniatiūrą, rozetę.<text:s/></text:span><text:span text:style-name="T304">Juostelės segamos tik prie uniformos, miniatiūros – tik prie vakarinių drabužių, rozetės – prie civilių drabužių.</text:span></text:p>
      <text:p text:style-name="P305"><text:span text:style-name="T306">5</text:span><text:span text:style-name="T307">. Valstybės apdovanojimų įstatymo 21 straipsnis reglamentuoja apdovanojimų ženklų nešiojimo (segėjimo) apribojimus: „Valstybės ordinų,<text:s/></text:span><text:span text:style-name="T308">medalių ir kitų pasižymėjimo ženklų bei jų pakaitų nešioti (segėti) neleidžiama:</text:span></text:p>
      <text:p text:style-name="P309"><text:span text:style-name="T310">1</text:span><text:span text:style-name="T311">)</text:span><text:span text:style-name="T312"><text:tab/>asmeniui, nuteistam laisvės atėmimo bausme;</text:span></text:p>
      <text:p text:style-name="P313"><text:span text:style-name="T314">2</text:span><text:span text:style-name="T315">)</text:span><text:span text:style-name="T316"><text:tab/>asmeniui, kuriam paskirta kardomoji priemonė – kardomasis kalinimas (suėmimas).“</text:span></text:p>
      <text:p text:style-name="P317"><text:span text:style-name="T318">6</text:span><text:span text:style-name="T319">. Visais klausimais, susijusiai</text:span><text:span text:style-name="T320">s su valstybės apdovanojimų ženklų ir jų pakaitų nešiojimu (segėjimu), piliečius konsultuoja Lietuvos valstybės ordinų kancleris.<text:s/></text:span></text:p>
      <text:p text:style-name="P321"/>
      <text:p text:style-name="P322"><text:span text:style-name="T323">II</text:span><text:span text:style-name="T324">. LIETUVOS VALSTYBĖS APDOVANOJIMŲ NEŠIOJIMO (SEGĖJIMO)<text:s/></text:span></text:p>
      <text:p text:style-name="P325"><text:span text:style-name="T326">PAGRINDINĖS NUOSTATOS</text:span></text:p>
      <text:p text:style-name="P327"/>
      <text:p text:style-name="P328"><text:span text:style-name="T329">7</text:span><text:span text:style-name="T330">. Valstybės apdovanojimai papras</text:span><text:span text:style-name="T331">tai nešiojami (segimi) Lietuvos valstybės švenčių ir atmintinomis dienomis. Apdovanojimų ženklus leidžiama nešioti (segėti) ir kitomis visuomenės gyvenimo progomis. Išimtis – Vyčio Kryžiaus ordinas, kurį tradiciškai galima nešioti (segėti) visada. Valstybė</text:span><text:span text:style-name="T332">s ordino kavalierius ar medaliu apdovanotas asmuo privalo gerbti valstybės apdovanojimą ir savo elgesiu nežeminti valstybės nuopelnų žymens autoriteto.</text:span></text:p>
      <text:p text:style-name="P333"><text:span text:style-name="T334">8</text:span><text:span text:style-name="T335">. Priklausomai nuo progos bei drabužių, galima nešioti (segėti) arba pačius apdovanojimus, arba jų<text:s/></text:span><text:span text:style-name="T336">pakaitus – juosteles, miniatiūras, rozetes. Valstybės apdovanojimų pakaitai įsigyjami pačių apdovanotųjų iniciatyva ir lėšomis. Tam tikrais atvejais kai kurie apdovanojimų pakaitai gali būti įteikiami apdovanojamiems asmenims kartu su ordinais ir medaliais</text:span><text:span text:style-name="T337">.</text:span></text:p>
      <text:p text:style-name="P338"><text:span text:style-name="T339">9</text:span><text:span text:style-name="T340">. Atskirų laipsnių ordinų žymenys nešiojami (segimi) taip:</text:span></text:p>
      <text:p text:style-name="P341"><text:span text:style-name="T342">1</text:span><text:span text:style-name="T343">)<text:s/></text:span><text:span text:style-name="T344">ordinas su aukso grandine</text:span><text:span text:style-name="T345"><text:s/>– grandinė nešiojama ant kaklo (ant pečių), kad prie jos pritvirtintas ordino kryžius būtų krūtinės centre, o ordino žvaigždė segama kairėje krūtinės pusėje;</text:span></text:p>
      <text:p text:style-name="P346"><text:span text:style-name="T347">2</text:span><text:span text:style-name="T348">)<text:s/></text:span><text:span text:style-name="T349">ordino Didysis kryžius</text:span><text:span text:style-name="T350"><text:s/>– 100 mm arba 65 mm pločio ordino juosta nešiojama perrišta per dešinįjį petį taip, kad prie jos pritvirtintas ordino kryžius kabotų ties kairiuoju šonu, o ordino žvaigždė segama kairėje krūtinės pusėje;</text:span></text:p>
      <text:p text:style-name="P351"><text:span text:style-name="T352">3</text:span><text:span text:style-name="T353">)<text:s/></text:span><text:span text:style-name="T354">ordino Komandoro</text:span><text:span text:style-name="T355"><text:s/>didysis kryžius</text:span><text:span text:style-name="T356"><text:s/>– ordino kryžius nešiojamas ant 40 mm pločio kaklo kaspino, kuris rišamas ant kaklo. Vyrai šio laipsnio kryžių nešioja taip: ordino kaspinas rišamas po marškinių apykakle, o pats kryžius kabo tiesiai po kaklaraiščio mazgu. Moterys ordino k</text:span><text:span text:style-name="T357">ryžių nešioja ant to paties pločio kaspino kokardos, prisegtos kairėje krūtinės pusėje (tam tikrais atvejais moterys šio laipsnio kryžių gali nešioti ir ant kaklo). Ordino žvaigždė segama kairėje krūtinės pusėje;</text:span></text:p>
      <text:p text:style-name="P358"><text:span text:style-name="T359">5</text:span><text:span text:style-name="T360">)<text:s/></text:span><text:span text:style-name="T361">ordino Komandoro kryžius</text:span><text:span text:style-name="T362"><text:s/>nešiojamas<text:s/></text:span><text:span text:style-name="T363">ant 40 mm pločio kaklo kaspino. Vyrai šio laipsnio kryžių nešioja taip: ordino kaspinas rišamas po marškinių apykakle, o pats kryžius kabo tiesiai po kaklaraiščio mazgu. Moterys ordino kryžių nešioja ant to paties pločio kaspino kokardos, prisegtos kairėje</text:span><text:span text:style-name="T364"><text:s/>krūtinės pusėje (tam tikrais atvejais moterys šio laipsnio kryžių gali nešioti ir ant kaklo);</text:span></text:p>
      <text:p text:style-name="P365"><text:span text:style-name="T366">6</text:span><text:span text:style-name="T367">)<text:s/></text:span><text:span text:style-name="T368">ordino Karininko kryžius</text:span><text:span text:style-name="T369"><text:s/>segamas ant 32 mm kaspinėlio kairėje krūtinės pusėje. Kaspinėlio centre yra ordino juostos spalvų rozetė;</text:span></text:p>
      <text:p text:style-name="P370"><text:span text:style-name="T371">7</text:span><text:span text:style-name="T372">)<text:s/></text:span><text:span text:style-name="T373">ordino Riterio k</text:span><text:span text:style-name="T374">ryžius</text:span><text:span text:style-name="T375"><text:s/>segamas ant 32 mm pločio kaspinėlio kairėje krūtinės pusėje.</text:span></text:p>
      <text:p text:style-name="P376"><text:span text:style-name="T377">10</text:span><text:span text:style-name="T378">. Asmuo, apdovanotas keliais to paties ordino laipsniais, nešioja (segi) tik aukštesniojo laipsnio apdovanojimą. Išimtis – Vyčio Kryžiaus ordinas, kurio nešiojami (segimi) visi lai</text:span><text:span text:style-name="T379">psniai, kokiais tik asmuo apdovanotas.</text:span></text:p>
      <text:p text:style-name="P380"><text:span text:style-name="T381">11</text:span><text:span text:style-name="T382">. Asmuo, apdovanotas Lietuvos valstybės apdovanojimais, juos nešioja (segi) pagal ordinų, medalių ir kitų pasižymėjimo ženklų svarbumo eilę, kurią reglamentuoja Valstybės apdovanojimų įstatymo 7 straipsnis. Išim</text:span><text:span text:style-name="T383">tis – Vyčio Kryžiaus ordinas, kuris nepriklausomai nuo laipsnio kabinamas ar segamas prieš visus kitus apdovanojimus.</text:span></text:p>
      <text:p text:style-name="P384"><text:span text:style-name="T385">12</text:span><text:span text:style-name="T386">. To paties laipsnio skirtingi apdovanojimai nešiojami (segimi) pagal apdovanojimų svarbumo eilę. Toje pačioje eilėje garbingesnė po</text:span><text:span text:style-name="T387">zicija yra arčiau krūtinės centro.</text:span></text:p>
      <text:p text:style-name="P388"><text:span text:style-name="T389">13</text:span><text:span text:style-name="T390">. Ordinas su aukso grandine nešiojamas tik išskirtinėmis ir ypatingomis progomis, laikantis šių taisyklių:</text:span></text:p>
      <text:p text:style-name="P391"><text:span text:style-name="T392">1</text:span><text:span text:style-name="T393">) grandinė visada nešiojama kartu su ordino žvaigžde, tačiau be ordino juostos (perpetinio kaspino);</text:span></text:p>
      <text:p text:style-name="P394"><text:span text:style-name="T395">2</text:span><text:span text:style-name="T396">) žvaigždė segama aukščiau nei tuo pačiu metu segimos kitų ordinų žvaigždės;</text:span></text:p>
      <text:p text:style-name="P397"><text:span text:style-name="T398">3</text:span><text:span text:style-name="T399">) kartu su ordino grandine gali būti nešiojama bet kurio kito ordino Didžiojo kryžiaus juosta (perpetinis kaspinas), tik tuomet ordino Didžiojo kryžiaus žvaigždė segama po o</text:span><text:span text:style-name="T400">rdino su grandine žvaigždės;</text:span></text:p>
      <text:p text:style-name="P401"><text:span text:style-name="T402">4</text:span><text:span text:style-name="T403">) iškilmėse, kai rekomenduojama nešioti (segėti) apdovanojimus, tačiau nebūtina nešioti ordino grandinės, apdovanotasis gali nešioti ordino su grandine juostą (su prisegtu ordino kryžiumi) ir žvaigždę, prisegtą aukščiau ki</text:span><text:span text:style-name="T404">tų žvaigždžių.</text:span></text:p>
      <text:p text:style-name="P405"><text:span text:style-name="T406">14</text:span><text:span text:style-name="T407">. Jeigu kelių ordinų žvaigždės segimos vienu metu, laikomasi tokių taisyklių:</text:span></text:p>
      <text:p text:style-name="P408"><text:span text:style-name="T409">1</text:span><text:span text:style-name="T410">) dvi žvaigždės segamos viena virš kitos, laikantis ordinų svarbumo eilės;</text:span></text:p>
      <text:p text:style-name="P411"><text:span text:style-name="T412">2</text:span><text:span text:style-name="T413">) segint tris žvaigždes, viena žvaigždė, t. y. pagal svarbumo eilę<text:s/></text:span><text:span text:style-name="T414">aukščiausio ordino žvaigždė, segama aukščiau, o kitos dvi segamos žemiau pirmosios viena šalia kitos;</text:span></text:p>
      <text:p text:style-name="P415"><text:span text:style-name="T416">3</text:span><text:span text:style-name="T417">) segint keturias žvaigždes, ketvirtoji žvaigždė, t. y. pagal svarbumo eilę žemiausio ordino žvaigždė, segama po dviem viena prie kitos susegtų žvaig</text:span><text:span text:style-name="T418">ždžių;</text:span></text:p>
      <text:p text:style-name="P419"><text:span text:style-name="T420">4</text:span><text:span text:style-name="T421">) vienu metu negalima segėti daugiau kaip keturių žvaigždžių.</text:span></text:p>
      <text:p text:style-name="P422"><text:span text:style-name="T423">15</text:span><text:span text:style-name="T424">. Nešiojant ordino Didįjį kryžių laikomasi tokių taisyklių:</text:span></text:p>
      <text:p text:style-name="P425"><text:span text:style-name="T426">1</text:span><text:span text:style-name="T427">) Didysis kryžius visada nešiojamas kartu su ordino žvaigžde. Ordino juosta (perpetinis kaspinas) rišama po fraku ant liemenės;<text:s/></text:span></text:p>
      <text:p text:style-name="P428"><text:span text:style-name="T429">2</text:span><text:span text:style-name="T430">) prie uniformos švarko Didžiojo kryžiaus juosta nešiojama perrišta per dešinįjį petį taip, kad prie jos pritvirtintas ord</text:span><text:span text:style-name="T431">ino kryžius kabotų ant kairiojo šono, juosta (perpetinis kaspinas) pakišamas po antpečiu ir diržu, jeigu jis nešiojamas;</text:span></text:p>
      <text:p text:style-name="P432"><text:span text:style-name="T433">3</text:span><text:span text:style-name="T434">) kelių ordinų Didžiojo kryžiaus savininkas gali nešioti tik vieno ordino juostą (perpetinį kaspiną), o to ordino žvaigždę segėti<text:s/></text:span><text:span text:style-name="T435">aukščiau už kitas tuo metu segimas žvaigždes.</text:span></text:p>
      <text:p text:style-name="P436"><text:span text:style-name="T437">16</text:span><text:span text:style-name="T438">. Nešiojant ordino Komandoro didįjį (ar Komandoro) kryžių laikomasi tokių taisyklių:</text:span></text:p>
      <text:p text:style-name="P439"><text:span text:style-name="T440">1</text:span><text:span text:style-name="T441">) Komandoro didysis kryžius visada nešiojamas kartu su ordino žvaigžde;</text:span></text:p>
      <text:p text:style-name="P442"><text:span text:style-name="T443">2</text:span><text:span text:style-name="T444">) nešiojant apdovanojimą prie smoking</text:span><text:span text:style-name="T445">o, ordino kryžius kabinamas kuo aukščiau po peteliške;</text:span></text:p>
      <text:p text:style-name="P446"><text:span text:style-name="T447">3</text:span><text:span text:style-name="T448">) dėvint uniformą ar išeiginį kostiumą bei marškinius su atverčiama apykakle ir kaklaraištį, ordino kaspinas rišamas po marškinių apykakle, o ordino kryžius turi kaboti iš karto po kaklaraiščio ma</text:span><text:span text:style-name="T449">zgu;</text:span></text:p>
      <text:p text:style-name="P450"><text:span text:style-name="T451">4</text:span><text:span text:style-name="T452">) Komandoro didžiojo (ar Komandoro) kryžių savininkai ant kaklo nešioja tik vieną (aukštesnį) to laipsnio ordiną, tačiau žvaigždžių gali segėti ir daugiau. Vienintelė išimtis, kai Komandoro kryžius gali būti nešiojamas aukščiau nei Komandoro didy</text:span><text:span text:style-name="T453">sis kryžius, taikoma Vyčio Kryžiaus ordinui.</text:span></text:p>
      <text:p text:style-name="P454"><text:span text:style-name="T455">17</text:span><text:span text:style-name="T456">. Ordinų Karininko ir Riterio kryžiai segami pagal apdovanojimų svarbumo eilę taip, kad jų kaspinėlių viršus (t. y. viršutinė linija) būtų 1 cm žemiau švarko atlapo kilpelės. Keli ant krūtinės segimi Kar</text:span><text:span text:style-name="T457">ininko (ar Riterio) kryžiai gali būti sutvirtinti į vieną blokelį.<text:s/></text:span></text:p>
      <text:p text:style-name="P458"><text:span text:style-name="T459">18</text:span><text:span text:style-name="T460">. Medalių bei kitų pasižymėjimo ženklų nešiojimui (segėjimui) taikoma ordinų Karininko ir Riterio kryžių segėjimo tvarka.<text:s/></text:span></text:p>
      <text:p text:style-name="P461"><text:span text:style-name="T462">19</text:span><text:span text:style-name="T463">. Apdovanojimų miniatiūros gali būti sutvirtinamos į<text:s/></text:span><text:span text:style-name="T464">vieną blokelį arba suvertos ant grandinėlės ir segamos ant švarko ar smokingo kairiojo atlapo.</text:span></text:p>
      <text:p text:style-name="P465"><text:span text:style-name="T466">20</text:span><text:span text:style-name="T467">. Ordinų rozetės segamos į kairiojo atlapo kilpelę. Nešiojama tik viena pagal apdovanojimų svarbumo eilę aukščiausio ordino rozetė.<text:s/></text:span></text:p>
      <text:p text:style-name="P468"><text:span text:style-name="T469">21</text:span><text:span text:style-name="T470">. Ordino ar meda</text:span><text:span text:style-name="T471">lio juostelė nešiojama prie uniformos. Juostelės segamos kairėje krūtinės pusėje tokia tvarka:</text:span></text:p>
      <text:p text:style-name="P472"><text:span text:style-name="T473">1</text:span><text:span text:style-name="T474">) iki 4 juostelių – į vieną eilę;</text:span></text:p>
      <text:p text:style-name="P475"><text:span text:style-name="T476">2</text:span><text:span text:style-name="T477">) 5 juostelės segamos į dvi eiles: 2 – viršutinėje, 3 – apatinėje;<text:s/></text:span></text:p>
      <text:p text:style-name="P478"><text:span text:style-name="T479">3</text:span><text:span text:style-name="T480">) 6 juostelės segamos į dvi eiles: 2 – viršuti</text:span><text:span text:style-name="T481">nėje, 4 – apatinėje;<text:s/></text:span></text:p>
      <text:p text:style-name="P482"><text:span text:style-name="T483">4</text:span><text:span text:style-name="T484">) 7 juostelės segamos į dvi eiles: 3 – viršutinėje, 4 – apatinėje;<text:s/></text:span></text:p>
      <text:p text:style-name="P485"><text:span text:style-name="T486">5</text:span><text:span text:style-name="T487">) 8 juostelės segamos į dvi eiles: 4 – viršutinėje, 4 – apatinėje;<text:s/></text:span></text:p>
      <text:p text:style-name="P488"><text:span text:style-name="T489">6</text:span><text:span text:style-name="T490">) 9 juostelės segamos į tris eiles: 1 – viršutinėje, po 4 – dviejose apatinėse;<text:s/></text:span></text:p>
      <text:p text:style-name="P491"><text:span text:style-name="T492">7</text:span><text:span text:style-name="T493">) 10 juostelių segama į tris eiles: 2 – viršutinėje, po 4 – dviejose apatinėse.<text:s/></text:span></text:p>
      <text:p text:style-name="P494">Juostelių eilės segamos virš uniformos švarko viršutinės kairiosios kišenės. Juostelės turi būti tvirtinamos iš dešinės į kairę ir iš viršaus į apačią, laikantis apdovanojimų svarbumo eilės ir šiose taisyklėse nustatyto apdovanojimų nešiojimo eiliškumo.<text:s/></text:p>
      <text:p text:style-name="P495"/>
      <text:p text:style-name="P496"><text:span text:style-name="T497">III</text:span><text:span text:style-name="T498">.<text:s/></text:span><text:span text:style-name="T499">UŽSIENIO VALSTYBIŲ APDOVANOJIMŲ NEŠIOJIMAS</text:span></text:p>
      <text:p text:style-name="P500"/>
      <text:p text:style-name="P501"><text:span text:style-name="T502">22</text:span><text:span text:style-name="T503">. Užsienio valstybių ordinus, medalius ar kitus pasižymėjimo ženklus gali nešioti (segėti) tik asmenys,<text:s/></text:span><text:span text:style-name="T504">kuriems tų šalių atitinkamos institucijos tokius apdovanojimus yra suteikę. Lietuvos piliečiams nėra būtina gauti mūsų valstybės institucijų sutikimo dėl tokių apdovanojimų priėmimo ir nešiojimo (segėjimo), tačiau pageidautina, kad apdovanotieji užsienio ž</text:span><text:span text:style-name="T505">ymenimis apie šiuos faktus informuotų Lietuvos valstybės ordinų kanclerį.</text:span></text:p>
      <text:p text:style-name="P506"><text:span text:style-name="T507">23</text:span><text:span text:style-name="T508">. Užsienio valstybių apdovanojimai turi būti nešiojami (segami) laikantis šių „Ordinų, medalių ir kitų pasižymėjimo ženklų bei jų pakaitų nešiojimo taisyklių“ ir atitinkamos už</text:span><text:span text:style-name="T509">sienio valstybės apdovanojimo statuto (įstatų ar nuostatų), jeigu jie šioms taisyklėms neprieštarauja.<text:s/></text:span></text:p>
      <text:p text:style-name="P510"><text:span text:style-name="T511">24</text:span><text:span text:style-name="T512">. Lietuvos Respublikos piliečiams nešiojant Lietuvos valstybės apdovanojimus drauge su užsienio valstybių apdovanojimų ženklais laikomasi tokių nu</text:span><text:span text:style-name="T513">ostatų:</text:span></text:p>
      <text:p text:style-name="P514"><text:span text:style-name="T515">1</text:span><text:span text:style-name="T516">) Lietuvos valstybės apdovanojimai nešiojami (segami) aukštesnėje ir pagarbesnėje vietoje nei užsienio žymenys, nepaisant jų laipsnių;</text:span></text:p>
      <text:p text:style-name="P517"><text:span text:style-name="T518">2</text:span><text:span text:style-name="T519">) užsienio valstybių apdovanojimai nešiojami (segami) pagal jų laipsnius: esant vienodiems laipsniams, že</text:span><text:span text:style-name="T520">nklai segami pagal apdovanojusiųjų valstybių abėcėlės tvarką prancūzų kalba. Remiantis tų valstybių apdovanojimų statutais (įstatais ar nuostatais), išimtis gali būti taikoma kovos ar karo kryžiams, kurie nešiojami (segami) prieš kitus užsienio valstybių o</text:span><text:span text:style-name="T521">rdinus ar medalius.</text:span></text:p>
      <text:p text:style-name="P522"><text:span text:style-name="T523">25</text:span><text:span text:style-name="T524">. Specialiai pagerbiant vieną kurią užsienio valstybę šios šalies apdovanojimai ar jų pakaitai nešiojami (segimi) prieš kitų valstybių apdovanojimus. Tokiais atvejais gali būti tos šalies vadovo oficialus vizitas arba apdovanota</text:span><text:span text:style-name="T525">sis vyksta su vizitu į tą valstybę, arba tuomet, kai dalyvauja oficialiame tos šalies rengiamame priėmime.</text:span></text:p>
      <text:p text:style-name="P526"/>
      <text:p text:style-name="P527"><text:span text:style-name="T528">IV</text:span><text:span text:style-name="T529">. REKOMENDACIJOS, KAIP NEŠIOTI (SEGĖTI) APDOVANOJIMŲ ŽENKLUS IR<text:s/></text:span></text:p>
      <text:p text:style-name="P530"><text:span text:style-name="T531">JŲ PAKAITUS PRIE TAM TIKRŲ DRABUŽIŲ<text:s/></text:span></text:p>
      <text:p text:style-name="P532"/>
      <text:p text:style-name="P533"><text:span text:style-name="T534">26</text:span><text:span text:style-name="T535">. Valstybės apdovanojimai papra</text:span><text:span text:style-name="T536">stai nešiojami (segimi) prie išeiginių drabužių. Be svarbiausių valstybės švenčių – Vasario 16-osios, Liepos 6-osios – Valstybės (Lietuvos karaliaus Mindaugo karūnavimo) dienos, be oficialių priėmimų pas valstybės vadovus, valstybės apdovanojimai gali būti</text:span><text:span text:style-name="T537"><text:s/>nešiojami (segimi) per oficialias ceremonijas, gyvenviečių ar karinių dalinių šventes. Tokiu atveju kvietime į renginius rekomenduojama nurodyti, kad gali būti nešiojami (segimi) ir valstybės apdovanojimų ženklai.<text:s/></text:span></text:p>
      <text:p text:style-name="P538"><text:span text:style-name="T539">27</text:span><text:span text:style-name="T540">. Prie tautinių drabužių nešiojami</text:span><text:span text:style-name="T541"><text:s/>(segami) arba apdovanojimų ženklai, arba jų miniatiūros.</text:span></text:p>
      <text:p text:style-name="P542"><text:span text:style-name="T543">28</text:span><text:span text:style-name="T544">. Apdovanojimų nešiojimas prie vyriškų išeiginių drabužių:</text:span></text:p>
      <text:p text:style-name="P545"><text:span text:style-name="T546">1</text:span><text:span text:style-name="T547">) ordino Karininko ir Riterio kryžiai prie surduto ar klubinio kostiumo švarko segami kairėje pusėje. Turint apdovanojimų daugiau,</text:span><text:span text:style-name="T548"><text:s/>tvirtinamas visas jų blokelis;</text:span></text:p>
      <text:p text:style-name="P549"><text:span text:style-name="T550">2</text:span><text:span text:style-name="T551">) turint kelis ordinų Komandoro didžiuosius (ar Komandoro) kryžius, ant kaklo kabinamas tik vienas pagal svarbumo eilę aukščiausias ordinas. Ordino kaspinas rišamas po marškinių apykakle, o ordino kryžius turi kaboti iš</text:span><text:span text:style-name="T552"><text:s/>karto po kaklaraiščio mazgu;</text:span></text:p>
      <text:p text:style-name="P553"><text:span text:style-name="T554">3</text:span><text:span text:style-name="T555">) ordinų žvaigždės su išeiginiais drabužiais nesegimos.</text:span></text:p>
      <text:p text:style-name="P556"><text:span text:style-name="T557">29</text:span><text:span text:style-name="T558">. Apdovanojimų nešiojimas prie moteriškų išeiginių drabužių:</text:span></text:p>
      <text:p text:style-name="P559"><text:span text:style-name="T560">1</text:span><text:span text:style-name="T561">) dalyvaudamos dieną vykstančiuose renginiuose, kur vyrai dėvi išeiginius drabužius, ordino<text:s/></text:span><text:span text:style-name="T562">Karininko (ar Riterio) kryžius moterys segi prie suknelės ar kostiumėlio kairėje pusėje, o turint jų daugiau – susegtus į vieną blokelį;</text:span></text:p>
      <text:p text:style-name="P563"><text:span text:style-name="T564">2</text:span><text:span text:style-name="T565">) turint kelis ordinų Komandoro didžiuosius (ar Komandoro) kryžius, ant kaklo kabinamas tik vienas pagal svarbumo<text:s/></text:span><text:span text:style-name="T566">eilę aukščiausias ordinas. Moterys gali nešioti šių laipsnių kryžių arba ant kaklo, arba ant kokardos, segamos ant krūtinės kairėje pusėje. Norint segėti daugiau apdovanojimų, ordinas su kokarda segamas aukščiau Karininko (ar Riterio) kryžiaus arba šių ord</text:span><text:span text:style-name="T567">inų blokelio.</text:span></text:p>
      <text:p text:style-name="P568"><text:span text:style-name="T569">30</text:span><text:span text:style-name="T570">. Apdovanojimų nešiojimas prie vyriško frako, moteriško bleizerio ir vakarinės uniformos:</text:span></text:p>
      <text:p text:style-name="P571"><text:span text:style-name="T572">1</text:span><text:span text:style-name="T573">) ordino Karininko ir Riterio kryžiai bei medaliai segami prie švarko kairėje pusėje. Turint apdovanojimų daugiau segamas jų blokelis. Prie š</text:span><text:span text:style-name="T574">varko gali būti segamas ir miniatiūrų blokelis arba ant grandinėlės suvertos miniatiūros;</text:span></text:p>
      <text:p text:style-name="P575"><text:span text:style-name="T576">2</text:span><text:span text:style-name="T577">) turint kelis ordinų Komandoro didžiuosius (ar Komandoro) kryžius, ant kaklo kabinamas tik vienas pagal svarbumo eilę aukščiausias ordinas. Ordino kaspinas riša</text:span><text:span text:style-name="T578">mas po marškinių apykakle, o ordino kryžius turi kaboti iš karto po kaklaraiščio mazgu;</text:span></text:p>
      <text:p text:style-name="P579"><text:span text:style-name="T580">3</text:span><text:span text:style-name="T581">) ordinų žvaigždės prie švarko segamos ne daugiau kaip keturios.</text:span></text:p>
      <text:p text:style-name="P582"><text:span text:style-name="T583">31</text:span><text:span text:style-name="T584">. Apdovanojimų nešiojimas prie popietinės suknelės ar kostiumėlio:</text:span></text:p>
      <text:p text:style-name="P585"><text:span text:style-name="T586">1</text:span><text:span text:style-name="T587">) ordino Karininko<text:s/></text:span><text:span text:style-name="T588">ir Riterio kryžiai bei medaliai segami prie popietinės suknelės ar kostiumėlio kairėje pusėje. Turint apdovanojimų daugiau segamas jų blokelis. Prie popietinės suknelės ar kostiumėlio gali būti segamas ir miniatiūrų blokelis arba ant grandinėlės suvertos m</text:span><text:span text:style-name="T589">iniatiūros;</text:span></text:p>
      <text:p text:style-name="P590"><text:span text:style-name="T591">2</text:span><text:span text:style-name="T592">) turint kelis ordinų Komandoro didžiuosius (ar Komandoro) kryžius, ant kaklo kabinamas tik vienas pagal svarbumo eilę aukščiausias ordinas. Moterys gali nešioti šio laipsnio kryžių arba ant kaklo, arba ant kokardos, segamos ant krūtinės k</text:span><text:span text:style-name="T593">airėje pusėje. Norint segėti daugiau apdovanojimų, ordinas su kokarda segamas aukščiau Karininko kryžiaus (ar Riterio) kryžiaus arba šių ordinų blokelio.</text:span></text:p>
      <text:p text:style-name="P594"><text:span text:style-name="T595">3</text:span><text:span text:style-name="T596">) prie tokios suknelės ar kostiumėlio segama tik viena ordino žvaigždė. Ji segama ant krūtinės ka</text:span><text:span text:style-name="T597">irėje pusėje žemiau kitų apdovanojimų ženklų.</text:span></text:p>
      <text:p text:style-name="P598"><text:span text:style-name="T599">32</text:span><text:span text:style-name="T600">. Apdovanojimų nešiojimas prie smokingo:</text:span></text:p>
      <text:p text:style-name="P601"><text:span text:style-name="T602">1</text:span><text:span text:style-name="T603">) apdovanojimų miniatiūra segama ant smokingo kairiojo atlapo. Turint apdovanojimų daugiau, jų miniatiūros, sutvirtintos į vieną blokelį arba suvertos ant gra</text:span><text:span text:style-name="T604">ndinėlės, segamos ant smokingo kairiojo atlapo;<text:s/></text:span></text:p>
      <text:p text:style-name="P605"><text:span text:style-name="T606">2</text:span><text:span text:style-name="T607">) turint kelis ordinų Komandoro didžiuosius (ar Komandoro) kryžius, ant kaklo kabinamas tik vienas pagal svarbumo eilę aukščiausias ordinas. Ordino kryžius kabinamas ant miniatiūros kaspinėlio, kuris ri</text:span><text:span text:style-name="T608">šamas po marškinių apykakle. Ordino kryžius turi kaboti 2,5 cm žemiau peteliškės. Šio kryžiaus miniatiūra turi būti ir miniatiūrų blokelyje;</text:span></text:p>
      <text:p text:style-name="P609"><text:span text:style-name="T610">3</text:span><text:span text:style-name="T611">) prie smokingo kairės pusės segama tik viena ordino žvaigždė.</text:span></text:p>
      <text:p text:style-name="P612"><text:span text:style-name="T613">33</text:span><text:span text:style-name="T614">. Apdovanojimų nešiojimas prie ilgos ar</text:span><text:span text:style-name="T615">ba trumpos vakarinės suknelės:</text:span></text:p>
      <text:p text:style-name="P616"><text:span text:style-name="T617">1</text:span><text:span text:style-name="T618">) prie tokios suknelės ant krūtinės kairėje pusėje segamos tik į blokelį sutvirtintos arba ant grandinėlės suvertos apdovanojimų (Karininko ir Riterio kryžių bei medalių) miniatiūros. Taip pat segama ir vieno apdovanojimo<text:s/></text:span><text:span text:style-name="T619">miniatiūra. Ji gali būti kabinama ant miniatiūros kaspinėlio kokardėlės;</text:span></text:p>
      <text:p text:style-name="P620"><text:span text:style-name="T621">2</text:span><text:span text:style-name="T622">) prie vakarinės suknelės gali būti nešiojamas ordino Komandoro didysis (ar Komandoro) kryžius. Jis tvirtinamas ant ordino kaspino kokardos, segamos ant krūtinės kairėje pusėje v</text:span><text:span text:style-name="T623">irš kitų apdovanojimų miniatiūrų blokelio. Komandoro didysis (ar Komandoro) kryžius gali būti nešiojamas ant kaklo (ant miniatiūros kaspinėlio). Šio apdovanojimo miniatiūra turi būti ir miniatiūrų blokelyje, segamame prie tokios suknelės ant krūtinės kairė</text:span><text:span text:style-name="T624">je pusėje;</text:span></text:p>
      <text:p text:style-name="P625"><text:span text:style-name="T626">3</text:span><text:span text:style-name="T627">) prie suknelės ant krūtinės kairėje pusėje segama tik viena ordino žvaigždė;</text:span></text:p>
      <text:p text:style-name="P628"><text:span text:style-name="T629">4</text:span><text:span text:style-name="T630">) apdovanojimai prie vakarinių drabužių nešiojami, jeigu gaunamas kvietimas, kuriame nurodyta „Black tie, long dress – Decorations“ arba „Black tie, short<text:s/></text:span><text:span text:style-name="T631">dress – Decorations“.</text:span></text:p>
      <text:p text:style-name="P632"><text:span text:style-name="T633">34</text:span><text:span text:style-name="T634">. Apdovanojimų nešiojimas prie uniformos.<text:s/></text:span></text:p>
      <text:p text:style-name="P635">Uniformas turinčių institucijų pareigūnai ir pareigūnės, nešiodami (segėdami) valstybės apdovanojimus, privalo laikytis tokių taisyklių:</text:p>
      <text:p text:style-name="P636"><text:span text:style-name="T637">1</text:span><text:span text:style-name="T638">) prie uniformos švarko su atvira apykakle:</text:span></text:p>
      <text:p text:style-name="P639">- ordino Karininko ir Riterio kryžiai bei medaliai arba jų blokelis segami virš kairiosios viršutinės kišenės;</text:p>
      <text:p text:style-name="P640">- turint kelis ordinų Komandoro didžiuosius (ar Komandoro) kryžius, galima nešioti ne daugiau kaip du Komandoro didžiuosius (ar Komandoro) kryžius. Aukščiausio pagal svarbumo eilę ordino kryžius nešiojamas ant kaspino, tvirtinamo po apykakle. Ordino kryžius turi kaboti iš karto po kaklaraiščio mazgu. Antrasis kryžius kabinamas ant kaspino, perverto pro aukščiausiai esančią uniformos švarko sagos kilpą;</text:p>
      <text:p text:style-name="P641">- prie uniformos švarko kairėje pusėje gali būti segimos ne daugiau kaip keturios ordinų žvaigždės;</text:p>
      <text:p text:style-name="P642"><text:span text:style-name="T643">- prie uniformos švarko nenešiojant apdovanojimų ženklų, nuolat segimi jų pakaitai – juostelės. Jeigu apdovanojimų juostelių turima daugiau, jos tvirt</text:span><text:span text:style-name="T644">inamos į vieną blokelį. Kai juostelės į vieną eilę netelpa, jos segamos keliomis eilėmis pagal šių taisyklių 21 punkte reglamentuotą tvarką. Pagal svarbumo eilę aukščiausio apdovanojimo juostelė tvirtinama arčiausiai krūtinės centro.<text:s/></text:span></text:p>
      <text:p text:style-name="P645"><text:span text:style-name="T646">2</text:span><text:span text:style-name="T647">)</text:span><text:span text:style-name="T648"><text:tab/>prie uniformos</text:span><text:span text:style-name="T649"><text:s/>švarko su aukšta apykakle:</text:span></text:p>
      <text:p text:style-name="P650">- ordino Karininko ir Riterio kryžiai bei medaliai arba jų blokelis segami virš kairiosios viršutinės kišenės;</text:p>
      <text:p text:style-name="P651">- turint kelis ordinų Komandoro didžiuosius (ar Komandoro) kryžius, galima nešioti ne daugiau kaip tris Komandoro didžiuosius (ar Komandoro) kryžius. Pagal svarbumo eilę aukščiausio ordino kryžius nešiojamas ant kaspino, tvirtinamo po apykakle, kurio matosi ne daugiau kaip 2,5 cm. Antrasis ir trečiasis kryžiai nešiojami ant kaspinų, pervertų pro antrą ir trečią nuo viršaus sagų kilpas;<text:s/></text:p>
      <text:p text:style-name="P652"><text:span text:style-name="T653">- prie uniformos švarko kairėje pusėje gali būti segimos ne daugiau kaip keturios ordinų žvaigždės.</text:span></text:p>
      <text:p text:style-name="P654"><text:span text:style-name="T655">3</text:span><text:span text:style-name="T656">) vakarinės uniformos prilyginamos vyrų dėvimiems frakams ir moterų dėvimiems bleizeriams.<text:s/></text:span></text:p>
      <text:p text:style-name="P657"><text:span text:style-name="T658">35</text:span><text:span text:style-name="T659">. Apdovanojimų nešiojimas prie pal</text:span><text:span text:style-name="T660">to.</text:span></text:p>
      <text:p text:style-name="P661">Prie civilio palto lauko sąlygomis galima segėti į vieną blokelį sutvirtintus apdovanojimus (Karininko kryžius ir Riterio kryžius bei medalius). Prie palto ordinų žvaigždės nesegamos.</text:p>
      <text:p text:style-name="P662"><text:span text:style-name="T663">______________</text:span></text:p>
      <text:p text:style-name="P664"><text:span text:style-name="T665">PATVIRTINTA</text:span></text:p>
      <text:p text:style-name="P666">Lietuvos Respublikos Prezidento</text:p>
      <text:p text:style-name="P667">2003 m. sausio 16 d. dekretu Nr. 2026</text:p>
      <text:p text:style-name="P668"/>
      <text:p text:style-name="P669">Andrius Meškauskas</text:p>
      <text:p text:style-name="P670">Prezidento kanceliarijos vadovas,</text:p>
      <text:p text:style-name="P671">Lietuvos valstybės ordinų kancleris</text:p>
      <text:p text:style-name="P672"/>
      <text:p text:style-name="P673"><text:span text:style-name="T674">LIETUVOS VALSTYBĖS<text:s/></text:span><text:span text:style-name="T675">APDOVANOJIMŲ</text:span><text:span text:style-name="T676"><text:s/>TARYBOS<text:s/></text:span></text:p>
      <text:p text:style-name="P677"><text:span text:style-name="T678">NUOSTATAI<text:s/></text:span></text:p>
      <text:p text:style-name="P679"/>
      <text:p text:style-name="P680"><text:span text:style-name="T681">I. BENDROJI DALIS</text:span></text:p>
      <text:p text:style-name="P682"/>
      <text:p text:style-name="P683"><text:span text:style-name="T684">1</text:span><text:span text:style-name="T685">. Lietuvos valstybės apdovanojimų taryba (toliau – Apdovanojimų taryba) yra visuomeninė patariamoji institucija valstybės apdovanojimų klausimais. Apdovanojimų taryba veikia pagal Respublikos Prezidento patvirtintus nuostatus.<text:s/></text:span></text:p>
      <text:p text:style-name="P686"><text:span text:style-name="T687">2</text:span><text:span text:style-name="T688">. Apdovanojimų tarybą t</text:span><text:span text:style-name="T689">rejiems metams sudaro Respublikos Prezidentas iš devynių ordinų kavalierių – Lietuvos Respublikos piliečių. Pirmą kartą trys nariai skiriami vieneriems metams, trys – dvejiems, trys – trejiems metams. Apdovanojimų taryba rotacijos principu kasmet papildoma</text:span><text:span text:style-name="T690"><text:s/>trimis naujais nariais.<text:s/></text:span></text:p>
      <text:p text:style-name="P691"><text:span text:style-name="T692">3</text:span><text:span text:style-name="T693">. Valstybės apdovanojimų taryba savo veikloje vadovaujasi Lietuvos Respublikos valstybės apdovanojimų įstatymu, kitais valstybės teisės aktais, už savo veiklą yra atskaitinga Lietuvos Respublikos Prezidentui.</text:span></text:p>
      <text:p text:style-name="P694"/>
      <text:p text:style-name="P695"><text:span text:style-name="T696">II</text:span><text:span text:style-name="T697">.<text:s/></text:span><text:span text:style-name="T698">TARYBOS</text:span><text:span text:style-name="T699"><text:s/>UŽDAVINIAI IR FUNKCIJOS</text:span></text:p>
      <text:p text:style-name="P700"/>
      <text:p text:style-name="P701"><text:span text:style-name="T702">4</text:span><text:span text:style-name="T703">. Valstybės apdovanojimų tarybos posėdžius šaukia Lietuvos valstybės ordinų kancleris. Jis parengia ir teikia posėdžiui apdovanojimui teiktų kandidatūrų sąrašą, gali dalyvauti tarybos posėdžiuose, bet nebalsuoja.</text:span></text:p>
      <text:p text:style-name="P704"><text:span text:style-name="T705">5</text:span><text:span text:style-name="T706">. Apdov</text:span><text:span text:style-name="T707">anojimų tarybos pirmininką komisijos nariai išsirenka trejiems metams. Jis pirmininkauja Apdovanojimų tarybos posėdžiams. Kai Apdovanojimų tarybos pirmininko nėra, jo pavedimu pirmininkauja kitas šios Tarybos narys.<text:s/></text:span></text:p>
      <text:p text:style-name="P708"><text:span text:style-name="T709">6</text:span><text:span text:style-name="T710">. Apdovanojimų taryba svarsto apdovanojimui pateiktas kandidatūras, kitus su apdovanojimais susijusius klausimus ir savo išvadas teikia Respublikos Prezidentui.<text:s/></text:span></text:p>
      <text:p text:style-name="P711"><text:span text:style-name="T712">7</text:span><text:span text:style-name="T713">. Apdovanojimų tarybos posėdžiai teisėti, jeigu juose dalyvauja ne mažiau, kaip du trečda</text:span><text:span text:style-name="T714">liai (šeši) tarybos nariai. Apdovanojimų tarybos sprendimai priimami bendru sutarimu arba balsuojant dalyvaujančių tarybos narių paprastąja balsų dauguma. Apdovanojimų tarybos posėdžiai yra uždari, balsavimas gali būti slaptas, o kai balsai pasidalija po l</text:span><text:span text:style-name="T715">ygiai, lemia pirmininko balsas.<text:s/></text:span></text:p>
      <text:p text:style-name="P716"><text:span text:style-name="T717">8</text:span><text:span text:style-name="T718">. Jeigu Apdovanojimų tarybos posėdyje dalyvauja Respublikos Prezidentas, jis tam posėdžiui ir pirmininkauja, bet nebalsuoja.<text:s/></text:span></text:p>
      <text:p text:style-name="P719"><text:span text:style-name="T720">10</text:span><text:span text:style-name="T721">. Apdovanojimų taryba iš valstybės instituciją gali gauti informaciją apie apdovanojim</text:span><text:span text:style-name="T722">ui teikiamas kandidatūras.</text:span></text:p>
      <text:p text:style-name="P723"><text:span text:style-name="T724">11</text:span><text:span text:style-name="T725">. Apdovanojimų tarybos posėdžiai protokoluojami. Protokolus pasirašo tarybos pirmininkas ir posėdžio sekretorius, kuris gali ir nebūti Apdovanojimų tarybos narys. Apdovanojimų tarybą techniškai aptarnauja Lietuvos valstybės</text:span><text:span text:style-name="T726"><text:s/>ordinų kanclerio tarnyba.</text:span></text:p>
      <text:p text:style-name="P727">______________</text:p>
      <text:p text:style-name="P728"/>
      <text:p text:style-name="P729"/>
      <text:p text:style-name="P730"/>
      <text:p text:style-name="P731"><text:span text:style-name="T732">PATVIRTINTA</text:span></text:p>
      <text:p text:style-name="P733">Lietuvos Respublikos Prezidento</text:p>
      <text:p text:style-name="P734">2003 m. sausio 16 d. dekretu Nr. 2026</text:p>
      <text:p text:style-name="P735"/>
      <text:p text:style-name="P736">Andrius Meškauskas</text:p>
      <text:p text:style-name="P737">Prezidento kanceliarijos vadovas,</text:p>
      <text:p text:style-name="P738">Lietuvos valstybės ordinų kancleris</text:p>
      <text:p text:style-name="P739"/>
      <text:p text:style-name="P740"><text:span text:style-name="T741">LIETUVOS VALSTYBĖS ORDINŲ KAN</text:span><text:span text:style-name="T742">CLERIO NUOSTATAI</text:span></text:p>
      <text:p text:style-name="P743"/>
      <text:p text:style-name="P744"/>
      <text:p text:style-name="P745"><text:span text:style-name="T746">I. BENDROJI DALIS</text:span></text:p>
      <text:p text:style-name="P747"/>
      <text:p text:style-name="P748"><text:span text:style-name="T749">1</text:span><text:span text:style-name="T750">. Lietuvos valstybės ordinų kancleris (toliau – ordinų kancleris) yra vyriausiasis Lietuvos valstybės ordinų, medalių ir kitų pasižymėjimo ženklų tvarkytojas. Ordinų kancleris veikia pagal Lietuvos Respublikos<text:s/></text:span><text:span text:style-name="T751">valstybės apdovanojimų įstatymą ir šiuos nuostatus.</text:span></text:p>
      <text:p text:style-name="P752"><text:span text:style-name="T753">2</text:span><text:span text:style-name="T754">. Ordinų kancleris yra Lietuvos Respublikos Prezidento kanceliarijos vadovas.</text:span></text:p>
      <text:p text:style-name="P755"><text:span text:style-name="T756">3</text:span><text:span text:style-name="T757">. Ordinų kancleris turi savo spaudą.</text:span></text:p>
      <text:p text:style-name="P758"><text:span text:style-name="T759">4</text:span><text:span text:style-name="T760">. Darbai, susiję su apdovanojimų reikalais, atliekami Lietuvos Respublikos</text:span><text:span text:style-name="T761"><text:s/>Prezidento kanceliarijoje. Vienas Prezidento kanceliarijos darbuotojas yra skiriamas ordinų reikalų vedėju.</text:span></text:p>
      <text:p text:style-name="P762"/>
      <text:p text:style-name="P763"><text:span text:style-name="T764">II</text:span><text:span text:style-name="T765">.<text:s/></text:span><text:span text:style-name="T766">ORDINŲ KANCLERIO UŽDAVINIAI IR FUNKCIJOS</text:span></text:p>
      <text:p text:style-name="P767"/>
      <text:p text:style-name="P768"><text:span text:style-name="T769">5</text:span><text:span text:style-name="T770">. Ordinų kancleris saugo Lietuvos Respublikos Prezidento patvirtintus ordinų, medalių ir ki</text:span><text:span text:style-name="T771">tų pasižymėjimo ženklų etalonus.</text:span></text:p>
      <text:p text:style-name="P772"><text:span text:style-name="T773">6</text:span><text:span text:style-name="T774">. Kartu su ordinų reikalų vedėju tvarko gaunamus teikimus apdovanoti ir tikrina, ar jie atitinka Lietuvos Respublikos valstybės apdovanojimų įstatymo reikalavimus. Tikslina apdovanoti pristatytųjų asmenų duomenis.</text:span></text:p>
      <text:p text:style-name="P775"><text:span text:style-name="T776">7</text:span><text:span text:style-name="T777">. Valstybės apdovanojimų klausimais bendradarbiauja su valstybės institucijomis, visuomeninėmis organizacijomis, užsienio valstybių atstovybėmis ir kt.</text:span></text:p>
      <text:p text:style-name="P778"><text:span text:style-name="T779">8</text:span><text:span text:style-name="T780">. Šaukia Valstybės apdovanojimų tarybos posėdžius.</text:span></text:p>
      <text:p text:style-name="P781"><text:span text:style-name="T782">9</text:span><text:span text:style-name="T783">. Pateikia Lietuvos Respublikos Prezidentu</text:span><text:span text:style-name="T784">i gautus teikimus ir rengia Respublikos Prezidento dekretus dėl apdovanojimų.</text:span></text:p>
      <text:p text:style-name="P785"><text:span text:style-name="T786">10</text:span><text:span text:style-name="T787">. Pasirašo ir tvirtina savo antspaudu medalių ir kitų pasižymėjimo ženklų liudijimus.</text:span></text:p>
      <text:p text:style-name="P788"><text:span text:style-name="T789">11</text:span><text:span text:style-name="T790">. Organizuoja iškilmingą apdovanojimų įteikimo ceremoniją.</text:span></text:p>
      <text:p text:style-name="P791"><text:span text:style-name="T792">12</text:span><text:span text:style-name="T793">. Išduoda dubli</text:span><text:span text:style-name="T794">katus apdovanotiesiems, dėl įvairių priežasčių netekusiems apdovanojimų ir jų dokumentų.</text:span></text:p>
      <text:p text:style-name="P795"><text:span text:style-name="T796">13</text:span><text:span text:style-name="T797">. Tvarko apdovanotųjų asmenų sąrašus, kitus su apdovanojimais susijusius dokumentus ir Valstybės apdovanojimų tarybos posėdžių protokolus. Nustatyta tvarka perdu</text:span><text:span text:style-name="T798">oda juos į Prezidentūros archyvą.</text:span></text:p>
      <text:p text:style-name="P799"><text:span text:style-name="T800">14</text:span><text:span text:style-name="T801">. Organizuoja apdovanojimo ženklų, diplomų ir liudijimų gamyba.</text:span></text:p>
      <text:p text:style-name="P802"><text:span text:style-name="T803">15</text:span><text:span text:style-name="T804">. Nustato apdovanojimo ženklų ir dokumentų grąžinimo tvarką, jei asmenys išbraukiami iš apdovanotųjų sąrašo arba atsisako valstybės apdovanojimų.</text:span></text:p>
      <text:p text:style-name="P805"><text:span text:style-name="T806">16</text:span><text:span text:style-name="T807">. Konsultuoja piliečius dėl valstybės apdovanojimų ženklų nešiojimo tvarkos.</text:span></text:p>
      <text:p text:style-name="P808"><text:span text:style-name="T809">17</text:span><text:span text:style-name="T810">. Nagrinėja piliečių pareiškimus, laiškus ir skundus apdovanojimų klausimais.</text:span></text:p>
      <text:p text:style-name="P811">______________</text:p>
      <text:p text:style-name="P812"/>
      <text:p text:style-name="P813"/>
      <text:p text:style-name="P814"/>
      <text:p text:style-name="P815"/>
      <text:p text:style-name="P8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0:41:00Z</meta:creation-date>
    <dc:date>2015-10-14T10:41:00Z</dc:date>
    <meta:template xlink:href="Normal" xlink:type="simple"/>
    <meta:editing-cycles>2</meta:editing-cycles>
    <meta:editing-duration>PT0S</meta:editing-duration>
    <meta:document-statistic meta:page-count="34" meta:paragraph-count="262" meta:word-count="3532" meta:character-count="27045" meta:row-count="914" meta:non-whitespace-character-count="23775"/>
  </office:meta>
</office:document-meta>
</file>