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b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b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b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b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b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b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b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b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b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b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MINIMALIŲ ELEKTROS ENERGIJOS PERSIUNTIMO PATIKIMUMO LYGIŲ NUSTATYMO</text:p>
      <text:p text:style-name="P9"/>
      <text:p text:style-name="P10">2012 m. rugsėjo 28 d. Nr. O3-278</text:p>
      <text:p text:style-name="P11">Vilnius</text:p>
      <text:p text:style-name="P12"/>
      <text:p text:style-name="P13"><text:span text:style-name="T14">Vadovaudamasi Lietuvos Respublikos</text:span><text:span text:style-name="T15"><text:s/>elektros energetikos įstatymo (Žin., 2000, Nr.<text:s/></text:span><text:a xlink:href="https://www.e-tar.lt/portal/lt/legalAct/TAR.F57794B7899F" office:target-frame-name="_blank" xlink:show="new"><text:span text:style-name="T16">66-1984</text:span></text:a><text:span text:style-name="T17">; 2012, 17-752) 9 straipsnio 3 dalies 4 punktu, Elektros energijos persiuntimo patikimumo ir paslaugų kokybės reikalavimų,</text:span><text:span text:style-name="T18"><text:s/>patvirtintų Valstybinės kainų ir energetikos kontrolės komisijos (toliau – Komisija) 2009 m. birželio 11 d. nutarimu Nr. O3-75 (Žin., 2009, Nr.<text:s/></text:span><text:a xlink:href="https://www.e-tar.lt/portal/lt/legalAct/TAR.5B49BD24F347" office:target-frame-name="_blank" xlink:show="new"><text:span text:style-name="T19">73-3005</text:span></text:a><text:span text:style-name="T20">; 2012, Nr.<text:s/></text:span><text:a xlink:href="https://www.e-tar.lt/portal/lt/legalAct/TAR.7604FA90C994" office:target-frame-name="_blank" xlink:show="new"><text:span text:style-name="T21">67-3458</text:span></text:a><text:span text:style-name="T22">), 12 punktu ir atsižvelgdama į Komisijos Dujų ir elektros departamento Elektros skyriaus 2012 m. rugsėjo<text:s/></text:span><text:span text:style-name="T23">20 d. pažymą Nr. O5-232 „Dėl minimalių elektros energijos persiuntimo patikim</text:span><text:span text:style-name="T24">umo lygių nustatymo“, Komisija n u t a r i a:</text:span></text:p>
      <text:p text:style-name="P25"><text:span text:style-name="T26">1</text:span><text:span text:style-name="T27">. Nustatyti minimalius elektros energijos persiuntimo patikimumo lygius pagal šiuos rodiklius, kurie galios iki reguliavimo periodo pabaigos:</text:span></text:p>
      <text:p text:style-name="P28"><text:span text:style-name="T29">1.1</text:span><text:span text:style-name="T30">. LITGRID AB: END</text:span><text:span text:style-name="T31">MPL</text:span><text:span text:style-name="T32"><text:s/>= 5 MWh ir AIT</text:span><text:span text:style-name="T33">MPL</text:span><text:span text:style-name="T34"><text:s/>= 0,26 min;</text:span></text:p>
      <text:p text:style-name="P35"><text:span text:style-name="T36">1.2</text:span><text:span text:style-name="T37">. AB LESTO: SAIDI</text:span><text:span text:style-name="T38">MPL</text:span><text:span text:style-name="T39"><text:s/>= 66 min. ir SAIFI</text:span><text:span text:style-name="T40">MPL</text:span><text:span text:style-name="T41"><text:s/>= 0,93 karto;</text:span></text:p>
      <text:p text:style-name="P42"><text:span text:style-name="T43">1.3</text:span><text:span text:style-name="T44">. skirstomųjų tinklų operatoriams AB „Achema“, AB „Lifosa“, AB „Akmenės cementas“, UAB „Korelita“ ir UAB „E Tinklas“: SAIDI</text:span><text:span text:style-name="T45">MPL</text:span><text:span text:style-name="T46"><text:s/>= 66 min. ir SAIFI</text:span><text:span text:style-name="T47">MPL</text:span><text:span text:style-name="T48"><text:s/>= 0,93 karto.</text:span></text:p>
      <text:p text:style-name="P49">čia:</text:p>
      <text:p text:style-name="P50"><text:span text:style-name="T51">END</text:span><text:span text:style-name="T52">MPL</text:span><text:span text:style-name="T53"><text:s/>– perdavimo tinklu nepersiųsto elektros energijos kiekio rodiklio minimalus lygis;</text:span></text:p>
      <text:p text:style-name="P54"><text:span text:style-name="T55">AIT</text:span><text:span text:style-name="T56">MPL</text:span><text:span text:style-name="T57"><text:s/>– perdavimo sistemos operatoriaus vidutinės nutraukimų trukmės rodiklio minimalus lygis;</text:span></text:p>
      <text:p text:style-name="P58"><text:span text:style-name="T59">SAIDI</text:span><text:span text:style-name="T60">MPL</text:span><text:span text:style-name="T61"><text:s/>– sistemos vidutinės nutraukimų trukmės rodiklio minimalus lygis;</text:span></text:p>
      <text:p text:style-name="P62"><text:span text:style-name="T63">S</text:span><text:span text:style-name="T64">AIFI</text:span><text:span text:style-name="T65">MPL</text:span><text:span text:style-name="T66"><text:s/>– sistemos nutraukimų vidutinio dažnumo rodiklio minimalus lygis.</text:span></text:p>
      <text:p text:style-name="P67"><text:span text:style-name="T68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9">13-308</text:span></text:a><text:span text:style-name="T70">; 2000, Nr.<text:s/></text:span><text:a xlink:href="https://www.e-tar.lt/portal/lt/legalAct/TAR.78FAC7B20AD8" office:target-frame-name="_blank" xlink:show="new"><text:span text:style-name="T71">85-2566</text:span></text:a><text:span text:style-name="T72">) nustatyta tvarka ir sąlygomis.</text:span></text:p>
      <text:p text:style-name="P73"/>
      <text:p text:style-name="P74"/>
      <text:p text:style-name="P75"><text:span text:style-name="T76">Komisijos pirmininkė<text:s/></text:span><text:span text:style-name="T77"><text:tab/>Diana Korsakaitė</text:span></text:p>
      <text:p text:style-name="P78"/>
      <text:p text:style-name="P79"><text:span text:style-name="T8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9-17T02:34:00Z</meta:creation-date>
    <dc:date>2015-09-17T02:34:00Z</dc:date>
    <meta:template xlink:href="Normal" xlink:type="simple"/>
    <meta:editing-cycles>2</meta:editing-cycles>
    <meta:editing-duration>PT0S</meta:editing-duration>
    <meta:document-statistic meta:page-count="1" meta:paragraph-count="25" meta:word-count="308" meta:character-count="2188" meta:row-count="63" meta:non-whitespace-character-count="1905"/>
  </office:meta>
</office:document-meta>
</file>