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font-weight="bold" style:font-weight-asian="bold" style:font-weight-complex="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font-weight="bold" style:font-weight-asian="bold" style:font-weight-complex="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font-weight="bold" style:font-weight-asian="bold" style:font-weight-complex="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text-properties fo:font-weight="bold" style:font-weight-asian="bold" style:font-weight-complex="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font-weight="bold" style:font-weight-asian="bold"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ext-properties fo:font-weight="bold" style:font-weight-asian="bold" style:font-weight-complex="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style:text-properties fo:font-weight="bold" style:font-weight-asian="bold" style:font-weight-complex="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center"/>
      <style:text-properties fo:font-weight="bold" style:font-weight-asian="bold" style:font-weight-complex="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text-properties fo:font-weight="bold" style:font-weight-asian="bold"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center"/>
      <style:text-properties fo:font-weight="bold" style:font-weight-asian="bold"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text-properties fo:font-weight="bold" style:font-weight-asian="bold" style:font-weight-complex="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TableColumn170" style:family="table-column">
      <style:table-column-properties style:column-width="3.3465in"/>
    </style:style>
    <style:style style:name="TableColumn171" style:family="table-column">
      <style:table-column-properties style:column-width="3.3472in"/>
    </style:style>
    <style:style style:name="Table169" style:family="table">
      <style:table-properties style:width="6.6937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text-transform="uppercase" fo:color="#000000"/>
    </style:style>
    <style:style style:name="P175" style:parent-style-name="Normal" style:family="paragraph">
      <style:text-properties fo:text-transform="uppercase"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text-properties fo:text-transform="uppercase" fo:color="#000000"/>
    </style:style>
    <style:style style:name="P178" style:parent-style-name="Normal" style:family="paragraph">
      <style:paragraph-properties fo:text-align="end"/>
      <style:text-properties fo:text-transform="uppercase" fo:color="#000000"/>
    </style:style>
    <style:style style:name="P179" style:parent-style-name="Normal" style:family="paragraph">
      <style:paragraph-properties fo:text-align="end"/>
    </style:style>
    <style:style style:name="T180" style:parent-style-name="DefaultParagraphFont" style:family="text">
      <style:text-properties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JUNGTINĖS DIDŽIOSIOS BRITANIJOS IR ŠIAURĖS AIRIJOS KARALYSTĖS VYRIAUSYBĖS</text:span></text:p>
      <text:p text:style-name="P9"/>
      <text:p text:style-name="P10">SUTARTIS</text:p>
      <text:p text:style-name="P11">DĖL BENDRADARBIAVIMO ŠVIETIMO, MOKSLO IR KULTŪROS SRITYSE</text:p>
      <text:p text:style-name="P12"/>
      <text:p text:style-name="P13"><text:span text:style-name="T14">Lietuvos Respublikos Vyriausybė ir Jungtin</text:span><text:span text:style-name="T15">ės Didžiosios Britanijos ir Šiaurės Airijos Karalystės Vyriausybė (toliau vadinamos Susitariančiosiomis Šalimis),</text:span></text:p>
      <text:p text:style-name="P16"><text:span text:style-name="T17">siekdamos stiprinti ir plėtoti draugiškus abiejų šalių ir jų tautų santykius,</text:span></text:p>
      <text:p text:style-name="P18">būdamos įsitikinusios, kad mainai ir bendradarbiavimas švietimo, mokslo ir kultūros bei kitose srityse prisidės prie Britanijos ir Lietuvos tautų tarpusavio pažinimo ir supratimo gerinimo,</text:p>
      <text:p text:style-name="P19"><text:span text:style-name="T20">susitar</text:span><text:span text:style-name="T21">ė:</text:span></text:p>
      <text:p text:style-name="P22"/>
      <text:p text:style-name="P23"><text:span text:style-name="T24">1</text:span><text:span text:style-name="T25"><text:s/>straipsnis</text:span></text:p>
      <text:p text:style-name="P26"/>
      <text:p text:style-name="P27"><text:span text:style-name="T28">Susitariančiosios Šalys skatins plėtoti abiejų šalių ryšius švietimo srityje:</text:span></text:p>
      <text:p text:style-name="P29"><text:span text:style-name="T30">a) skatindamos ir pale</text:span><text:span text:style-name="T31">ngvindamos abiejų šalių įmonių, institucijų ir organizacijų, dirbančių švietimo srityje, tiesioginį bendradarbiavimą, kontaktus ir mainus;</text:span></text:p>
      <text:p text:style-name="P32"><text:span text:style-name="T33">b) skatindamos ir remdamos kitos Susitariančiosios Šalies kalbų ir literatūros studijas bei paaiškinimus;</text:span></text:p>
      <text:p text:style-name="P34"><text:span text:style-name="T35">c) skat</text:span><text:span text:style-name="T36">indamos ir remdamos mokymo metodų, mokymo medžiagų, programų ir egzaminų medžiagos mainus ir bendradarbiavimą šioje srityje;</text:span></text:p>
      <text:p text:style-name="P37"><text:span text:style-name="T38">d) suteikdamos stipendijas bei kitais būdais remdamos studijas ir mokslo tiriamuosius darbus.</text:span></text:p>
      <text:p text:style-name="P39"/>
      <text:p text:style-name="P40"><text:span text:style-name="T41">2</text:span><text:span text:style-name="T42"><text:s/>straipsnis</text:span></text:p>
      <text:p text:style-name="P43"/>
      <text:p text:style-name="P44"><text:span text:style-name="T45">Susitarianči</text:span><text:span text:style-name="T46">osios Šalys skatins ir rems bendrą abipusiškai rūpimų mokslo ir technologijos problemų tyrimą ir pasikeitimą, apimantį tiesioginį bendradarbiavimą tarp mokslo ir tiriančiųjų institucijų abiejose šalyse.</text:span></text:p>
      <text:p text:style-name="P47"/>
      <text:p text:style-name="P48"><text:span text:style-name="T49">3</text:span><text:span text:style-name="T50"><text:s/>straipsnis</text:span></text:p>
      <text:p text:style-name="P51"/>
      <text:p text:style-name="P52"><text:span text:style-name="T53">Susitariančiosios Šalys skatins<text:s/></text:span><text:span text:style-name="T54">ir rems tiesioginius ryšius literatūros, muzikos, vaizduojamojo meno, teatrinio meno, kinematografijos, televizijos, radijo, architektūros, muziejų ir galerijų, bibliotekų ir archyvų bei kitose kultūros srityse.</text:span></text:p>
      <text:p text:style-name="P55"/>
      <text:p text:style-name="P56"><text:span text:style-name="T57">4</text:span><text:span text:style-name="T58"><text:s/>straipsnis</text:span></text:p>
      <text:p text:style-name="P59"/>
      <text:p text:style-name="P60"><text:span text:style-name="T61">Susitariančiosios Šalys</text:span><text:span text:style-name="T62"><text:s/>skatins savo teritorijoje steigti kitos Šalies kultūros ir informacijos centrus, tuo siekdamos organizuoti ir vykdyti veiklą, numatomą pagal šią Sutartį, ir suteiks visas sąlygas ir galimybes tam, kad pagal savo įstatymus ir galimybes padėtų tokiems centr</text:span><text:span text:style-name="T63">ams, kurie gali apimti mokyklas, kalbos mokymo institucijas, bibliotekas, švietimo ir informacijos centrus ir kitas institucijas, kurių veikla nukreipta šios Sutarties įgyvendinimui. Minėtų centrų praktinės veiklos sąlygos, esant būtinybei, nustatomos atsk</text:span><text:span text:style-name="T64">irais susitarimais.</text:span></text:p>
      <text:p text:style-name="P65"/>
      <text:p text:style-name="P66"><text:span text:style-name="T67">5</text:span><text:span text:style-name="T68"><text:s/>straipsnis</text:span></text:p>
      <text:p text:style-name="P69"/>
      <text:p text:style-name="P70"><text:span text:style-name="T71">Susitariančiosios Šalys skatins tiesioginį abiejų šalių spaudos ir leidybos organizacijų bendradarbiavimą.</text:span></text:p>
      <text:p text:style-name="P72"/>
      <text:p text:style-name="P73"><text:span text:style-name="T74">6</text:span><text:span text:style-name="T75"><text:s/>straipsnis</text:span></text:p>
      <text:p text:style-name="P76"/>
      <text:p text:style-name="P77"><text:span text:style-name="T78">Susitariančiosios Šalys rems keitimąsi informacija apie tautinio kultūros paveldo saugo</text:span><text:span text:style-name="T79">jimą.</text:span></text:p>
      <text:p text:style-name="P80"/>
      <text:p text:style-name="P81"><text:span text:style-name="T82">7</text:span><text:span text:style-name="T83"><text:s/>straipsnis</text:span></text:p>
      <text:p text:style-name="P84"/>
      <text:p text:style-name="P85"><text:span text:style-name="T86">Susitariančiosios Šalys skatins bendradarbiauti atitinkamas institucijas, siekdamos užtikrinti abipusišką autorinių teisių apsaugą pagal jų įstatymus.</text:span></text:p>
      <text:p text:style-name="P87"/>
      <text:p text:style-name="P88"><text:span text:style-name="T89">8</text:span><text:span text:style-name="T90"><text:s/>straipsnis</text:span></text:p>
      <text:p text:style-name="P91"/>
      <text:p text:style-name="P92"><text:span text:style-name="T93">Susitariančiosios Šalys skatins abiejų šalių jaunų žmonių</text:span><text:span text:style-name="T94"><text:s/>kontaktus bei tiesioginį jaunimo organizacijų bendradarbiavimą.</text:span></text:p>
      <text:p text:style-name="P95"/>
      <text:p text:style-name="P96"><text:span text:style-name="T97">9</text:span><text:span text:style-name="T98"><text:s/>straipsnis</text:span></text:p>
      <text:p text:style-name="P99"/>
      <text:p text:style-name="P100"><text:span text:style-name="T101">Susitariančiosios Šalys skatins turizmo plėtrą tarp abiejų šalių.</text:span></text:p>
      <text:p text:style-name="P102"/>
      <text:p text:style-name="P103"><text:span text:style-name="T104">10</text:span><text:span text:style-name="T105"><text:s/>straipsnis</text:span></text:p>
      <text:p text:style-name="P106"/>
      <text:p text:style-name="P107"><text:span text:style-name="T108">Susitariančiosios Šalys skatins sporto organizacijų bendradarbiavimą bei dalyvavim</text:span><text:span text:style-name="T109">ą abiejų šalių sporto renginiuose.</text:span></text:p>
      <text:p text:style-name="P110"/>
      <text:p text:style-name="P111"><text:span text:style-name="T112">11</text:span><text:span text:style-name="T113"><text:s/>straipsnis</text:span></text:p>
      <text:p text:style-name="P114"/>
      <text:p text:style-name="P115"><text:span text:style-name="T116">Susitariančiosios Šalys atitinkamais būdais rems dalyvavimą seminaruose, festivaliuose, varžybose, parodose, konferencijose, simpoziumuose ir susitikimuose, abiejose šalyse rengiamuose pagal šią<text:s/></text:span><text:span text:style-name="T117">Sutartį.</text:span></text:p>
      <text:p text:style-name="P118"/>
      <text:p text:style-name="P119"><text:span text:style-name="T120">12</text:span><text:span text:style-name="T121"><text:s/>straipsnis</text:span></text:p>
      <text:p text:style-name="P122"/>
      <text:p text:style-name="P123"><text:span text:style-name="T124">Susitariančiosios Šalys skatins tiesioginį bendradarbiavimą ir mainus tarp abiejų šalių nevyriausybinių organizacijų, rengiamus pagal šią Sutartį.</text:span></text:p>
      <text:p text:style-name="P125"/>
      <text:p text:style-name="P126"><text:span text:style-name="T127">13</text:span><text:span text:style-name="T128"><text:s/>straipsnis</text:span></text:p>
      <text:p text:style-name="P129"/>
      <text:p text:style-name="P130"><text:span text:style-name="T131">Visa pagal šią Sutartį vykdoma veikla privalo būti<text:s/></text:span><text:span text:style-name="T132">vykdoma pagal visus Susitariančiosios Šalies valstybėje, kurioje ši veikla vykdoma, galiojančius įstatymus ir tvarką.</text:span></text:p>
      <text:p text:style-name="P133"/>
      <text:p text:style-name="P134"><text:span text:style-name="T135">14</text:span><text:span text:style-name="T136"><text:s/>straipsnis</text:span></text:p>
      <text:p text:style-name="P137"/>
      <text:p text:style-name="P138"><text:span text:style-name="T139">Britų Taryba bus pagrindinis Jungtinės Didžiosios Britanijos ir Šiaurės Airijos Karalystės Vyriausybės įgaliotinis,<text:s/></text:span><text:span text:style-name="T140">įgyvendinantis šią Sutartį, ir rems Didžiosios Britanijos ambasadą plėtojant kultūrinį bendradarbiavimą tarp akredituojančios valstybės ir buvimo valstybės. Britų Taryba yra juridinis asmuo pagal Lietuvos Respublikos įstatymus ir kitus teisės aktus.</text:span></text:p>
      <text:p text:style-name="P141"/>
      <text:p text:style-name="P142"><text:span text:style-name="T143">1</text:span><text:span text:style-name="T144">5</text:span><text:span text:style-name="T145"><text:s/>straipsnis</text:span></text:p>
      <text:p text:style-name="P146"/>
      <text:p text:style-name="P147"><text:span text:style-name="T148">Prireikus arba bet kuriai Susitariančiajai Šaliai paprašius, Susitariančiųjų Šalių atstovai susirinks į Mišriąją Komisiją tam, kad išnagrinėtų su šios Sutarties įgyvendinimu susijusius klausimus ir apsvarstytų tolimesnio bendradarbiavimo kr</text:span><text:span text:style-name="T149">yptis ir galimybes kitais metais.</text:span></text:p>
      <text:p text:style-name="P150"/>
      <text:p text:style-name="P151"><text:span text:style-name="T152">16</text:span><text:span text:style-name="T153"><text:s/>straipsnis</text:span></text:p>
      <text:p text:style-name="P154"/>
      <text:p text:style-name="P155"><text:span text:style-name="T156">1</text:span><text:span text:style-name="T157">. Ši Sutartis laikinai taikoma nuo jos pasirašymo dienos.</text:span></text:p>
      <text:p text:style-name="P158"><text:span text:style-name="T159">2</text:span><text:span text:style-name="T160">. Ši Sutartis įsigalioja tą dieną, kada Susitariančiosios Šalys diplomatiniais kanalais praneš viena kitai apie visų būtinų teisinių p</text:span><text:span text:style-name="T161">rocedūrų įvykdymą.</text:span></text:p>
      <text:p text:style-name="P162"><text:span text:style-name="T163">3</text:span><text:span text:style-name="T164">. Sutartis galioja penkerius metus ir po to ji galios iki tol, kol praeis šeši mėnesiai nuo tos dienos, kai bet kuri Susitariančioji Šalis diplomatiniais kanalais pateiks raštu kitai pranešimą dėl nutraukimo.</text:span></text:p>
      <text:p text:style-name="P165">Patvirtindami tai, tinkamai savo Vyriausybių įgalioti asmenys pasirašo šią Sutartį.</text:p>
      <text:p text:style-name="P166"/>
      <text:p text:style-name="P167">Sudaryta Vilniuje 1996 m. lapkričio 8 d. dviem egzemplioriais lietuvių ir anglų kalbomis. Skirtingo interpretavimo atveju bus remiamasi tekstu anglų kalba.</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Lietuvos Respublikos</text:p>
            <text:p text:style-name="P175">Vyriausybės<text:s/>vardu</text:p>
          </table:table-cell>
          <table:table-cell table:style-name="TableCell176">
            <text:p text:style-name="P177">Jungtinės Didžiosios Britanijos</text:p>
            <text:p text:style-name="P178">ir Šiaurės Airijos Karalystės</text:p>
            <text:p text:style-name="P179"><text:span text:style-name="T180">Vyriausybės vardu</text:span></text:p>
          </table:table-cell>
        </table:table-row>
      </table:table>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56:00Z</meta:creation-date>
    <dc:date>2015-09-29T18:56:00Z</dc:date>
    <meta:template xlink:href="Normal" xlink:type="simple"/>
    <meta:editing-cycles>2</meta:editing-cycles>
    <meta:editing-duration>PT0S</meta:editing-duration>
    <meta:document-statistic meta:page-count="3" meta:paragraph-count="61" meta:word-count="621" meta:character-count="5122" meta:row-count="217" meta:non-whitespace-character-count="4562"/>
  </office:meta>
</office:document-meta>
</file>