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8 M. LIEPOS 31 D. ĮSAKYMO NR. 1V-292 „DĖL ĮGALIOJIMŲ SUTEIKIMO“ PAKEITIMO</text:p>
      <text:p text:style-name="P9"/>
      <text:p text:style-name="P10">2010 m. spalio 19 d. Nr. 1V-652</text:p>
      <text:p text:style-name="P11">Vilnius</text:p>
      <text:p text:style-name="P12"/>
      <text:p text:style-name="P13"><text:span text:style-name="T14">Atsižvelgdamas į Lietuvos Respublikos pilietybės įstatymo pakeitimo įstatymo 3 straipsnio pakeitimo įstatymo (Žin., 2010, Nr.<text:s/></text:span><text:a xlink:href="https://www.e-tar.lt/portal/lt/legalAct/TAR.DAC18F2A7809" office:target-frame-name="_blank" xlink:show="new"><text:span text:style-name="T15">75-3794</text:span></text:a><text:span text:style-name="T16">) 1 straipsnį ir į Komisijos Lietuvos Respublikos pilietybės klausimams nagrinėti nuostatų, patvirtintų Lietuvos Respublikos Vyriausybės 2006 m. kovo 22 d. nutarimu Nr. 289 (Žin., 2006, Nr.<text:s/></text:span><text:a xlink:href="https://www.e-tar.lt/portal/lt/legalAct/TAR.8B4818660279" office:target-frame-name="_blank" xlink:show="new"><text:span text:style-name="T17">34-1215</text:span></text:a><text:span text:style-name="T18">; 2009, Nr.<text:s/></text:span><text:a xlink:href="https://www.e-tar.lt/portal/lt/legalAct/TAR.1EA7A45C3ACB" office:target-frame-name="_blank" xlink:show="new"><text:span text:style-name="T19">17-655</text:span></text:a><text:span text:style-name="T20">), 3 punktą,<text:s/></text:span></text:p>
      <text:p text:style-name="P21"><text:span text:style-name="T22">pakeičiu</text:span><text:span text:style-name="T23"><text:s/>Lietuvos Respublikos vidaus reikalų ministro 2008 m. liepos 31 d. įsakymą Nr. 1V-292 „Dėl įgaliojimų suteikimo“ (Žin., 2008, Nr.<text:s/></text:span><text:a xlink:href="https://www.e-tar.lt/portal/lt/legalAct/TAR.67495A701A1C" office:target-frame-name="_blank" xlink:show="new"><text:span text:style-name="T24">90-3614</text:span></text:a><text:span text:style-name="T25">):</text:span></text:p>
      <text:p text:style-name="P26"><text:span text:style-name="T27">1</text:span><text:span text:style-name="T28">. Išbraukiu 1.2 punkte žodžius „ir Komisijos Lietuvos Respublikos pilietybės klausimams nagrinėti nuostatų 3 punkte“.</text:span></text:p>
      <text:p text:style-name="P29"><text:span text:style-name="T30">2</text:span><text:span text:style-name="T31">. Įrašau 3 punkte vietoj datos „2010 m. sausio 1 d.“ datą „2011 m. sausio 1 d.“.</text:span></text:p>
      <text:p text:style-name="P32"/>
      <text:p text:style-name="P33"/>
      <text:p text:style-name="P34"><text:span text:style-name="T35">Vidaus reikalų ministras<text:s/></text:span><text:span text:style-name="T3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18:00Z</meta:creation-date>
    <dc:date>2016-06-28T06:18:00Z</dc: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327" meta:row-count="41" meta:non-whitespace-character-count="1163"/>
  </office:meta>
</office:document-meta>
</file>