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indent="0.4923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1.4673in"/>
    </style:style>
    <style:style style:name="TableColumn47" style:family="table-column">
      <style:table-column-properties style:column-width="2.6909in"/>
    </style:style>
    <style:style style:name="TableColumn48" style:family="table-column">
      <style:table-column-properties style:column-width="2.2916in"/>
    </style:style>
    <style:style style:name="Table45" style:family="table">
      <style:table-properties style:width="6.45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IOJO VALSTYBINIO DARBO INSPEKTORIAUS</text:span></text:p>
      <text:p text:style-name="P4">ĮSAKYMAS</text:p>
      <text:p text:style-name="P5"/>
      <text:p text:style-name="P6">DĖL LIETUVOS RESPUBLIKOS VYRIAUSIOJO VALSTYBINIO DARBO INSPEKTORIAUS 2009 M. LAPKRIČIO 26 D. ĮSAKYMO Nr. V-352 „DĖL POTENCIALIAI PAVOJINGŲ ĮRENGINIŲ REGISTRAVIMO LAIKO“ PAKEITIMO</text:p>
      <text:p text:style-name="P7"/>
      <text:p text:style-name="P8">2010 m. kovo 4 d. Nr. V-9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vyriausiojo valstybinio darbo inspektoriaus 2009 m. lapkričio 26 d. įsakymą Nr. V-352 „</text:span><text:span text:style-name="T15">Dėl potencialiai pavojingų įrenginių registravimo laiko“ (Žin., 2009, Nr.<text:s/></text:span><text:a xlink:href="https://www.e-tar.lt/portal/lt/legalAct/TAR.2A17E378F8A6" office:target-frame-name="_blank" xlink:show="new"><text:span text:style-name="T16">142-6289</text:span></text:a><text:span text:style-name="T17">):</text:span></text:p>
      <text:p text:style-name="P18"><text:span text:style-name="T19">1</text:span><text:span text:style-name="T20">. Išdėstau šiuo įsakymu patvirtintą „Potencialiai pavojingų įrenginių registravimo laiką“ nauja redakcija (pridedama).</text:span></text:p>
      <text:p text:style-name="P21"><text:span text:style-name="T22">2</text:span><text:span text:style-name="T23">. Pripažįstu netekusiu galios Lietuvos Respublikos vyriausiojo valstybinio darbo inspektoriaus 2009 m. lapkričio 26 d. įsakymu Nr. V-352 patvirtintą „Potencialiai pavojingų įrenginių registravimo laiką“.</text:span></text:p>
      <text:p text:style-name="P24"/>
      <text:p text:style-name="P25"/>
      <text:p text:style-name="P26"/>
      <text:p text:style-name="P27">Lietuvos Respublikos vyriausiasis</text:p>
      <text:p text:style-name="P28"><text:span text:style-name="T29">valstybinis darbo inspektorius<text:s/></text:span><text:span text:style-name="T30"><text:tab/>Mindaugas Pluktas</text:span></text:p>
      <text:p text:style-name="P31"/>
      <text:soft-page-break/>
      <text:p text:style-name="P32">PATVIRTINTA</text:p>
      <text:p text:style-name="P33">Lietuvos Respublikos vyriausiojo<text:s/></text:p>
      <text:p text:style-name="P34">valstybinio darbo inspektoriaus<text:s/></text:p>
      <text:p text:style-name="P35">2009 m. lapkričio 26 d.<text:s/></text:p>
      <text:p text:style-name="P36">įsakymu Nr. V-352</text:p>
      <text:p text:style-name="P37">(Lietuvos Respublikos vyriausiojo<text:s/></text:p>
      <text:p text:style-name="P38">valstybinio darbo inspektoriaus<text:s/></text:p>
      <text:p text:style-name="P39">2010 m. kovo 4 d.<text:s/></text:p>
      <text:p text:style-name="P40">įsakymo Nr. V-92 redakcija)</text:p>
      <text:p text:style-name="P41"/>
      <text:p text:style-name="P42"><text:span text:style-name="T43">POTENCIALIAI PAVOJINGŲ ĮRENGINIŲ REGISTRAVIMO LA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eritorinis skyrius</text:p>
          </table:table-cell>
          <table:table-cell table:style-name="TableCell52">
            <text:p text:style-name="P53">Adresas, telefonas, faksas</text:p>
          </table:table-cell>
          <table:table-cell table:style-name="TableCell54">
            <text:p text:style-name="P55">Registravimo laikas</text:p>
          </table:table-cell>
        </table:table-row>
        <table:table-row table:style-name="TableRow56">
          <table:table-cell table:style-name="TableCell57">
            <text:p text:style-name="P58">Vilniaus skyrius</text:p>
          </table:table-cell>
          <table:table-cell table:style-name="TableCell59">
            <text:p text:style-name="P60">Kauno g. 1A, 01314 Vilnius,</text:p>
            <text:p text:style-name="P61">tel.: (8 5) 210 4721, 210 4747,</text:p>
            <text:p text:style-name="P62">faks. 213 1239, e. paštas vilnius@vdi.lt</text:p>
          </table:table-cell>
          <table:table-cell table:style-name="TableCell63">
            <text:p text:style-name="P64">Kiekvieną darbo dieną nuo 8 iki 11.30 val.</text:p>
          </table:table-cell>
        </table:table-row>
        <table:table-row table:style-name="TableRow65">
          <table:table-cell table:style-name="TableCell66">
            <text:p text:style-name="P67">Kauno skyrius</text:p>
          </table:table-cell>
          <table:table-cell table:style-name="TableCell68">
            <text:p text:style-name="P69">Aušros g. 44, 44157 Kaunas,</text:p>
            <text:p text:style-name="P70">tel.: (8 37) 33 85 14, 33 85 06</text:p>
            <text:p text:style-name="P71">faks. 33 01 25, el. paštas kaunas@vdi.lt</text:p>
          </table:table-cell>
          <table:table-cell table:style-name="TableCell72">
            <text:p text:style-name="P73">Kiekvieną darbo dieną nuo 8 iki 11.30 val.</text:p>
          </table:table-cell>
        </table:table-row>
        <table:table-row table:style-name="TableRow74">
          <table:table-cell table:style-name="TableCell75">
            <text:p text:style-name="P76">Klaipėdos skyrius</text:p>
          </table:table-cell>
          <table:table-cell table:style-name="TableCell77">
            <text:p text:style-name="P78">Joniškės g. 21, 91267 Klaipėda,</text:p>
            <text:p text:style-name="P79">tel.: (8 46) 49 44 15, 49 50 64,</text:p>
            <text:p text:style-name="P80">faks. 49 57 82, el. paštas klaipeda@vdi.lt</text:p>
          </table:table-cell>
          <table:table-cell table:style-name="TableCell81">
            <text:p text:style-name="P82">Pirmadienį nuo 13 iki 16 val.,</text:p>
            <text:p text:style-name="P83">trečiadienį, penktadienį</text:p>
            <text:p text:style-name="P84">nuo 8 iki 11.30 val.</text:p>
          </table:table-cell>
        </table:table-row>
        <table:table-row table:style-name="TableRow85">
          <table:table-cell table:style-name="TableCell86">
            <text:p text:style-name="P87">Šiaulių skyrius</text:p>
          </table:table-cell>
          <table:table-cell table:style-name="TableCell88">
            <text:p text:style-name="P89">Dvaro g. 50, 76346 Šiauliai,</text:p>
            <text:p text:style-name="P90">tel.: (8 41) 42 09 31, 52 46 35,</text:p>
            <text:p text:style-name="P91">faks. 52 46 35 el. paštas lesciauskas@vdi.lt</text:p>
          </table:table-cell>
          <table:table-cell table:style-name="TableCell92">
            <text:p text:style-name="P93">Antradienį ir ketvirtadienį</text:p>
            <text:p text:style-name="P94">nuo 8 iki 11.30 val.</text:p>
          </table:table-cell>
        </table:table-row>
        <table:table-row table:style-name="TableRow95">
          <table:table-cell table:style-name="TableCell96">
            <text:p text:style-name="P97">Panevėžio skyrius</text:p>
          </table:table-cell>
          <table:table-cell table:style-name="TableCell98">
            <text:p text:style-name="P99">Beržų g. 48A, 36145 Panevėžys,</text:p>
            <text:p text:style-name="P100">tel.: (8 45) 43 01 95, 43 63 91,</text:p>
            <text:p text:style-name="P101">faks. 43 01 94, el. paštas panevezys@vdi.lt</text:p>
          </table:table-cell>
          <table:table-cell table:style-name="TableCell102">
            <text:p text:style-name="P103">Pirmadienį ir penktadienį</text:p>
            <text:p text:style-name="P104">nuo 8 iki 11 val. 30 min.</text:p>
          </table:table-cell>
        </table:table-row>
        <table:table-row table:style-name="TableRow105">
          <table:table-cell table:style-name="TableCell106">
            <text:p text:style-name="P107">Utenos skyrius</text:p>
          </table:table-cell>
          <table:table-cell table:style-name="TableCell108">
            <text:p text:style-name="P109">Aušros g. 80, 28241 Utena,</text:p>
            <text:p text:style-name="P110">tel.: (8 389) 61 225, 50 300,</text:p>
            <text:p text:style-name="P111">faks. 61 226, el. paštas utena@vdi.lt</text:p>
          </table:table-cell>
          <table:table-cell table:style-name="TableCell112">
            <text:p text:style-name="P113">Penktadienį nuo 8 iki 11.30 val.</text:p>
          </table:table-cell>
        </table:table-row>
        <table:table-row table:style-name="TableRow114">
          <table:table-cell table:style-name="TableCell115">
            <text:p text:style-name="P116">Alytaus skyrius</text:p>
          </table:table-cell>
          <table:table-cell table:style-name="TableCell117">
            <text:p text:style-name="P118">Tvirtovės g. 1/Naujoji g. 2, 62133 Alytus,</text:p>
            <text:p text:style-name="P119">tel.: (8 315) 73 370, faks. 73 370,</text:p>
            <text:p text:style-name="P120">el. paštas alytus@vdi.lt</text:p>
          </table:table-cell>
          <table:table-cell table:style-name="TableCell121">
            <text:p text:style-name="P122">Antradienį, ketvirtadienį</text:p>
            <text:p text:style-name="P123">nuo 8 iki 11.30 val.</text:p>
          </table:table-cell>
        </table:table-row>
        <table:table-row table:style-name="TableRow124">
          <table:table-cell table:style-name="TableCell125">
            <text:p text:style-name="P126">Telšių skyrius</text:p>
          </table:table-cell>
          <table:table-cell table:style-name="TableCell127">
            <text:p text:style-name="P128">Sedos g. 1A, 87112 Telšiai,</text:p>
            <text:p text:style-name="P129">tel.: (8 444) 60 270, 60 269,</text:p>
            <text:p text:style-name="P130">faks. 60 269, el. paštas telsiai@vdi.lt</text:p>
          </table:table-cell>
          <table:table-cell table:style-name="TableCell131">
            <text:p text:style-name="P132">Antradienį, ketvirtadienį</text:p>
            <text:p text:style-name="P133">nuo 8 iki 11.30 val.</text:p>
          </table:table-cell>
        </table:table-row>
        <table:table-row table:style-name="TableRow134">
          <table:table-cell table:style-name="TableCell135">
            <text:p text:style-name="P136">Marijampolės skyrius</text:p>
          </table:table-cell>
          <table:table-cell table:style-name="TableCell137">
            <text:p text:style-name="P138">Vytauto g. 17/Vasario 16-osios g. 1,</text:p>
            <text:p text:style-name="P139">68299 Marijampolė,<text:s/></text:p>
            <text:p text:style-name="P140">tel. (8 343) 54 921, faks. 54 921,</text:p>
            <text:p text:style-name="P141">el. paštas marijampole@vdi.lt</text:p>
          </table:table-cell>
          <table:table-cell table:style-name="TableCell142">
            <text:p text:style-name="P143">Pirmadienį ir penktadienį</text:p>
            <text:p text:style-name="P144">nuo 8 iki 15 val.</text:p>
          </table:table-cell>
        </table:table-row>
        <table:table-row table:style-name="TableRow145">
          <table:table-cell table:style-name="TableCell146">
            <text:p text:style-name="P147">Tauragės skyrius</text:p>
          </table:table-cell>
          <table:table-cell table:style-name="TableCell148">
            <text:p text:style-name="P149">Žemaitės g. 37, 72235 Tauragė,</text:p>
            <text:p text:style-name="P150">tel.: (8 446) 61 346, 61 085,</text:p>
            <text:p text:style-name="P151">faks. 61 085, el. paštas taurage@vdi.lt</text:p>
          </table:table-cell>
          <table:table-cell table:style-name="TableCell152">
            <text:p text:style-name="P153">Antradienį, ketvirtadienį</text:p>
            <text:p text:style-name="P154">nuo 8 iki 11.30 val.</text:p>
          </table:table-cell>
        </table:table-row>
      </table:table>
      <text:p text:style-name="P155"/>
      <text:p text:style-name="P156"><text:span text:style-name="T1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5-09-23T13:13:00Z</meta:creation-date>
    <dc:date>2015-09-23T13:13:00Z</dc:date>
    <meta:template xlink:href="Normal" xlink:type="simple"/>
    <meta:editing-cycles>2</meta:editing-cycles>
    <meta:editing-duration>PT0S</meta:editing-duration>
    <meta:document-statistic meta:page-count="2" meta:paragraph-count="99" meta:word-count="465" meta:character-count="2999" meta:row-count="131" meta:non-whitespace-character-count="2633"/>
  </office:meta>
</office:document-meta>
</file>