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65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ab-stops>
          <style:tab-stop style:type="left" style:position="3.1493in"/>
        </style:tab-stops>
      </style:paragraph-properties>
      <style:text-properties fo:color="#000000" fo:hyphenate="false"/>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RUGSĖJO 14 D. ĮSAKYMO Nr. 3D-412 „DĖL DALIES GARANTINIO UŽMOKESČIO IR PALŪKANŲ UŽ KREDITUS, SUTEIKTUS SU UAB ŽEMĖS ŪKIO PASKOLŲ GARANTIJŲ FONDO GARANTIJA, KOMPENSAVIMO ŽUVININKYSTĖS SEKTORIUI“ PAKEITIMO</text:p>
      <text:p text:style-name="P7"/>
      <text:p text:style-name="P8">2009 m. spalio 30 d. Nr. 3D-821</text:p>
      <text:p text:style-name="P9">Vilnius</text:p>
      <text:p text:style-name="P10"/>
      <text:p text:style-name="P11"><text:span text:style-name="T12">Pakeičiu</text:span><text:span text:style-name="T13"><text:s/>Lietuvos Respublikos žemės ūkio ministro 2007 m. rugsėjo 14 d. įsakymą Nr. 3D-412 „Dėl dalies garantinio užmokesčio ir palūkanų už kreditus, suteiktus su UAB Žemės ūkio paskolų garantijų fondo garantija, kompensavimo žuvininkystės sektoriui“ (Žin., 2007, Nr.<text:s/></text:span><text:a xlink:href="https://www.e-tar.lt/portal/lt/legalAct/TAR.8F000CD32788" office:target-frame-name="_blank" xlink:show="new"><text:span text:style-name="T14">99-4015</text:span></text:a><text:span text:style-name="T15">):</text:span></text:p>
      <text:p text:style-name="P16"><text:span text:style-name="T17">1</text:span><text:span text:style-name="T18">. Nurodytuoju įsakymu patvirtintose Dalies garantinio užmokesčio už UAB Žemės ūkio paskolų garantijų fondo suteiktas garantijas žuvininkystės sektoriui kompensavimo taisyklėse:</text:span></text:p>
      <text:p text:style-name="P19"><text:span text:style-name="T20">1.1</text:span><text:span text:style-name="T21">. Papildau naujais 2</text:span><text:span text:style-name="T22">1</text:span><text:span text:style-name="T23"><text:s/>ir 2</text:span><text:span text:style-name="T24">2</text:span><text:span text:style-name="T25"><text:s/>punktais:</text:span></text:p>
      <text:p text:style-name="P26"><text:span text:style-name="T27">„</text:span><text:span text:style-name="T28">2</text:span><text:span text:style-name="T29">1</text:span><text:span text:style-name="T30">. Atsižvelgiant į Specialiajai kaimo rėmimo programai skiriamas lėšas, kompensuojama garantinio užmokesčio dalis gali būti mažinama.</text:span></text:p>
      <text:p text:style-name="P31"><text:span text:style-name="T32">2</text:span><text:span text:style-name="T33">2</text:span><text:span text:style-name="T34">. Garantinis užmokestis nekompensuojamas žuvininkystės sektoriaus įmonėms, imančioms iš kredito įstaigos kreditą investiciniam projektui pagal Lietuvos žuvininkystės sektoriaus 2007–2013 metų veiksmų programos, patvirtintos Europos Komisijos 2007 m. gruodžio 17 d. sprendimu Nr. C/2007/6703, priemones.“</text:span></text:p>
      <text:p text:style-name="P35"><text:span text:style-name="T36">1.2</text:span><text:span text:style-name="T37">. Išdėstau 3 punktą taip:</text:span></text:p>
      <text:p text:style-name="P38"><text:span text:style-name="T39">„</text:span><text:span text:style-name="T40">3</text:span><text:span text:style-name="T41">. Kreditų gavėjams dalis garantinio užmokesčio kompensuojama, jei pagal 2008 m. rugpjūčio 6 d. Komisijos reglamento (EB) Nr. 800/2008, skelbiančio tam tikrų rūšių pagalbą suderinama su bendrąja rinka taikant Sutarties 87 ir 88 straipsnius (Bendrojo bendrosios išimties reglamento) (OL 2008 L 214, p. 3), I priedą jie laikomi maža ar vidutine įmone ir jei jie nėra sunkumus patirianti įmonė, kaip apibrėžta Bendrijos gairių dėl valstybės pagalbos sunkumus patiriančioms įmonėms sanuoti ir restruktūrizuoti (2004/C 244/02) (OL 2004 C244, p. 2) 2.1 dalyje.“</text:span></text:p>
      <text:p text:style-name="P42"><text:span text:style-name="T43">1.3</text:span><text:span text:style-name="T44">. Papildau nauju 7</text:span><text:span text:style-name="T45">1</text:span><text:span text:style-name="T46"><text:s/>punktu:</text:span></text:p>
      <text:p text:style-name="P47"><text:span text:style-name="T48">„</text:span><text:span text:style-name="T49">7</text:span><text:span text:style-name="T50">1</text:span><text:span text:style-name="T51">. Kreditų gavėjai privalo informuoti Bendrovę, jei kreditas, kuriam teikiama garantija, imamas projektui pagal Lietuvos žuvininkystės sektoriaus 2007–2013 metų veiksmų programos priemones.“</text:span></text:p>
      <text:p text:style-name="P52"><text:span text:style-name="T53">1.4</text:span><text:span text:style-name="T54">. Išdėstau 8 punktą taip:</text:span></text:p>
      <text:p text:style-name="P55"><text:span text:style-name="T56">„</text:span><text:span text:style-name="T57">8</text:span><text:span text:style-name="T58">. Bendrovės valdybai priėmus sprendimą suteikti garantiją, Bendrovė apskaičiuoja kredito gavėjui garantinio užmokesčio dydį ir kompensuojamą jo dalį. Atsižvelgusi į kredito gavėjo pateiktą šių taisyklių 7</text:span><text:span text:style-name="T59">1</text:span><text:span text:style-name="T60"><text:s/>punkte nurodytą informaciją, Bendrovės valdyba įvertina kredito gavėjo tinkamumą garantinio užmokesčio kompensacijai gauti ir priima sprendimą dėl<text:s/></text:span><text:span text:style-name="T61">de minimis</text:span><text:span text:style-name="T62"><text:s/>pagalbos skyrimo (neskyrimo). Jei priimamas sprendimas skirti pagalbą, vadovaudamasi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63">9-282</text:span></text:a><text:span text:style-name="T64">), 6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65">118-4301</text:span></text:a><text:span text:style-name="T66">), Bendrovė patikrina, ar kreditų gavėjams teikiama kompensacija neviršija leidžiamo<text:s/></text:span><text:span text:style-name="T67">de minimis</text:span><text:span text:style-name="T68"><text:s/>pagalbos dydžio, ir informuoja kredito gavėją apie apskaičiuotą garantinio užmokesčio kompensuojamąją dalį.“</text:span></text:p>
      <text:p text:style-name="P69"><text:span text:style-name="T70">2</text:span><text:span text:style-name="T71">. Nurodytuoju įsakymu patvirtintose Dalies palūkanų už kreditus, suteiktus žuvininkystės sektoriui su UAB Žemės ūkio paskolų garantijų fondo garantija, kompensavimo taisyklėse:</text:span></text:p>
      <text:p text:style-name="P72"><text:span text:style-name="T73">2.1</text:span><text:span text:style-name="T74">. Įrašau 2 punkte po žodžių „po šių taisyklių įsigaliojimo“ žodžius „iki 2009 m. gruodžio 31 d.“.</text:span></text:p>
      <text:p text:style-name="P75"><text:span text:style-name="T76">2.2</text:span><text:span text:style-name="T77">. Papildau naujais 2</text:span><text:span text:style-name="T78">1</text:span><text:span text:style-name="T79"><text:s/>ir 2</text:span><text:span text:style-name="T80">2</text:span><text:span text:style-name="T81"><text:s/>punktais:</text:span></text:p>
      <text:p text:style-name="P82"><text:span text:style-name="T83">„</text:span><text:span text:style-name="T84">2</text:span><text:span text:style-name="T85">1</text:span><text:span text:style-name="T86">. Kredito palūkanos nekompensuojamos žuvininkystės sektoriaus įmonėms, paėmusioms iš kredito įstaigų kreditus po 2009 m. gruodžio 31 d.“</text:span></text:p>
      <text:p text:style-name="P87"><text:span text:style-name="T88">2</text:span><text:span text:style-name="T89">2</text:span><text:span text:style-name="T90">. Kredito palūkanos nekompensuojamos žuvininkystės sektoriaus įmonėms, imančioms iš kredito įstaigos kreditą investiciniam projektui pagal Lietuvos žuvininkystės sektoriaus 2007–2013 metų veiksmų programos, patvirtintos Europos Komisijos 2007 m. gruodžio 17 d. sprendimu Nr. C/2007/6703, priemones.“</text:span></text:p>
      <text:p text:style-name="P91"><text:span text:style-name="T92">2.3</text:span><text:span text:style-name="T93">. Išdėstau 3 punktą taip:</text:span></text:p>
      <text:p text:style-name="P94"><text:span text:style-name="T95">„</text:span><text:span text:style-name="T96">3</text:span><text:span text:style-name="T97">. Kreditų gavėjams dalis kredito palūkanų kompensuojama, jei pagal 2008 m. rugpjūčio 6 d. Komisijos reglamento (EB) Nr. 800/2008, skelbiančio tam tikrų rūšių pagalbą suderinama su bendrąja rinka taikant Sutarties 87 ir 88 straipsnius (Bendrojo bendrosios išimties reglamento) (OL 2008 L 214, p. 3), I priedą jie laikomi maža ar vidutine įmone ir jei jie nėra sunkumus patirianti įmonė, kaip apibrėžta Bendrijos gairių dėl valstybės pagalbos sunkumus patiriančioms įmonėms sanuoti ir restruktūrizuoti (2004/C 244/02) (OL 2004 C244, p. 2) 2.1 dalyje.“</text:span></text:p>
      <text:p text:style-name="P98"><text:span text:style-name="T99">2.4</text:span><text:span text:style-name="T100">. Išdėstau 9 punktą taip:</text:span></text:p>
      <text:p text:style-name="P101"><text:span text:style-name="T102">„</text:span><text:span text:style-name="T103">9</text:span><text:span text:style-name="T104">. Norėdami gauti kompensaciją, prieš patirdami investiciniame projekte, kuriam suteiktas kreditas, numatytas išlaidas, kreditų gavėjai pateikia Bendrovei prašymą dėl kredito palūkanų kompensacijos išmokėjimo, nurodydami savo vardą, pavardę (įmonės pavadinimą), atsiskaitomosios sąskaitos numerį. Kartu su prašymu kreditų gavėjai raštu pateikia patvirtinimą, kad investicinis projektas, kuriam suteiktas kreditas, nėra pagal Lietuvos žuvininkystės sektoriaus 2007–2013 metų veiksmų programos priemones.“</text:span></text:p>
      <text:p text:style-name="P105"><text:span text:style-name="T106">2.5</text:span><text:span text:style-name="T107">. Išdėstau 11 punktą taip:</text:span></text:p>
      <text:p text:style-name="P108"><text:span text:style-name="T109">„</text:span><text:span text:style-name="T110">11</text:span><text:span text:style-name="T111">. Bendrovė, vadovaudamasi kreditą suteikusios kredito įstaigos pateiktais duomenimis, apskaičiuoja kredito gavėjui kompensacijos dydį ir, vadovaudamasi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112">9-282</text:span></text:a><text:span text:style-name="T113">), 6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114">118-4301</text:span></text:a><text:span text:style-name="T115">), patikrina, ar kreditų gavėjams teikiama kompensacija neviršija leidžiamo<text:s/></text:span><text:span text:style-name="T116">de minimis</text:span><text:span text:style-name="T117"><text:s/>pagalbos dydžio.“</text:span></text:p>
      <text:p text:style-name="P118"/>
      <text:p text:style-name="P119"/>
      <text:p text:style-name="P120"/>
      <text:p text:style-name="P121">Žemės ūkio ministras<text:tab/>Kazys Starkevičius</text:p>
      <text:p text:style-name="P122"/>
      <text:p text:style-name="P123">SUDERINTA<text:tab/><text:tab/><text:tab/>SUDERINTA</text:p>
      <text:p text:style-name="P124">Lietuvos Respublikos finansų ministerijos<text:tab/>Lietuvos Respublikos konkurencijos</text:p>
      <text:p text:style-name="P125">2009-10-22 raštu Nr. ((1.16-0203)-5K-<text:tab/><text:tab/>tarybos 2009-09-04 raštu Nr. (9.8-10)6V-</text:p>
      <text:p text:style-name="P126">0927896)-6K-0910335<text:tab/><text:tab/><text:tab/>1606</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22T08:31:00Z</meta:creation-date>
    <dc:date>2016-03-22T08:31:00Z</dc:date>
    <meta:template xlink:href="Normal" xlink:type="simple"/>
    <meta:editing-cycles>2</meta:editing-cycles>
    <meta:editing-duration>PT0S</meta:editing-duration>
    <meta:document-statistic meta:page-count="2" meta:paragraph-count="40" meta:word-count="832" meta:character-count="6373" meta:row-count="174" meta:non-whitespace-character-count="5581"/>
  </office:meta>
</office:document-meta>
</file>