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34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fo:letter-spacing="-0.0034in" style:font-size-complex="12pt" style:language-asian="lt" style:country-asian="LT"/>
    </style:style>
    <style:style style:name="T38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fo:letter-spacing="-0.0034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34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office:automatic-styles>
  <office:body>
    <office:text text:use-soft-page-breaks="true">
      <text:p text:style-name="P1"><text:span text:style-name="T2">LIETUVOS R</text:span><text:span text:style-name="T3">ESPUBLIKOS ŽEMĖS ŪKIO MINISTrO</text:span></text:p>
      <text:p text:style-name="P4">į s a k y m a s</text:p>
      <text:p text:style-name="P5"/>
      <text:p text:style-name="P6">DĖL žemėtvarkos planavimo dokumentŲ rengĖJŲ, MATININKŲ IR GEODEZININKŲ ŽINYBINIO REGISTRO DUOMENŲ SAUGOS NUOSTATŲ PATVIRTINIMO</text:p>
      <text:p text:style-name="P7"/>
      <text:p text:style-name="P8">2013 m. spalio 3 d. Nr. 3D-678</text:p>
      <text:p text:style-name="P9">Vilnius</text:p>
      <text:p text:style-name="P10"/>
      <text:p text:style-name="P11"><text:span text:style-name="T12">Vadovaudamasis Bendrųjų<text:s/></text:span><text:span text:style-name="T13">elektroninės informacijos saugos reikalavimų aprašo, patvirtinto Lietuvos Respublikos Vyriausybės 2013 m. liepos 24 d. nutarimu Nr. 716 (Žin., 2013, Nr. </text:span><text:a xlink:href="https://www.e-tar.lt/portal/lt/legalAct/TAR.FC952AC6A109" office:target-frame-name="_blank" xlink:show="new"><text:span text:style-name="T14">86-4310</text:span></text:a><text:span text:style-name="T15">), 7 ir 11 punkta</text:span><text:span text:style-name="T16">is, Registrų steigimo, kūrimo, reorganizavimo ir likvidavimo tvarkos aprašo, patvirtinto Lietuvos Respublikos Vyriausybės 2012 m. liepos 18 d. nutarimu Nr. 881 (Žin., 2012, Nr. </text:span><text:a xlink:href="https://www.e-tar.lt/portal/lt/legalAct/TAR.69F158C61A3C" office:target-frame-name="_blank" xlink:show="new"><text:span text:style-name="T17">88-4574</text:span></text:a><text:span text:style-name="T18">), 24 punktu:</text:span></text:p>
      <text:p text:style-name="P19"><text:span text:style-name="T20">1</text:span><text:span text:style-name="T21">. T v i r t i n u Žemėtvarkos planavimo dokumentų rengėjų, matininkų ir geodezininkų žinybinio registro duomenų saugos nuostatus (pridedama).</text:span></text:p>
      <text:p text:style-name="P22"><text:span text:style-name="T23">2</text:span><text:span text:style-name="T24">. P a v e d u Nacionalinės žemės tarnybos prie Žemės ūkio ministerijos direktoriui:</text:span></text:p>
      <text:p text:style-name="P25"><text:span text:style-name="T26">2.1</text:span><text:span text:style-name="T27">. per 5 darbo dienas nuo šio įsakymo įsigaliojimo dienos paskirti:</text:span></text:p>
      <text:p text:style-name="P28"><text:span text:style-name="T29">2.1.1</text:span><text:span text:style-name="T30">. Žemėtvarkos planavimo dokumentų rengėjų, matininkų ir geodezininkų žinybinio registro saugos įgaliotinį;</text:span></text:p>
      <text:p text:style-name="P31"><text:span text:style-name="T32">2.1.2</text:span><text:span text:style-name="T33">.</text:span><text:span text:style-name="T34"><text:s/></text:span><text:span text:style-name="T35">Žemėtvarkos planavimo dokumentų rengėjų, matininkų ir geod</text:span><text:span text:style-name="T36">ezininkų žinybinio registro administratorių.</text:span></text:p>
      <text:p text:style-name="P37"><text:span text:style-name="T38">2.2</text:span><text:span text:style-name="T39">.<text:s/></text:span><text:span text:style-name="T40">parengti ir ne vėliau kaip iki 2013 m. gruodžio 1 d. pateikti žemės ūkio ministrui tvirtinti:</text:span></text:p>
      <text:p text:style-name="P41"><text:span text:style-name="T42">2.2.1</text:span><text:span text:style-name="T43">. Žemėtvarkos planavimo dokumentų rengėjų, matininkų ir geodezininkų žinybinio registro saugaus<text:s/></text:span><text:span text:style-name="T44">elektroninės informacijos tvarkymo taisyklių projektą;</text:span></text:p>
      <text:p text:style-name="P45"><text:span text:style-name="T46">2.2.2</text:span><text:span text:style-name="T47">. Žemėtvarkos planavimo dokumentų rengėjų, matininkų ir geodezininkų žinybinio registro veiklos tęstinumo valdymo plano projektą;</text:span></text:p>
      <text:p text:style-name="P48"><text:span text:style-name="T49">2.2.3</text:span><text:span text:style-name="T50">. Žemėtvarkos planavimo dokumentų rengėjų, matininkų<text:s/></text:span><text:span text:style-name="T51">ir geodezininkų žinybinio registro naudotojų administravimo taisyklių projektą.</text:span></text:p>
      <text:p text:style-name="P52"/>
      <text:p text:style-name="P53"><text:span text:style-name="T54">Žemės ūkio ministras</text:span><text:span text:style-name="T55"><text:tab/>Vigilijus Jukna</text:span></text:p>
      <text:p text:style-name="P56"/>
      <text:p text:style-name="P57">SUDERINTA</text:p>
      <text:p text:style-name="P58">Lietuvos Respublikos vidaus reikalų ministerijos</text:p>
      <text:p text:style-name="P59"><text:span text:style-name="T60">2013 m. rugsėjo 25 d. raštu Nr. 1D-8528 (52)</text:span></text:p>
      <text:p text:style-name="P61"/>
      <text:p text:style-name="P62"><text:span text:style-name="T63">_________________</text:span></text:p>
      <text:p text:style-name="P64"/>
      <text:p text:style-name="P65"><text:span text:style-name="T66">PATVIRTINTA</text:span></text:p>
      <text:p text:style-name="P67">Lietuvos Respublikos<text:s/><text:soft-page-break/>žemės ūkio ministro</text:p>
      <text:p text:style-name="P68">2013 m. spalio 3 d. įsakymu Nr. 3D-678</text:p>
      <text:p text:style-name="P69"/>
      <text:p text:style-name="P70"><text:span text:style-name="T71">ŽEMĖTVARKOS PLANAVIMO DOKUMENTŲ RENGĖJŲ, MATININKŲ IR GEODEZININKŲ ŽINYBINIO REGISTRO DUOMENŲ SAUG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tvarkos pla</text:span><text:span text:style-name="T81">navimo dokumentų rengėjų, matininkų ir geodezininkų žinybinio registro duomenų saugos nuostatai (toliau – Saugos nuostatai) reglamentuoja Žemėtvarkos planavimo dokumentų rengėjų, matininkų ir geodezininkų žinybinio registro (toliau – Registras) duomenų sau</text:span><text:span text:style-name="T82">gos politiką.</text:span></text:p>
      <text:p text:style-name="P83"><text:span text:style-name="T84">2</text:span><text:span text:style-name="T85">. Šiuose Saugos nuostatuose vartojami sutrumpinimai ir sąvokos:</text:span></text:p>
      <text:p text:style-name="P86"><text:span text:style-name="T87">Nacionalinė žemės tarnyba </text:span><text:span text:style-name="T88">– Nacionalinė žemės tarnyba prie Žemės ūkio ministerijos;</text:span></text:p>
      <text:p text:style-name="P89"><text:span text:style-name="T90">Registro administratorius</text:span><text:span text:style-name="T91"><text:s/>– Nacionalinės žemės tarnybos direktoriaus įsakymu paskirtas valstybės tarnautojas arba darbuotojas, dirbantis pagal darbo sutartį, prižiūrintis Registrą, užtikrinantis jo veikimą ir elektroninės informacijos saugą;</text:span></text:p>
      <text:p text:style-name="P92"><text:span text:style-name="T93">Registro naudotojas</text:span><text:span text:style-name="T94"><text:s/>– Nacionalinės žemė</text:span><text:span text:style-name="T95">s tarnybos valstybės tarnautojas arba darbuotojas,<text:s/></text:span><text:soft-page-break/><text:span text:style-name="T96">dirbantis pagal darbo sutartį, naudojantis Registrą ir (ar) tvarkantis reikiamą elektroninę informaciją;</text:span></text:p>
      <text:p text:style-name="P97"><text:span text:style-name="T98">Registro saugos įgaliotinis</text:span><text:span text:style-name="T99"><text:s/>– Nacionalinės žemės tarnybos direktoriaus įsakymu paskirtas valstybės t</text:span><text:span text:style-name="T100">arnautojas arba darbuotojas, dirbantis pagal darbo sutartį, koordinuojantis ir prižiūrintis elektroninės informacijos saugos politikos įgyvendinimą Registre.</text:span></text:p>
      <text:p text:style-name="P101"><text:span text:style-name="T102">Kitos šiuose Saugos nuostatuose vartojamos sąvokos atitinka Lietuvos Respublikos valstybės informa</text:span><text:span text:style-name="T103">cinių išteklių valdymo įstatyme (Žin., 2011, Nr. </text:span><text:a xlink:href="https://www.e-tar.lt/portal/lt/legalAct/TAR.85C510BA700A" office:target-frame-name="_blank" xlink:show="new"><text:span text:style-name="T104">163-7739</text:span></text:a><text:span text:style-name="T105">), Žemėtvarkos planavimo dokumentų rengėjų, matininkų ir geodezininkų žinybinio registro nuostatų, patvirtintų Lietuvos<text:s/></text:span><text:span text:style-name="T106">Respublikos Vyriausybės 2013 m. liepos 17 d. nutarimu Nr. 662 (Žin., 2013, Nr. </text:span><text:a xlink:href="https://www.e-tar.lt/portal/lt/legalAct/TAR.D2F73A218B1C" office:target-frame-name="_blank" xlink:show="new"><text:span text:style-name="T107">80-4029</text:span></text:a><text:span text:style-name="T108">) (toliau – Registro nuostatai),<text:s/></text:span><text:span text:style-name="T109">B</text:span><text:span text:style-name="T110">endrųjų elektroninės informacijos saugos reikalavimų apra</text:span><text:span text:style-name="T111">še, patvirtintame Lietuvos Respublikos Vyriausybės 2013 m. liepos 24 d. nutarimu Nr. 716 (Žin., 2013, Nr. </text:span><text:a xlink:href="https://www.e-tar.lt/portal/lt/legalAct/TAR.FC952AC6A109" office:target-frame-name="_blank" xlink:show="new"><text:span text:style-name="T112">86-4310</text:span></text:a><text:span text:style-name="T113">)</text:span><text:span text:style-name="T114">, kituose teisės aktuose ir Lietuvos Respublikos standartuose L</text:span><text:span text:style-name="T115">ST ISO/IEC 27002:2009</text:span><text:span text:style-name="T116"> ir LST ISO/IEC 27001:2006 vartojamas sąvokas.</text:span></text:p>
      <text:p text:style-name="P117"><text:span text:style-name="T118">3</text:span><text:span text:style-name="T119">. Registre tvarkomos elektroninės informacijos saugumo tikslas – sudaryti sąlygas saugiai automatizuotu būdu saugoti ir tvarkyti Registro duomenis ir Registro informaciją, užtikrinti<text:s/></text:span><text:span text:style-name="T120">jų konfidencialumą, vientisumą ir prieinamumą.</text:span></text:p>
      <text:p text:style-name="P121"><text:span text:style-name="T122">4</text:span><text:span text:style-name="T123">. Esama Registro duomenų ir Registro informacijos saugos būklė nustatoma kasmetinio rizikos vertinimo<text:s/></text:span><text:soft-page-break/><text:span text:style-name="T124">metu ir fiksuojama rizikos įvertinimo ataskaitoje.</text:span></text:p>
      <text:p text:style-name="P125"><text:span text:style-name="T126">5</text:span><text:span text:style-name="T127">. Elektroninės Registro duomenų saugos užtikri</text:span><text:span text:style-name="T128">nimo prioritetinės kryptys:</text:span></text:p>
      <text:p text:style-name="P129"><text:span text:style-name="T130">5.1</text:span><text:span text:style-name="T131">.<text:s/></text:span><text:span text:style-name="T132">Registro duomenų ir Registro informacijos konfidencialumo, vientisumo ir prieinamumo</text:span><text:span text:style-name="T133"><text:s/>užtikrinimas;</text:span></text:p>
      <text:p text:style-name="P134"><text:span text:style-name="T135">5.2</text:span><text:span text:style-name="T136">. prieigos prie Registro kontrolė;</text:span></text:p>
      <text:p text:style-name="P137"><text:span text:style-name="T138">5.3</text:span><text:span text:style-name="T139">. Registro naudotojų mokymas.</text:span></text:p>
      <text:p text:style-name="P140"><text:span text:style-name="T141">6</text:span><text:span text:style-name="T142">. Saugos nuostatai taikomi:</text:span></text:p>
      <text:p text:style-name="P143"><text:span text:style-name="T144">6.1</text:span><text:span text:style-name="T145">.<text:s/></text:span><text:span text:style-name="T146">Registro valdytojui – Lietuvos Respublikos žemės ūkio ministerijai, Gedimino pr. 19, LT-01103 Vilnius;</text:span></text:p>
      <text:p text:style-name="P147"><text:span text:style-name="T148">6.2</text:span><text:span text:style-name="T149">. Registro tvarkytojui – Nacionalinei žemės tarnybai, Gedimino pr. 19, LT-01103 Vilnius;</text:span></text:p>
      <text:p text:style-name="P150"><text:span text:style-name="T151">6.3</text:span><text:span text:style-name="T152">. Registro saugos įgaliotiniui;</text:span></text:p>
      <text:p text:style-name="P153"><text:span text:style-name="T154">6.4</text:span><text:span text:style-name="T155">. Registro<text:s/></text:span><text:span text:style-name="T156">administratoriui;</text:span></text:p>
      <text:p text:style-name="P157"><text:span text:style-name="T158">6.5</text:span><text:span text:style-name="T159">. Registro naudotojams.</text:span></text:p>
      <text:p text:style-name="P160"><text:span text:style-name="T161">7</text:span><text:span text:style-name="T162">. Registro valdytojo vadovas:</text:span></text:p>
      <text:p text:style-name="P163"><text:span text:style-name="T164">7.1</text:span><text:span text:style-name="T165">. pagal kompetenciją atsako už saugos politikos formavimą ir įgyvendinimo organizavimą ir priežiūrą;</text:span></text:p>
      <text:p text:style-name="P166"><text:span text:style-name="T167">7.2</text:span><text:span text:style-name="T168">. tvirtina Registro saugaus elektroninės informacijos<text:s/></text:span><text:span text:style-name="T169">tvarkymo taisykles, Registro veiklos tęstinumo valdymo planą, Registro naudotojų administravimo taisykles ir kitus teisės aktus, kuriuose reglamentuojamas Registro tvarkymo teisėtumas ir Registro duomenų ir Registro informacijos sauga (toliau visi kartu –<text:s/></text:span><text:span text:style-name="T170">Registro saugos dokumentai);</text:span></text:p>
      <text:p text:style-name="P171"><text:span text:style-name="T172">7.3</text:span><text:span text:style-name="T173">. kontroliuoja, kaip laikomasi Registro nuostatuose, šiuose Saugos nuostatuose, Registro saugos dokumentuose ir kituose saugos politikos įgyvendinamuosiuose teisės aktuose nustatytų reikalavimų;</text:span></text:p>
      <text:p text:style-name="P174"><text:span text:style-name="T175">7.4</text:span><text:span text:style-name="T176">. analizuoja Regis</text:span><text:span text:style-name="T177">tro tvarkytojo pateiktus pasiūlymus, juos apibendrina ir priima sprendimus dėl Registro duomenų ir Registro informacijos saugos, taip pat dėl Registro techninių ir programinių priemonių, būtinų Registro duomenų ir Registro informacijos saugai užtikrinti, į</text:span><text:span text:style-name="T178">sigijimo, įdiegimo ir modernizavimo;</text:span></text:p>
      <text:p text:style-name="P179"><text:span text:style-name="T180">7.5</text:span><text:span text:style-name="T181">. priima sprendimus dėl Registro rizikos veiksnių vertinimo atlikimo;</text:span></text:p>
      <text:p text:style-name="P182"><text:span text:style-name="T183">7.6</text:span><text:span text:style-name="T184">. paveda Registro tvarkytojui skirti Registro duomenų valdymo įgaliotinį, Registro saugos įgaliotinį ir Registro administratorių;</text:span></text:p>
      <text:p text:style-name="P185"><text:span text:style-name="T186">7.7</text:span><text:span text:style-name="T187">. atlieka kitas Registro nuostatų, Saugos nuostatų, Registro saugos dokumentų ir kitų saugos politikos įgyvendinamųjų teisės aktų nustatytas funkcijas.</text:span></text:p>
      <text:p text:style-name="P188"><text:span text:style-name="T189">8</text:span><text:span text:style-name="T190">. Registro tvarkytojo vadovas:</text:span></text:p>
      <text:p text:style-name="P191"><text:span text:style-name="T192">8.1</text:span><text:span text:style-name="T193">. pagal kompetenciją atsako už Registro tvarkymo teisėtumą<text:s/></text:span><text:span text:style-name="T194">ir Registro duomenų ir Registro informacijos saugą, įgyvendina tinkamas organizacines ir technines priemones, skirtas duomenims apsaugoti nuo atsitiktinio ar neteisėto sunaikinimo, pakeitimo, atskleidimo, taip pat nuo bet kokio kito neteisėto tvarkymo;</text:span></text:p>
      <text:p text:style-name="P195"><text:span text:style-name="T196">8</text:span><text:span text:style-name="T197">.2</text:span><text:span text:style-name="T198">. pagal kompetenciją įgyvendina Registro nuostatų, šių Saugos nuostatų, Registro saugos dokumentų ir kitų saugos politikos įgyvendinamųjų teisės aktų reikalavimus;</text:span></text:p>
      <text:p text:style-name="P199"><text:span text:style-name="T200">8.3</text:span><text:span text:style-name="T201">. teikia pasiūlymus Registro valdytojo vadovui dėl Registro duomenų ir Registro<text:s/></text:span><text:span text:style-name="T202">informacijos saugos, Registro saugos dokumentų priėmimo, keitimo arba panaikinimo, taip pat rengia Registro saugos dokumentų projektus;</text:span></text:p>
      <text:p text:style-name="P203"><text:span text:style-name="T204">8.4</text:span><text:span text:style-name="T205">. užtikrina, kad Registro naudotojai, turintys teisę naudotis Registro ištekliais numatytoms funkcijoms atlikti,<text:s/></text:span><text:span text:style-name="T206">laikytųsi reikalavimų, nustatytų Saugos nuostatuose, Registro saugos dokumentuose bei kituose saugos politikos įgyvendinamuosiuose teisės aktuose;</text:span></text:p>
      <text:p text:style-name="P207"><text:span text:style-name="T208">8.5</text:span><text:span text:style-name="T209">. atlieka Registro duomenų bazės techninę priežiūrą ir užtikrina nepertraukiamą Registro veikimą;</text:span></text:p>
      <text:p text:style-name="P210"><text:span text:style-name="T211">8.</text:span><text:span text:style-name="T212">6</text:span><text:span text:style-name="T213">. teikia pasiūlymus Registro valdytojo vadovui dėl Registro techninių ir programinių priemonių, būtinų Registro duomenų ir Registro informacijos saugai užtikrinti, įsigijimo, įdiegimo ir modernizavimo, organizuoja jų įdiegimą ir modernizavimą, pagal kom</text:span><text:span text:style-name="T214">petenciją atlieka Registro techninės ir programinės įrangos priežiūros ir tobulinimo darbus;</text:span></text:p>
      <text:p text:style-name="P215"><text:span text:style-name="T216">8.7</text:span><text:span text:style-name="T217">. Registro valdytojo vadovo pavedimu skiria Registro duomenų valdymo įgaliotinį, Registro saugos įgaliotinį ir Registro administratorių;</text:span></text:p>
      <text:p text:style-name="P218"><text:span text:style-name="T219">8.8</text:span><text:span text:style-name="T220">. atlieka ki</text:span><text:span text:style-name="T221">tas Registro valdytojo vadovo pavestas, Registro nuostatų, Saugos nuostatų, Registro saugos dokumentų ir kitų saugos politikos įgyvendimųjų teisės aktų nustatytas funkcijas.</text:span></text:p>
      <text:p text:style-name="P222"><text:span text:style-name="T223">9</text:span><text:span text:style-name="T224">. Registro saugos įgaliotinis:</text:span></text:p>
      <text:p text:style-name="P225"><text:span text:style-name="T226">9.1</text:span><text:span text:style-name="T227">. atsako už Registro elektroninės infor</text:span><text:span text:style-name="T228">macijos saugos įgyvendinimą;</text:span></text:p>
      <text:p text:style-name="P229"><text:span text:style-name="T230">9.2</text:span><text:span text:style-name="T231">. atsako už Registro rizikos vertinimo atlikimo organizavimą, rizikos įvertinimo ir rizikos valdymo priemonių plano parengimą;</text:span></text:p>
      <text:p text:style-name="P232"><text:span text:style-name="T233">9.3</text:span><text:span text:style-name="T234">. atsako už Registro informacinių technologijų saugos atitikties vertinimo organizavim</text:span><text:span text:style-name="T235">ą;</text:span></text:p>
      <text:p text:style-name="P236"><text:span text:style-name="T237">9.4</text:span><text:span text:style-name="T238">. teikia Registro tvarkytojo vadovui pasiūlymus dėl:</text:span></text:p>
      <text:p text:style-name="P239"><text:span text:style-name="T240">9.4.1</text:span><text:span text:style-name="T241">. Registro administratoriaus paskyrimo ir reikalavimų administratoriui nustatymo;</text:span></text:p>
      <text:p text:style-name="P242"><text:span text:style-name="T243">9.4.2</text:span><text:span text:style-name="T244">. Registro saugos dokumentų priėmimo, keitimo arba panaikinimo;</text:span></text:p>
      <text:p text:style-name="P245"><text:span text:style-name="T246">9.4.3</text:span><text:span text:style-name="T247">. informacinių technol</text:span><text:span text:style-name="T248">ogijų saugos reikalavimų atitikties vertinimo atlikimo;</text:span></text:p>
      <text:p text:style-name="P249"><text:span text:style-name="T250">9.5</text:span><text:span text:style-name="T251">. koordinuoja elektroninės informacijos saugos incidentų, įvykusių Registre, tyrimą ir<text:s/></text:span><text:span text:style-name="T252">bendradarbiauja su kompetentingomis institucijomis, tiriančiomis elektroninių ryšių tinklų, informacijos</text:span><text:span text:style-name="T253"><text:s/>saugumo incidentus, neteisėtas veikas, susijusias su elektroninės informacijos saugos incidentais;</text:span></text:p>
      <text:p text:style-name="P254"><text:span text:style-name="T255">9.6</text:span><text:span text:style-name="T256">. teikia Registro administratoriui ir Registro naudotojams privalomus vykdyti nurodymus ir pavedimus, susijusius su saugos politikos įgyvendinimu;</text:span></text:p>
      <text:p text:style-name="P257"><text:span text:style-name="T258">9.7</text:span><text:span text:style-name="T259">. turi teisę pagal savo įgaliojimus duoti privalomus vykdyti nurodymus ir pavedimus ir kitiems Registro tvarkytojo darbuotojams, jeigu tai būtina saugos politikai įgyvendinti;</text:span></text:p>
      <text:p text:style-name="P260"><text:span text:style-name="T261">9.8</text:span><text:span text:style-name="T262">. supažindina Registro administratorių ir Registro naudotojus su Sau</text:span><text:span text:style-name="T263">gos nuostatais, Registro saugos dokumentų ir kitų saugos politikos įgyvendinamųjų teisės aktų reikalavimais ir jų atsakomybe už reikalavimų nesilaikymą, organizuoja Registro naudotojų mokymą elektroninės informacijos saugos klausimais, informuoja juos apie</text:span><text:span text:style-name="T264"><text:s/>elektroninės informacijos saugos problemas;</text:span></text:p>
      <text:p text:style-name="P265"><text:span text:style-name="T266">9.9</text:span><text:span text:style-name="T267">.<text:s/></text:span><text:span text:style-name="T268">atlieka kitas Registro tvarkytojo vadovo pavestas, šiuose Saugos nuostatuose, Registro saugos<text:s/></text:span><text:span text:style-name="T269">dokumentuose ir kituose saugos politikos įgyvendinamuosiuose teisės aktuose jam priskirtas funkcijas;</text:span></text:p>
      <text:p text:style-name="P270"><text:span text:style-name="T271">9.10</text:span><text:span text:style-name="T272">. negali atlikti administratoriaus funkcijų.</text:span></text:p>
      <text:p text:style-name="P273"><text:span text:style-name="T274">10</text:span><text:span text:style-name="T275">. Registro administratorius:</text:span></text:p>
      <text:p text:style-name="P276"><text:span text:style-name="T277">10.1</text:span><text:span text:style-name="T278">. atsako už Registro techninės ir programinės įrangos funkcionavimą;</text:span></text:p>
      <text:p text:style-name="P279"><text:span text:style-name="T280">10.2</text:span><text:span text:style-name="T281">. diegia ir prižiūri programinę įrangą, reikalingą Registro naudotojų funkcijoms vykdyti;</text:span></text:p>
      <text:p text:style-name="P282"><text:span text:style-name="T283">10.3</text:span><text:span text:style-name="T284">. Registro naudotojams suteikia teisę naudotis duomenimis, reikalingais jiems priskirtoms funkcijoms atlikti;</text:span></text:p>
      <text:p text:style-name="P285"><text:span text:style-name="T286">10.4</text:span><text:span text:style-name="T287">. administruoja Registro įrangą (kompiuterius, operacines sistemas, duomenų bazių valdymo sistemas, taikomųjų programų sistemas,<text:s/></text:span><text:span text:style-name="T288">ugniasienes, įsilaužimų aptikimo sistemas, duomenų perdavimo tinklus), nustato pažeidžiamas vietas ir saugos reikalavimų atitiktį;</text:span></text:p>
      <text:p text:style-name="P289"><text:span text:style-name="T290">10.5</text:span><text:span text:style-name="T291">. reguliariai, ne rečiau kaip kartą per metus ir (arba) po informacinės sistemos pokyčio, patikrina (peržiūri) inform</text:span><text:span text:style-name="T292">acinės sistemos sąranką ir informacinės sistemos būsenos rodiklius;</text:span></text:p>
      <text:p text:style-name="P293"><text:span text:style-name="T294">10.6</text:span><text:span text:style-name="T295">. vertina, ar Registro naudotojai yra pasirengę darbui;</text:span></text:p>
      <text:p text:style-name="P296"><text:span text:style-name="T297">10.7</text:span><text:span text:style-name="T298">. pagal kompetenciją teikia pasiūlymus dėl Registro palaikymo, priežiūros, techninės ir programinės įrangos moderniz</text:span><text:span text:style-name="T299">avimo ir elektroninės informacijos saugos užtikrinimo;</text:span></text:p>
      <text:p text:style-name="P300"><text:span text:style-name="T301">10.8</text:span><text:span text:style-name="T302">. informuoja Registro saugos įgaliotinį apie elektroninės informacijos saugos incidentus ir teikia pasiūlymus dėl elektroninės informacijos saugos incidentų pašalinimo;</text:span></text:p>
      <text:p text:style-name="P303"><text:span text:style-name="T304">10.9</text:span><text:span text:style-name="T305">. daro Registro<text:s/></text:span><text:span text:style-name="T306">duomenų bazės duomenų atsargines kopijas;</text:span></text:p>
      <text:p text:style-name="P307"><text:span text:style-name="T308">10.10</text:span><text:span text:style-name="T309">. atlieka kitas Registro saugos įgaliotinio pavestas, šiuose Saugos nuostatuose, Registro saugos dokumentuose ir kituose saugos politikos įgyvendinamuosiuose teisės aktuose jam priskirtas funkcijas.</text:span></text:p>
      <text:p text:style-name="P310"><text:span text:style-name="T311">11</text:span><text:span text:style-name="T312">. Registro naudotojai:</text:span></text:p>
      <text:p text:style-name="P313"><text:span text:style-name="T314">11.1</text:span><text:span text:style-name="T315">. tvarko Registro duomenis ir Registro informaciją;</text:span></text:p>
      <text:p text:style-name="P316"><text:span text:style-name="T317">11.2</text:span><text:span text:style-name="T318">. rūpinasi Registro duomenų ir Registro informacijos saugumu;</text:span></text:p>
      <text:p text:style-name="P319"><text:span text:style-name="T320">11.3</text:span><text:span text:style-name="T321">. Registro duomenis ir Registro informaciją naudoja tik tiesioginėms funkcijoms vykdyti;</text:span></text:p>
      <text:p text:style-name="P322"><text:span text:style-name="T323">11.4</text:span><text:span text:style-name="T324">. atlieka kitas šiuose Saugos nuostatuose, Registro saugos dokumentuose ir kituose saugos politikos įgyvendinamuosiuose teisės aktuose jam priskirtas funkcijas.</text:span></text:p>
      <text:p text:style-name="P325"><text:span text:style-name="T326">12</text:span><text:span text:style-name="T327">. Saugos politikos įgyvendinamieji teisės aktai, kuriais vadovaujantis tvarkomas Regi</text:span><text:span text:style-name="T328">stras ir užtikrinama Registro duomenų ir Registro informacijos sauga:</text:span></text:p>
      <text:p text:style-name="P329"><text:span text:style-name="T330">12.1</text:span><text:span text:style-name="T331">. Lietuvos Respublikos valstybės informacinių išteklių valdymo įstatymas;</text:span></text:p>
      <text:p text:style-name="P332"><text:span text:style-name="T333">12.2</text:span><text:span text:style-name="T334">. Lietuvos Respublikos asmens duomenų teisinės apsaugos įstatymas (Žin., 1996, Nr. </text:span><text:a xlink:href="https://www.e-tar.lt/portal/lt/legalAct/TAR.5368B592234C" office:target-frame-name="_blank" xlink:show="new"><text:span text:style-name="T335">63-1479</text:span></text:a><text:span text:style-name="T336">; 2008, Nr. </text:span><text:a xlink:href="https://www.e-tar.lt/portal/lt/legalAct/TAR.C90729CAD468" office:target-frame-name="_blank" xlink:show="new"><text:span text:style-name="T337">22-804</text:span></text:a><text:span text:style-name="T338">);</text:span></text:p>
      <text:p text:style-name="P339"><text:span text:style-name="T340">12.3</text:span><text:span text:style-name="T341">. Registro nuostatai, šie Saugos nuostatai ir Registro saugos dokumentai;</text:span></text:p>
      <text:p text:style-name="P342"><text:span text:style-name="T343">1</text:span><text:span text:style-name="T344">2.4</text:span><text:span text:style-name="T345">.<text:s/></text:span><text:span text:style-name="T346">B</text:span><text:span text:style-name="T347">endrųjų elektroninės informacijos saugos reikalavimų aprašas;</text:span></text:p>
      <text:p text:style-name="P348"><text:span text:style-name="T349">12.5</text:span><text:span text:style-name="T350">. Registrų steigimo, kūrimo, reorganizavimo ir likvidavimo tvarkos aprašas, patvirtintas Lietuvos Respublikos Vyriausybės 2012 m. liepos 18 d. nutarimu Nr. 881 (Žin., 2012, Nr. </text:span><text:a xlink:href="https://www.e-tar.lt/portal/lt/legalAct/TAR.69F158C61A3C" office:target-frame-name="_blank" xlink:show="new"><text:span text:style-name="T351">88-4574</text:span></text:a><text:span text:style-name="T352">);</text:span></text:p>
      <text:p text:style-name="P353"><text:span text:style-name="T354">12.6</text:span><text:span text:style-name="T355">. Saugos dokumentų turinio gairių aprašas, patvirtintas Lietuvos Respublikos Vyriausybės 2013 m. liepos 24 d. nutarimu Nr. 716 (Žin., 2013, Nr. </text:span><text:a xlink:href="https://www.e-tar.lt/portal/lt/legalAct/TAR.FC952AC6A109" office:target-frame-name="_blank" xlink:show="new"><text:span text:style-name="T356">86-4310</text:span></text:a><text:span text:style-name="T357">);</text:span></text:p>
      <text:p text:style-name="P358"><text:span text:style-name="T359">12.7</text:span><text:span text:style-name="T360">. Valstybės informacinių sistemų, registrų ir kitų informacinių sistemų klasifikavimo ir elektroninės informacijos svarbos nustatymo gairių aprašas, patvirtintas Lietuvos<text:s/></text:span><text:span text:style-name="T361">Respublikos Vyriausybės 2013 m. liepos 24 d. nutarimu Nr. 716 (Žin., 2013, Nr. </text:span><text:a xlink:href="https://www.e-tar.lt/portal/lt/legalAct/TAR.FC952AC6A109" office:target-frame-name="_blank" xlink:show="new"><text:span text:style-name="T362">86-4310</text:span></text:a><text:span text:style-name="T363">);</text:span></text:p>
      <text:p text:style-name="P364"><text:span text:style-name="T365">12.8</text:span><text:span text:style-name="T366">. Valstybės institucijų ir įstaigų informacinių sistemų elektroninės<text:s/></text:span><text:span text:style-name="T367">informacijos techniniai saugos reikalavimai, patvirtinti Lietuvos Respublikos vidaus reikalų ministro 2008 m. spalio 27 d. įsakymu Nr. 1V-384 (Žin., 2008, Nr. </text:span><text:a xlink:href="https://www.e-tar.lt/portal/lt/legalAct/TAR.6633A199BA2D" office:target-frame-name="_blank" xlink:show="new"><text:span text:style-name="T368">127-4866</text:span></text:a><text:span text:style-name="T369">);</text:span></text:p>
      <text:p text:style-name="P370"><text:span text:style-name="T371">12.9</text:span><text:span text:style-name="T372">. Bendrieji reikalavimai organizacinėms ir techninėms duomenų saugumo priemonėms, patvirtinti Valstybės duomenų apsaugos inspekcijos direktoriaus 2008 m. lapkričio 12 d. įsakymu Nr. 1T-71 (1.12) (Žin., 2008, Nr. </text:span><text:a xlink:href="https://www.e-tar.lt/portal/lt/legalAct/TAR.997E1157C9CE" office:target-frame-name="_blank" xlink:show="new"><text:span text:style-name="T373">135-5298</text:span></text:a><text:span text:style-name="T374">);</text:span></text:p>
      <text:p text:style-name="P375"><text:span text:style-name="T376">12.10</text:span><text:span text:style-name="T377">.<text:s/></text:span><text:span text:style-name="T378">Informacinių technologijų saugos atitikties vertinimo metodika, patvirtinta Lietuvos</text:span><text:span text:style-name="T379"><text:s/></text:span><text:span text:style-name="T380">Respublikos vidaus reikalų ministro 2004 m. gegužės 6 d. įsakymu Nr. 1V-156 (Žin., 2004, Nr. </text:span><text:a xlink:href="https://www.e-tar.lt/portal/lt/legalAct/TAR.E6F3847186C3" office:target-frame-name="_blank" xlink:show="new"><text:span text:style-name="T381">80-2855</text:span></text:a><text:span text:style-name="T382">);</text:span></text:p>
      <text:p text:style-name="P383"><text:span text:style-name="T384">12.11</text:span><text:span text:style-name="T385">. Lietuvos standartai LST ISO/IEC 27002:2009 ir LST ISO/IEC 27001:2006 ir kiti Lietuvos ir tarptautiniai „Informacijos technologija. Saugumo metodai“ grupės standartai,<text:s/></text:span><text:span text:style-name="T386">nustatantys saugų informacinės sistemos duomenų tvarkymą;</text:span></text:p>
      <text:p text:style-name="P387"><text:span text:style-name="T388">12.12</text:span><text:span text:style-name="T389">. kiti teisės aktai, kuriuose reglamentuojama elektroninės informacijos saugumo politika, duomenų tvarkymo teisėtumas, duomenų saugos valdymas.</text:span></text:p>
      <text:p text:style-name="P390"/>
      <text:p text:style-name="P391"><text:span text:style-name="T392">II</text:span><text:span text:style-name="T393">.<text:s/></text:span><text:span text:style-name="T394">ELEKTRONINĖS INFORMACIJOS SAUGOS</text:span><text:span text:style-name="T395"><text:s/>VALDYMAS</text:span></text:p>
      <text:p text:style-name="P396"/>
      <text:p text:style-name="P397"><text:span text:style-name="T398">13</text:span><text:span text:style-name="T399">. Vadovaujantis Valstybės informacinių sistemų, registrų ir kitų informacinių sistemų klasifikavimo ir elektroninės informacijos svarbos nustatymo gairių aprašo 4.3.1 ir 4.3.2 punktais Registro duomenys ir Registro informacija pagal svarbą</text:span><text:span text:style-name="T400"><text:s/>priskiriama žinybinės svarbos elektroninės informacijos kategorijai.</text:span></text:p>
      <text:p text:style-name="P401"><text:span text:style-name="T402">14</text:span><text:span text:style-name="T403">. Vadovaujantis Valstybės informacinių sistemų, registrų ir kitų informacinių sistemų klasifikavimo ir elektroninės informacijos svarbos nustatymo gairių aprašo 5.3 punktu</text:span><text:span text:style-name="T404"><text:s/></text:span><text:span text:style-name="T405">Registra</text:span><text:span text:style-name="T406">s yra priskiriamas trečios kategorijos informacinėms sistemoms.</text:span></text:p>
      <text:p text:style-name="P407"><text:span text:style-name="T408">15</text:span><text:span text:style-name="T409">. Registro saugos įgaliotinis, atsižvelgdamas į Lietuvos Respublikos vidaus reikalų ministerijos išleistą metodinę priemonę „Rizikos analizės vadovas“, Lietuvos ir tarptautinius „Informa</text:span><text:span text:style-name="T410">cijos technologija. Saugumo technika“ grupės standartus, kasmet organizuoja Registro rizikos įvertinimą. Prireikus Registro saugos įgaliotinis organizuoja neeilinį Registro rizikos įvertinimą. Registro valdytojo rašytiniu pavedimu Registro rizikos įvertini</text:span><text:span text:style-name="T411">mą gali atlikti pats Registro saugos įgaliotinis.</text:span></text:p>
      <text:p text:style-name="P412"><text:span text:style-name="T413">16</text:span><text:span text:style-name="T414">. Registro rizikos įvertinimo rezultatai išdėstomi rizikos įvertinimo ataskaitoje, kuri pateikiama Registro tvarkytojo vadovui. Rizikos įvertinimo ataskaita rengiama įvertinant rizikos veiksnius, gali</text:span><text:span text:style-name="T415">nčius turėti įtakos Registro duomenų ir Registro informacijos saugai, jų galimą žalą, pasireiškimo tikimybę ir pobūdį, galimus rizikos valdymo būdus, rizikos priimtinumo kriterijus. Svarbiausieji rizikos veiksniai yra šie:</text:span></text:p>
      <text:p text:style-name="P416"><text:span text:style-name="T417">16.1</text:span><text:span text:style-name="T418">. subjektyvūs netyčiniai (e</text:span><text:span text:style-name="T419">lektroninės informacijos tvarkymo klaidos ir apsirikimai, elektroninės informacijos ištrynimas, klaidingas elektroninės informacijos teikimas, fiziniai informacijos technologijų sutrikimai, elektroninės informacijos perdavimo tinklais sutrikimai, programin</text:span><text:span text:style-name="T420">ės įrangos klaidos, neteisingas veikimas ir kita);</text:span></text:p>
      <text:p text:style-name="P421"><text:span text:style-name="T422">16.2</text:span><text:span text:style-name="T423">.<text:s/></text:span><text:span text:style-name="T424">subjektyvūs tyčiniai (nesankcionuotas naudojimasis informacine sistema Registro duomenims</text:span><text:span text:style-name="T425"><text:s/>ir Registro informacijai gauti, elektroninės informacijos pakeitimas ar sunaikinimas, informacinių techno</text:span><text:span text:style-name="T426">logijų duomenų perdavimo tinklais sutrikdymas, saugos pažeidimai, vagystės ir kita);</text:span></text:p>
      <text:p text:style-name="P427"><text:span text:style-name="T428">16.3</text:span><text:span text:style-name="T429">. veiksniai, nurodyti Atleidimo nuo atsakomybės esant nenugalimos jėgos (</text:span><text:span text:style-name="T430">force majeure</text:span><text:span text:style-name="T431">) aplinkybėms taisyklių, patvirtintų Lietuvos Respublikos Vyriausybės 1996 m.</text:span><text:span text:style-name="T432"><text:s/>liepos 15 d. nutarimu Nr. 840 (Žin., 1996, Nr. </text:span><text:a xlink:href="https://www.e-tar.lt/portal/lt/legalAct/TAR.6E3127CAC371" office:target-frame-name="_blank" xlink:show="new"><text:span text:style-name="T433">68-1652</text:span></text:a><text:span text:style-name="T434">), 3 punkte.</text:span></text:p>
      <text:p text:style-name="P435"><text:span text:style-name="T436">17</text:span><text:span text:style-name="T437">.<text:s/></text:span><text:span text:style-name="T438">Registro valdytojo vadovas, atsižvelgdamas į Registro rizikos įvertinimo ataskaitą, prireikus tvirtina<text:s/></text:span><text:span text:style-name="T439">Registro saugos įgaliotinio parengtą rizikos įvertinimo ir rizikos valdymo priemonių planą, kuriame, be kita ko,<text:s/></text:span><text:span text:style-name="T440">numatomas techninių, administracinių ir<text:s/></text:span><text:span text:style-name="T441">kitų išteklių poreikis rizikos valdymo priemonėms įgyvendinti.</text:span></text:p>
      <text:p text:style-name="P442"><text:span text:style-name="T443">18</text:span><text:span text:style-name="T444">. Siekiant užtikrinti Saugos nuostatuose ir kituose saugos politikos įgyvendinamuosiuose teisės aktuose išdėstytų nuostatų įgyvendinimo kontrolę, Registro saugos įgaliotinis ne rečiau kai</text:span><text:span text:style-name="T445">p kartą per 2 metus organizuoja Registro informacinių technologijų saugos atitikties vertinimą, kurio metu:</text:span></text:p>
      <text:p text:style-name="P446"><text:span text:style-name="T447">18.1</text:span><text:span text:style-name="T448">. įvertinama Saugos nuostatų, Registro saugos dokumentų ir kitų saugos politikos įgyvendinamųjų teisės aktų atitiktis realiai Registro duomenų</text:span><text:span text:style-name="T449"><text:s/>saugos situacijai;</text:span></text:p>
      <text:p text:style-name="P450"><text:span text:style-name="T451">18.2</text:span><text:span text:style-name="T452">. inventorizuojama Registro techninė ir programinė įranga;</text:span></text:p>
      <text:p text:style-name="P453"><text:span text:style-name="T454">18.3</text:span><text:span text:style-name="T455">. patikrinama ne mažiau kaip 10 procentų atsitiktinai parinktų Registro naudotojų kompiuterinių darbo vietų, visose tarnybinėse stotyse įdiegtos programos ir jų<text:s/></text:span><text:span text:style-name="T456">sąranka;</text:span></text:p>
      <text:p text:style-name="P457"><text:span text:style-name="T458">18.4</text:span><text:span text:style-name="T459">. patikrinama Registro naudotojams suteiktų teisių ir vykdomų funkcijų atitiktis;</text:span></text:p>
      <text:p text:style-name="P460"><text:span text:style-name="T461">18.5</text:span><text:span text:style-name="T462">. įvertinamas pasirengimas užtikrinti Registro veiklos tęstinumą įvykus saugos incidentui.</text:span></text:p>
      <text:p text:style-name="P463"><text:span text:style-name="T464">19</text:span><text:span text:style-name="T465">.<text:s/></text:span><text:span text:style-name="T466">Atlikus Registro informacinių technologijų saugo</text:span><text:span text:style-name="T467">s atitikties vertinimą rengiama Registro informacinių technologijų saugos atitikties vertinimo ataskaita, kuri pateikiama<text:s/></text:span><text:span text:style-name="T468">Registro tvarkytojo vadovui, ir pastebėtų trūkumų šalinimo planas, kurį tvirtina, atsakingus vykdytojus paskiria ir įgyvendinimo termi</text:span><text:span text:style-name="T469">nus nustato Registro valdytojo vadovas.</text:span></text:p>
      <text:p text:style-name="P470"><text:span text:style-name="T471">20</text:span><text:span text:style-name="T472">. Registro saugos priemonės parenkamos įvertinus galimus rizikos veiksnius Registro duomenų ir Registro informacijos konfidencialumui, vientisumui ir prieinamumui.</text:span></text:p>
      <text:p text:style-name="P473"/>
      <text:p text:style-name="P474"><text:span text:style-name="T475">III</text:span><text:span text:style-name="T476">.<text:s/></text:span><text:span text:style-name="T477">ORGANIZACINIAI IR TECHNINIAI<text:s/></text:span><text:span text:style-name="T478">REIKALAVIMAI</text:span></text:p>
      <text:p text:style-name="P479"/>
      <text:p text:style-name="P480"><text:span text:style-name="T481">21</text:span><text:span text:style-name="T482">. Metodai ir priemonės, kurie taikomi užtikrinant prieigą prie Registro:</text:span></text:p>
      <text:p text:style-name="P483"><text:span text:style-name="T484">21.1</text:span><text:span text:style-name="T485">. prieigos prie Registro teises suteikia Registro administratorius. Nutrūkus tarnybiniams santykiams ar pasibaigus darbo sutarčiai, suteikta prieiga prie<text:s/></text:span><text:span text:style-name="T486">Registro turi būti nedelsiant užblokuojama. Registro naudotojui suteikta prieigos teisė turi būti ribojama ar sustabdoma, kai vyksta Registro naudotojo veiklos tyrimas, Registro naudotojas yra ilgalaikėse atostogose arba perkeliamas į kitas pareigas ir kei</text:span><text:span text:style-name="T487">čiasi jo atliekamos funkcijos. Registro naudotojams suteiktos prieigos teisės periodiškai, bet ne rečiau kaip kartą per metus, turi būti peržiūrimos, siekiant nustatyti subjektus, kuriems prieigos teisės prie Registro turi būti pakeistos. Už periodinę Regi</text:span><text:span text:style-name="T488">stro naudotojų teisių peržiūrą atsakingas Registro administratorius;</text:span></text:p>
      <text:p text:style-name="P489"><text:span text:style-name="T490">21.2</text:span><text:span text:style-name="T491">. prieš suteikiant prieigą, Registro administratorius privalo įsitikinti, kad Registro naudotojas yra susipažinęs su Saugos nuostatais, Registro saugos dokumentais ir kitais saugo</text:span><text:span text:style-name="T492">s politikos įgyvendinamaisiais teisės aktais bei žino savo atsakomybę tvarkant ar naudojant Registro duomenis ir Registro informaciją;</text:span></text:p>
      <text:p text:style-name="P493"><text:span text:style-name="T494">21.3</text:span><text:span text:style-name="T495">. kiekvienas Registro naudotojas sistemoje turi būti unikaliai atpažįstamas pagal jam suteiktą atpažinties kodą i</text:span><text:span text:style-name="T496">r atitinkamą slaptažodį;</text:span></text:p>
      <text:p text:style-name="P497"><text:span text:style-name="T498">21.4</text:span><text:span text:style-name="T499">. Registro naudotojų prieigai prie Registro naudojamas šifruotas HTTPS duomenų perdavimo protokolas bei interneto naršyklė;</text:span></text:p>
      <text:p text:style-name="P500"><text:span text:style-name="T501">21.5</text:span><text:span text:style-name="T502">. Registro naudotojas turi imtis priemonių, kad su Registro duomenimis ir Registro informac</text:span><text:span text:style-name="T503">ija negalėtų susipažinti pašaliniai asmenys.</text:span></text:p>
      <text:p text:style-name="P504"><text:span text:style-name="T505">22</text:span><text:span text:style-name="T506">. Registro tarnybinėse stotyse ir Registro naudotojų kompiuteriuose privalo būti naudojama programinė įranga, skirta kovai su kenksminga programine įranga, atnaujinama automatiniu būdu ne rečiau kaip kas</text:span><text:span text:style-name="T507"><text:s/>5 darbo dienas. Pagrindinės programinės įrangos, skirtos apsaugoti Registrą nuo kenksmingos programinės įrangos, naudojimo nuostatos:</text:span></text:p>
      <text:p text:style-name="P508"><text:span text:style-name="T509">22.1</text:span><text:span text:style-name="T510">. Registrui funkcionuoti būtina programinė įranga (operacinės sistemos, duomenų bazių ir aplikacijų valdymo program</text:span><text:span text:style-name="T511">inė įranga, interneto naršyklės, interneto naršyklių priedai ir kt.) turi būti konfigūruojama laikantis programinės įrangos gamintojų saugaus konfigūravimo rekomendacijų. Už programinės įrangos kontrolę atsakingas Registro administratorius;</text:span></text:p>
      <text:p text:style-name="P512"><text:span text:style-name="T513">22.2</text:span><text:span text:style-name="T514">. Regis</text:span><text:span text:style-name="T515">trui funkcionuoti būtina programinė įranga turi būti atnaujinama ne vėliau kaip per 5 darbo dienas nuo programinės įrangos gamintojų pranešimo apie programinės įrangos atnaujinimą gavimą dienos. Už atnaujinimų atlikimo kontrolę atsakingas Registro administ</text:span><text:span text:style-name="T516">ratorius;</text:span></text:p>
      <text:p text:style-name="P517"><text:span text:style-name="T518">22.3</text:span><text:span text:style-name="T519">. Registro naudotojų kompiuteriuose prieigos teisės turi būti apribojamos iki minimalių, būtinų darbo užduotims atlikti teisių;</text:span></text:p>
      <text:p text:style-name="P520"><text:span text:style-name="T521">22.4</text:span><text:span text:style-name="T522">. Registro naudotojų kompiuteriai turi būti apsaugoti lokaliomis ugniasienėmis;</text:span></text:p>
      <text:p text:style-name="P523"><text:span text:style-name="T524">22.5</text:span><text:span text:style-name="T525">. Registro nau</text:span><text:span text:style-name="T526">dotojų kompiuteriuose turi būti naudojama antivirusinė programinė įranga, apsauganti nuo kenksmingų programų, įskaitant elektroninio pašto apsaugą. Antivirusinė programinė įranga periodiškai, ne rečiau kaip kartą per savaitę, turi būti automatiškai atnauji</text:span><text:span text:style-name="T527">nama.</text:span></text:p>
      <text:p text:style-name="P528"><text:span text:style-name="T529">23</text:span><text:span text:style-name="T530">. Programinės įrangos naudojimo ribojimo nuostatos:</text:span></text:p>
      <text:p text:style-name="P531"><text:span text:style-name="T532">23.1</text:span><text:span text:style-name="T533">. Registro naudotojams leidžiama naudoti tik legalią programinę įrangą. Periodiškai, ne rečiau kaip kartą per 6 mėnesius, turi būti tikrinama, ar nenaudojama nelegali programinė įranga</text:span><text:span text:style-name="T534">. Rasta nelegali programinė įranga turi būti nedelsiant pašalinta;</text:span></text:p>
      <text:p text:style-name="P535"><text:span text:style-name="T536">23.2</text:span><text:span text:style-name="T537">. Registro naudotojų kompiuteriuose draudžiama naudoti programinę įrangą, nesusijusią su jų tiesiogine veikla ir funkcijomis;</text:span></text:p>
      <text:p text:style-name="P538"><text:span text:style-name="T539">23.3</text:span><text:span text:style-name="T540">. turi būti naudojama Registro administravimo p</text:span><text:span text:style-name="T541">rograminės įrangos ugniasienė;</text:span></text:p>
      <text:p text:style-name="P542"><text:span text:style-name="T543">23.4</text:span><text:span text:style-name="T544">. turi būti įdiegta galimybė nustatyti asmenis, kurie naudojosi prieiga prie Registro duomenų ir Registro informacijos, fiksuoti jų atliktus veiksmus ir juos kaupti.</text:span></text:p>
      <text:p text:style-name="P545"><text:span text:style-name="T546">24</text:span><text:span text:style-name="T547">. Stacionarieji ir nešiojamieji Registro<text:s/></text:span><text:span text:style-name="T548">naudotojų kompiuteriai privalo būti naudojami tik su tiesioginių pareigų atlikimu susijusiai veiklai atlikti. Iš kompiuterių, kurie perduodami remontuoti ar techninei priežiūrai atlikti, turi būti pašalinti visi Registro duomenys ir Registro informacija.</text:span></text:p>
      <text:p text:style-name="P549"><text:span text:style-name="T550">25</text:span><text:span text:style-name="T551">. Registro elektroninės informacijos perdavimo tinklas turi būti atskirtas nuo viešųjų telekomunikacijos tinklų naudojant užkardą.</text:span></text:p>
      <text:p text:style-name="P552"><text:span text:style-name="T553">26</text:span><text:span text:style-name="T554">. Metodai, kurie leidžiami užtikrinant saugų Registro duomenų ir Registro informacijos teikimą ir (ar) gavimą:</text:span></text:p>
      <text:p text:style-name="P555"><text:span text:style-name="T556">26.</text:span><text:span text:style-name="T557">1</text:span><text:span text:style-name="T558">. Registro duomenys ir Registro informacija perduodami arba duomenys iš susijusių registrų gaunami elektroninių ryšių tinklais pagal duomenų teikimo ir gavimo sutartis, kuriose nustatytos perduodamų duomenų specifikacijos, perdavimo sąlygos ir tvarka;</text:span></text:p>
      <text:p text:style-name="P559"><text:span text:style-name="T560">26.2</text:span><text:span text:style-name="T561">. už duomenų teikimo ir gavimo sutartyse nurodomų saugos reikalavimų identifikavimą, suformulavimą ir įgyvendinimo organizavimą atsakingas Registro saugos įgaliotinis.</text:span></text:p>
      <text:p text:style-name="P562"><text:span text:style-name="T563">27</text:span><text:span text:style-name="T564">. Atsitiktinai ar neteisėtai prarasti, pakeisti ar sunaikinti Registro du</text:span><text:span text:style-name="T565">omenys ir Registro informacija atkuriami iš atsarginių Registro duomenų ir Registro informacijos kopijų. Atsarginės Registro duomenų ir Registro informacijos kopijos turi būti daromos ir jų atkūrimas turi būti atliekamas Registro tvarkytojo nustatyta tvark</text:span><text:span text:style-name="T566">a. Už atsarginių Registro duomenų ir Registro informacijos kopijų darymo ir atkūrimo bei už Registro taikomosios programinės įrangos (aplikacijų) kopijų darymo organizavimą ir peržiūrą yra atsakingas Registro administratorius.</text:span></text:p>
      <text:p text:style-name="P567"><text:span text:style-name="T568">28</text:span><text:span text:style-name="T569">. Registro duomenys ir<text:s/></text:span><text:span text:style-name="T570">Registro informacija, kurių terminas yra pasibaigęs, sunaikinami pašalinant įrašą iš Registro duomenų bazės archyvo. Sunaikinimas įforminamas duomenų sunaikinimo aktu, kuriame nurodomas naikinimo procedūrą atliekantis asmuo, sunaikinamų duomenų apimtis ir<text:s/></text:span><text:span text:style-name="T571">duomenų sunaikinimo teisinis pagrindas.</text:span></text:p>
      <text:p text:style-name="P572"/>
      <text:p text:style-name="P573"><text:span text:style-name="T574">IV</text:span><text:span text:style-name="T575">.<text:s/></text:span><text:span text:style-name="T576">REIKALAVIMAI PERSONALUI</text:span></text:p>
      <text:p text:style-name="P577"/>
      <text:p text:style-name="P578"><text:span text:style-name="T579">29</text:span><text:span text:style-name="T580">. Registro saugos įgaliotinis privalo išmanyti informacijos saugos užtikrinimo principus, tobulinti kvalifikaciją elektroninės informacijos saugos srityje, savo darbe<text:s/></text:span><text:span text:style-name="T581">vadovautis šiais Saugos nuostatais, Registro saugos dokumentais ir kitais Lietuvos Respublikos ir Europos Sąjungos teisės aktais, reglamentuojančiais saugų duomenų tvarkymą, sugebėti prižiūrėti, kaip įgyvendinama Registro saugos politika.</text:span></text:p>
      <text:p text:style-name="P582"><text:span text:style-name="T583">30</text:span><text:span text:style-name="T584">. Registro<text:s/></text:span><text:span text:style-name="T585">administratorius privalo išmanyti Registro informacijos saugos politikos principus, darbą su duomenų perdavimo tinklais, mokėti užtikrinti jų saugą, taip pat administruoti ir prižiūrėti informacines sistemas, turi būti susipažinęs su šiais Saugos nuostatai</text:span><text:span text:style-name="T586">s, Registro saugos dokumentais ir kitais saugos politikos įgyvendinamaisiais teisės aktais.</text:span></text:p>
      <text:p text:style-name="P587"><text:span text:style-name="T588">31</text:span><text:span text:style-name="T589">. Registro naudotojai turi turėti naudojimosi kompiuteriu įgūdžių, mokėti tvarkyti Registro duomenis ir Registro informaciją, būti susipažinę su šiais Saugos<text:s/></text:span><text:span text:style-name="T590">nuostatais, Registro saugos dokumentais ir kitais saugos politikos įgyvendinamaisiais teisės aktais.</text:span></text:p>
      <text:p text:style-name="P591"><text:span text:style-name="T592">32</text:span><text:span text:style-name="T593">. Registro naudotojams turi būti periodiškai, bet ne rečiau kaip kartą per du metus, rengiami informacijos saugos mokymo kursai, nuolat įvairiais būd</text:span><text:span text:style-name="T594">ais primenama apie informacijos saugos problematiką (pvz., priminimai elektroniniu paštu, teminių seminarų organizavimas, atmintinės priimtiems naujiems darbuotojams ir pan.). Informacijos saugos mokymo kursus organizuoja Registro saugos įgaliotinis.</text:span></text:p>
      <text:p text:style-name="P595"/>
      <text:p text:style-name="P596"><text:span text:style-name="T597">V</text:span><text:span text:style-name="T598">.<text:s/></text:span><text:span text:style-name="T599">REGISTRO NAUDOTOJŲ SUPAŽINDINIMO SU SAUGOS DOKUMENTAIS PRINCIPAI</text:span></text:p>
      <text:p text:style-name="P600"/>
      <text:p text:style-name="P601"><text:span text:style-name="T602">33</text:span><text:span text:style-name="T603">. Tvarkyti Registro duomenis ir Registro informaciją gali tik Registro naudotojai, supažindinti su šiais Saugos nuostatais, Registro saugos dokumentais ir kitais saugos politikos<text:s/></text:span><text:span text:style-name="T604">įgyvendinamaisiais teisės aktais, savo pareigomis ir atsakomybe už minėtuose dokumentuose nustatytų reikalavimų nesilaikymą bei raštu sutikę laikytis saugos politikos įgyvendinamuosiuose teisės aktuose nustatytų reikalavimų.</text:span></text:p>
      <text:p text:style-name="P605"><text:span text:style-name="T606">34</text:span><text:span text:style-name="T607">. Už Registro naudotojų s</text:span><text:span text:style-name="T608">upažindinimą su šiais Saugos nuostatais, Registro saugos dokumentais ir kitais saugos politikos įgyvendinamaisiais teisės aktais, taip pat su atsakomybe</text:span><text:span text:style-name="T609"><text:s/></text:span><text:span text:style-name="T610">už saugos dokumentų nuostatų pažeidimus, atsakingas Registro saugos įgaliotinis. Registro saugos įgalio</text:span><text:span text:style-name="T611">tinis tvarko Registro naudotojų supažindinimo su saugos politikos įgyvendinamaisiais teisės aktais žurnalą, kuriame pildomos šios skiltys: supažindinimo data, Registro naudotojo vardas ir pavardė, pareigos, parašas.</text:span></text:p>
      <text:p text:style-name="P612"><text:span text:style-name="T613">35</text:span><text:span text:style-name="T614">. Registro saugos įgaliotinis info</text:span><text:span text:style-name="T615">rmuoja Registro administratorių ir Registro naudotojus apie Saugos nuostatų, Registo saugos dokumentų ar kitų saugos politikos įgyvendinamųjų teisės aktų pakeitimus. Informacija apie minėtų teisės aktų pakeitimus siunčiama elektroniniu būdu. Pakartotinai s</text:span><text:span text:style-name="T616">u šiais Saugos nuostatais, Registro saugos dokumentais ar kitais saugos politikos įgyvendinamaisiais teisės aktais Registro administratorius ir Registro naudotojai pasirašytinai supažindinami tik iš esmės jiems pasikeitus.</text:span></text:p>
      <text:p text:style-name="P617"/>
      <text:p text:style-name="P618"><text:span text:style-name="T619">VI</text:span><text:span text:style-name="T620">.<text:s/></text:span><text:span text:style-name="T621">BAIGIAMOSIOS NUOSTATOS</text:span></text:p>
      <text:p text:style-name="P622"/>
      <text:p text:style-name="P623"><text:span text:style-name="T624">36</text:span><text:span text:style-name="T625">. Registro saugos įgaliotinis organizuoja Saugos nuostatų ir Registro saugos dokumentų svarstymą ne rečiau kaip kartą per metus. Saugos nuostatai ir Registro saugos dokumentai svarstomi atlikus Registro rizikos analizę ar Registro informacinių tech</text:span><text:span text:style-name="T626">nologijų saugos atitikties įvertinimą arba įvykus esminiams organizaciniams, sisteminiams ar kitiems pokyčiams institucijoje. Prireikus, Saugos nuostatai ir Registro saugos dokumentai turi būti tikslinami.</text:span></text:p>
      <text:p text:style-name="P627"><text:span text:style-name="T628">37</text:span><text:span text:style-name="T629">. Asmenys, pažeidę Saugos nuostatų, Registro</text:span><text:span text:style-name="T630"><text:s/>saugos dokumentų ir kitų saugos politikos įgyvendinamųjų teisės aktų nuostatas, atsako įstatymų nustatyta tvarka.</text:span></text:p>
      <text:p text:style-name="P631"/>
      <text:p text:style-name="P632"><text:span text:style-name="T633">_________________</text:span></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23T07:37:00Z</meta:creation-date>
    <dc:date>2024-10-23T07:37:00Z</dc:date>
    <meta:template xlink:href="Normal.dotm" xlink:type="simple"/>
    <meta:editing-cycles>2</meta:editing-cycles>
    <meta:editing-duration>PT0S</meta:editing-duration>
    <meta:document-statistic meta:page-count="5" meta:paragraph-count="262" meta:word-count="3722" meta:character-count="28590" meta:row-count="502" meta:non-whitespace-character-count="25130"/>
  </office:meta>
</office:document-meta>
</file>