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text-transform="uppercase" fo:color="#000000" fo:language="en" fo:country="US"/>
    </style:style>
    <style:style style:name="T5" style:parent-style-name="DefaultParagraphFont" style:family="text">
      <style:text-properties fo:text-transform="uppercase" fo:color="#000000"/>
    </style:style>
    <style:style style:name="P6" style:parent-style-name="Normal" style:family="paragraph">
      <style:paragraph-properties fo:widows="0" fo:orphans="0" fo:text-align="center"/>
      <style:text-properties fo:text-transform="uppercase"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font-style="italic" style:font-style-asian="italic" style:font-style-complex="italic" fo:color="#000000"/>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T33" style:parent-style-name="DefaultParagraphFont" style:family="text">
      <style:text-properties fo:text-transform="uppercase" fo:color="#000000"/>
    </style:style>
    <style:style style:name="T34" style:parent-style-name="DefaultParagraphFont" style:family="text">
      <style:text-properties fo:text-transform="uppercase" fo:color="#000000"/>
    </style:style>
    <style:style style:name="P35" style:parent-style-name="Normal" style:family="paragraph">
      <style:paragraph-properties fo:widows="0" fo:orphans="0" fo:break-before="page" fo:text-indent="3.543in"/>
      <style:text-properties fo:hyphenate="false"/>
    </style:style>
    <style:style style:name="P36" style:parent-style-name="Normal" style:family="paragraph">
      <style:paragraph-properties fo:widows="0" fo:orphans="0" fo:text-indent="3.543in"/>
      <style:text-properties fo:color="#000000" fo:hyphenate="false"/>
    </style:style>
    <style:style style:name="P37" style:parent-style-name="Normal" style:family="paragraph">
      <style:paragraph-properties fo:widows="0" fo:orphans="0" fo:text-indent="3.543in"/>
      <style:text-properties fo:color="#000000" fo:hyphenate="false"/>
    </style:style>
    <style:style style:name="P38" style:parent-style-name="Normal" style:family="paragraph">
      <style:paragraph-properties fo:widows="0" fo:orphans="0" fo:text-indent="3.543in"/>
      <style:text-properties fo:color="#000000" fo:hyphenate="false"/>
    </style:style>
    <style:style style:name="P39" style:parent-style-name="Normal" style:family="paragraph">
      <style:paragraph-properties fo:widows="0" fo:orphans="0" fo:text-indent="3.543in"/>
      <style:text-properties fo:color="#000000" fo:hyphenate="false"/>
    </style:style>
    <style:style style:name="P40" style:parent-style-name="Normal" style:family="paragraph">
      <style:paragraph-properties fo:widows="0" fo:orphans="0" fo:text-indent="3.543in"/>
      <style:text-properties fo:color="#000000" fo:hyphenate="false"/>
    </style:style>
    <style:style style:name="P41" style:parent-style-name="Normal" style:family="paragraph">
      <style:paragraph-properties fo:widows="0" fo:orphans="0" fo:text-align="center"/>
      <style:text-properties fo:hyphenate="false"/>
    </style:style>
    <style:style style:name="T42" style:parent-style-name="DefaultParagraphFont" style:family="text">
      <style:text-properties fo:font-weight="bold" style:font-weight-asian="bold" style:font-weight-complex="bold" fo:text-transform="uppercase" fo:color="#000000"/>
    </style:style>
    <style:style style:name="P43" style:parent-style-name="Normal" style:family="paragraph">
      <style:paragraph-properties fo:widows="0" fo:orphans="0" fo:text-align="center"/>
      <style:text-properties fo:color="#000000" fo:hyphenate="false"/>
    </style:style>
    <style:style style:name="P44" style:parent-style-name="Normal" style:family="paragraph">
      <style:paragraph-propertie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P107" style:parent-style-name="Normal" style:family="paragraph">
      <style:paragraph-properties fo:widows="0" fo:orphans="0" fo:text-align="center"/>
      <style:text-properties fo:hyphenate="false"/>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P111" style:parent-style-name="Normal" style:family="paragraph">
      <style:paragraph-properties fo:widows="0" fo:orphans="0" fo:text-align="justify" fo:text-indent="0.3937in"/>
      <style:text-properties fo:color="#000000" fo:hyphenate="false"/>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fo:letter-spacing="-0.0034in"/>
    </style:style>
    <style:style style:name="T114" style:parent-style-name="DefaultParagraphFont" style:family="text">
      <style:text-properties fo:color="#000000" fo:letter-spacing="-0.0034in"/>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text-position="super 62.5%"/>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color="#000000" fo:hyphenate="false"/>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fo:letter-spacing="-0.002in"/>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style="italic" style:font-style-asian="italic" style:font-style-complex="italic"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P210" style:parent-style-name="Normal" style:family="paragraph">
      <style:paragraph-properties fo:widows="0" fo:orphans="0" fo:text-align="center"/>
      <style:text-properties fo:hyphenate="false"/>
    </style:style>
    <style:style style:name="T211" style:parent-style-name="DefaultParagraphFont" style:family="text">
      <style:text-properties fo:font-weight="bold" style:font-weight-asian="bold" style:font-weight-complex="bold" fo:text-transform="uppercase" fo:color="#000000"/>
    </style:style>
    <style:style style:name="T212" style:parent-style-name="DefaultParagraphFont" style:family="text">
      <style:text-properties fo:font-weight="bold" style:font-weight-asian="bold" style:font-weight-complex="bold" fo:text-transform="uppercase" fo:color="#000000"/>
    </style:style>
    <style:style style:name="T213" style:parent-style-name="DefaultParagraphFont" style:family="text">
      <style:text-properties fo:font-weight="bold" style:font-weight-asian="bold" style:font-weight-complex="bold" fo:text-transform="uppercase" fo:color="#000000"/>
    </style:style>
    <style:style style:name="P214" style:parent-style-name="Normal" style:family="paragraph">
      <style:paragraph-properties fo:widows="0" fo:orphans="0" fo:text-align="justify" fo:text-indent="0.3937in"/>
      <style:text-properties fo:color="#000000" fo:hyphenate="false"/>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FF" style:text-underline-type="single" style:text-underline-style="solid" style:text-underline-width="auto" style:text-underline-mode="continuous"/>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P248" style:parent-style-name="Normal" style:family="paragraph">
      <style:paragraph-properties fo:widows="0" fo:orphans="0" fo:text-align="center"/>
      <style:text-properties fo:hyphenate="false"/>
    </style:style>
    <style:style style:name="T249" style:parent-style-name="DefaultParagraphFont" style:family="text">
      <style:text-properties fo:font-weight="bold" style:font-weight-asian="bold" style:font-weight-complex="bold" fo:text-transform="uppercase" fo:color="#000000"/>
    </style:style>
    <style:style style:name="T250" style:parent-style-name="DefaultParagraphFont" style:family="text">
      <style:text-properties fo:font-weight="bold" style:font-weight-asian="bold" style:font-weight-complex="bold" fo:text-transform="uppercase" fo:color="#000000"/>
    </style:style>
    <style:style style:name="T251" style:parent-style-name="DefaultParagraphFont" style:family="text">
      <style:text-properties fo:font-weight="bold" style:font-weight-asian="bold" style:font-weight-complex="bold" fo:text-transform="uppercase" fo:color="#000000"/>
    </style:style>
    <style:style style:name="P252" style:parent-style-name="Normal" style:family="paragraph">
      <style:paragraph-properties fo:widows="0" fo:orphans="0" fo:text-align="justify" fo:text-indent="0.3937in"/>
      <style:text-properties fo:color="#000000" fo:hyphenate="false"/>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color="#000000" fo:hyphenate="false"/>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fo:letter-spacing="-0.0027in"/>
    </style:style>
    <style:style style:name="T276" style:parent-style-name="DefaultParagraphFont" style:family="text">
      <style:text-properties fo:color="#000000" fo:letter-spacing="-0.0027in"/>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fo:letter-spacing="-0.0041in"/>
    </style:style>
    <style:style style:name="T285" style:parent-style-name="DefaultParagraphFont" style:family="text">
      <style:text-properties fo:color="#000000" fo:letter-spacing="-0.0041in"/>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P311" style:parent-style-name="Normal" style:family="paragraph">
      <style:paragraph-properties fo:widows="0" fo:orphans="0" fo:text-align="center"/>
      <style:text-properties fo:hyphenate="false"/>
    </style:style>
    <style:style style:name="T312" style:parent-style-name="DefaultParagraphFont" style:family="text">
      <style:text-properties fo:font-weight="bold" style:font-weight-asian="bold" style:font-weight-complex="bold" fo:text-transform="uppercase" fo:color="#000000"/>
    </style:style>
    <style:style style:name="T313" style:parent-style-name="DefaultParagraphFont" style:family="text">
      <style:text-properties fo:font-weight="bold" style:font-weight-asian="bold" style:font-weight-complex="bold" fo:text-transform="uppercase" fo:color="#000000"/>
    </style:style>
    <style:style style:name="T314" style:parent-style-name="DefaultParagraphFont" style:family="text">
      <style:text-properties fo:font-weight="bold" style:font-weight-asian="bold" style:font-weight-complex="bold" fo:text-transform="uppercase" fo:color="#000000"/>
    </style:style>
    <style:style style:name="P315" style:parent-style-name="Normal" style:family="paragraph">
      <style:paragraph-properties fo:widows="0" fo:orphans="0" fo:text-align="justify" fo:text-indent="0.3937in"/>
      <style:text-properties style:font-weight-complex="bold" fo:text-transform="uppercase" fo:color="#000000" fo:hyphenate="false"/>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fo:letter-spacing="-0.0013in"/>
    </style:style>
    <style:style style:name="T327" style:parent-style-name="DefaultParagraphFont" style:family="text">
      <style:text-properties fo:color="#000000" fo:letter-spacing="-0.0013in"/>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P338" style:parent-style-name="Normal" style:family="paragraph">
      <style:paragraph-properties fo:keep-with-next="always" fo:text-align="center"/>
      <style:text-properties fo:hyphenate="false"/>
    </style:style>
    <style:style style:name="T339" style:parent-style-name="DefaultParagraphFont" style:family="text">
      <style:text-properties fo:font-weight="bold" style:font-weight-asian="bold" style:font-weight-complex="bold" fo:text-transform="uppercase" fo:color="#000000"/>
    </style:style>
    <style:style style:name="T340" style:parent-style-name="DefaultParagraphFont" style:family="text">
      <style:text-properties fo:font-weight="bold" style:font-weight-asian="bold" style:font-weight-complex="bold" fo:text-transform="uppercase" fo:color="#000000"/>
    </style:style>
    <style:style style:name="T341" style:parent-style-name="DefaultParagraphFont" style:family="text">
      <style:text-properties fo:font-weight="bold" style:font-weight-asian="bold" style:font-weight-complex="bold" fo:text-transform="uppercase" fo:color="#000000"/>
    </style:style>
    <style:style style:name="P342" style:parent-style-name="Normal" style:family="paragraph">
      <style:paragraph-properties fo:keep-with-next="always" fo:text-align="justify" fo:text-indent="0.3937in"/>
      <style:text-properties fo:color="#000000" fo:hyphenate="false"/>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P359" style:parent-style-name="Normal" style:family="paragraph">
      <style:paragraph-properties fo:widows="0" fo:orphans="0" fo:text-align="center"/>
      <style:text-properties fo:hyphenate="false"/>
    </style:style>
    <style:style style:name="T360" style:parent-style-name="DefaultParagraphFont" style:family="text">
      <style:text-properties fo:font-weight="bold" style:font-weight-asian="bold" style:font-weight-complex="bold" fo:text-transform="uppercase" fo:color="#000000"/>
    </style:style>
    <style:style style:name="T361" style:parent-style-name="DefaultParagraphFont" style:family="text">
      <style:text-properties fo:font-weight="bold" style:font-weight-asian="bold" style:font-weight-complex="bold" fo:text-transform="uppercase" fo:color="#000000"/>
    </style:style>
    <style:style style:name="T362" style:parent-style-name="DefaultParagraphFont" style:family="text">
      <style:text-properties fo:font-weight="bold" style:font-weight-asian="bold" style:font-weight-complex="bold" fo:text-transform="uppercase" fo:color="#000000"/>
    </style:style>
    <style:style style:name="P363" style:parent-style-name="Normal" style:family="paragraph">
      <style:paragraph-properties fo:widows="0" fo:orphans="0" fo:text-align="justify" fo:text-indent="0.3937in"/>
      <style:text-properties fo:color="#000000" fo:hyphenate="false"/>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fo:letter-spacing="-0.0013in"/>
    </style:style>
    <style:style style:name="T366" style:parent-style-name="DefaultParagraphFont" style:family="text">
      <style:text-properties fo:color="#000000" fo:letter-spacing="-0.0013in"/>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fo:letter-spacing="-0.0013in"/>
    </style:style>
    <style:style style:name="T369" style:parent-style-name="DefaultParagraphFont" style:family="text">
      <style:text-properties fo:color="#000000" fo:letter-spacing="-0.0013in"/>
    </style:style>
    <style:style style:name="P370" style:parent-style-name="Normal" style:family="paragraph">
      <style:paragraph-properties fo:widows="0" fo:orphans="0" fo:text-align="justify" fo:text-indent="0.3937in"/>
      <style:text-properties fo:hyphenate="false"/>
    </style:style>
    <style:style style:name="P371" style:parent-style-name="Normal" style:family="paragraph">
      <style:paragraph-properties fo:widows="0" fo:orphans="0" fo:text-align="center"/>
      <style:text-properties fo:hyphenate="false"/>
    </style:style>
    <style:style style:name="T372" style:parent-style-name="DefaultParagraphFont" style:family="text">
      <style:text-properties fo:font-weight="bold" style:font-weight-asian="bold" style:font-weight-complex="bold" fo:text-transform="uppercase" fo:color="#000000"/>
    </style:style>
    <style:style style:name="T373" style:parent-style-name="DefaultParagraphFont" style:family="text">
      <style:text-properties fo:font-weight="bold" style:font-weight-asian="bold" style:font-weight-complex="bold" fo:text-transform="uppercase" fo:color="#000000"/>
    </style:style>
    <style:style style:name="T374" style:parent-style-name="DefaultParagraphFont" style:family="text">
      <style:text-properties fo:font-weight="bold" style:font-weight-asian="bold" style:font-weight-complex="bold" fo:text-transform="uppercase" fo:color="#000000"/>
    </style:style>
    <style:style style:name="P375" style:parent-style-name="Normal" style:family="paragraph">
      <style:paragraph-properties fo:widows="0" fo:orphans="0" fo:text-align="justify" fo:text-indent="0.3937in"/>
      <style:text-properties fo:color="#000000" fo:hyphenate="false"/>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P383" style:parent-style-name="Normal" style:family="paragraph">
      <style:paragraph-properties fo:widows="0" fo:orphans="0" fo:text-align="center"/>
      <style:text-properties fo:hyphenate="false"/>
    </style:style>
    <style:style style:name="T384" style:parent-style-name="DefaultParagraphFont" style:family="text">
      <style:text-properties fo:font-weight="bold" style:font-weight-asian="bold" style:font-weight-complex="bold" fo:text-transform="uppercase" fo:color="#000000"/>
    </style:style>
    <style:style style:name="T385" style:parent-style-name="DefaultParagraphFont" style:family="text">
      <style:text-properties fo:font-weight="bold" style:font-weight-asian="bold" style:font-weight-complex="bold" fo:text-transform="uppercase" fo:color="#000000"/>
    </style:style>
    <style:style style:name="T386" style:parent-style-name="DefaultParagraphFont" style:family="text">
      <style:text-properties fo:font-weight="bold" style:font-weight-asian="bold" style:font-weight-complex="bold" fo:text-transform="uppercase" fo:color="#000000"/>
    </style:style>
    <style:style style:name="P387" style:parent-style-name="Normal" style:family="paragraph">
      <style:paragraph-properties fo:widows="0" fo:orphans="0" fo:text-align="justify" fo:text-indent="0.3937in"/>
      <style:text-properties fo:color="#000000" fo:hyphenate="false"/>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style:text-properties fo:hyphenate="false"/>
    </style:style>
    <style:style style:name="P395" style:parent-style-name="Normal" style:family="paragraph">
      <style:paragraph-properties fo:widows="0" fo:orphans="0" fo:text-align="center"/>
      <style:text-properties fo:hyphenate="false"/>
    </style:style>
    <style:style style:name="T396" style:parent-style-name="DefaultParagraphFont" style:family="text">
      <style:text-properties fo:color="#000000"/>
    </style:style>
    <style:style style:name="P397" style:parent-style-name="Normal" style:family="paragraph">
      <style:paragraph-properties fo:widows="0" fo:orphans="0" fo:break-before="page" fo:text-indent="3.543in"/>
      <style:text-properties fo:hyphenate="false"/>
    </style:style>
    <style:style style:name="P398" style:parent-style-name="Normal" style:family="paragraph">
      <style:paragraph-properties fo:widows="0" fo:orphans="0" fo:text-indent="3.543in"/>
      <style:text-properties fo:color="#000000" fo:hyphenate="false"/>
    </style:style>
    <style:style style:name="P399" style:parent-style-name="Normal" style:family="paragraph">
      <style:paragraph-properties fo:widows="0" fo:orphans="0" fo:text-indent="3.543in"/>
      <style:text-properties fo:color="#000000" fo:hyphenate="false"/>
    </style:style>
    <style:style style:name="P400" style:parent-style-name="Normal" style:family="paragraph">
      <style:paragraph-properties fo:widows="0" fo:orphans="0" fo:text-indent="3.543in"/>
      <style:text-properties fo:color="#000000" fo:hyphenate="false"/>
    </style:style>
    <style:style style:name="P401" style:parent-style-name="Normal" style:family="paragraph">
      <style:paragraph-properties fo:widows="0" fo:orphans="0" fo:text-indent="3.543in"/>
      <style:text-properties fo:color="#000000" fo:hyphenate="false"/>
    </style:style>
    <style:style style:name="P402" style:parent-style-name="Normal" style:family="paragraph">
      <style:paragraph-properties fo:widows="0" fo:orphans="0" fo:text-indent="3.543in"/>
      <style:text-properties fo:color="#000000" fo:hyphenate="false"/>
    </style:style>
    <style:style style:name="P403" style:parent-style-name="Normal" style:family="paragraph">
      <style:paragraph-properties fo:widows="0" fo:orphans="0" fo:text-align="justify"/>
      <style:text-properties fo:color="#000000" fo:hyphenate="false"/>
    </style:style>
    <style:style style:name="P404" style:parent-style-name="Normal" style:family="paragraph">
      <style:paragraph-properties fo:widows="0" fo:orphans="0" fo:text-align="center"/>
      <style:text-properties fo:hyphenate="false"/>
    </style:style>
    <style:style style:name="T405" style:parent-style-name="DefaultParagraphFont" style:family="text">
      <style:text-properties fo:font-weight="bold" style:font-weight-asian="bold" style:font-weight-complex="bold" fo:text-transform="uppercase" fo:color="#000000"/>
    </style:style>
    <style:style style:name="P406" style:parent-style-name="Normal" style:family="paragraph">
      <style:paragraph-properties fo:widows="0" fo:orphans="0" fo:text-align="justify"/>
      <style:text-properties fo:color="#000000" fo:hyphenate="false"/>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text-position="super 62.5%"/>
    </style:style>
    <style:style style:name="P411" style:parent-style-name="Normal" style:family="paragraph">
      <style:paragraph-properties fo:text-indent="0.5in"/>
    </style:style>
    <style:style style:name="T412" style:parent-style-name="DefaultParagraphFont" style:family="text">
      <style:text-properties fo:font-size="10pt" style:font-size-asian="10pt"/>
    </style:style>
    <style:style style:name="T413" style:parent-style-name="DefaultParagraphFont" style:family="text">
      <style:text-properties fo:color="#000000" fo:font-size="11pt" style:font-size-asian="11pt"/>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style:text-properties fo:hyphenate="false"/>
    </style:style>
    <style:style style:name="P428" style:parent-style-name="Normal" style:family="paragraph">
      <style:paragraph-properties fo:widows="0" fo:orphans="0" fo:text-align="center"/>
      <style:text-properties fo:hyphenate="false"/>
    </style:style>
    <style:style style:name="T429" style:parent-style-name="DefaultParagraphFont" style:family="text">
      <style:text-properties fo:color="#000000"/>
    </style:style>
  </office:automatic-styles>
  <office:body>
    <office:text text:use-soft-page-breaks="true">
      <text:p text:style-name="P1"><text:span text:style-name="T4"/><text:span text:style-name="T5">LIETUVOS RESPUBLIKOS ENERGETIKOS MINISTRO</text:span></text:p>
      <text:p text:style-name="P6">ĮSAKYMAS</text:p>
      <text:p text:style-name="P7"/>
      <text:p text:style-name="P8">DĖL PREKYBOS NAFTOS PRODUKTAIS, BIOKURU, BIOALYVA IR KITAIS DEGIAISIAIS SKYSTAIS PRODUKTAIS lIETUVOS rESPUBLIKOJE TAISYKLIŲ PATVIRTINIMO</text:p>
      <text:p text:style-name="P9"/>
      <text:p text:style-name="P10">2010 m. gruodžio 14 d. Nr. 1-346</text:p>
      <text:p text:style-name="P11">Vilnius</text:p>
      <text:p text:style-name="P12"/>
      <text:p text:style-name="P13"><text:span text:style-name="T14">Vadovaudamasis Lietuvos Respublikos Vyriausybės 2010 m. spalio 6 d. nutarimo Nr. 1427 „Dėl Lietuvos Respublikos Vyriausybės 2001 m. balandžio 20 d. nutarimo Nr. 457 „Dėl įgaliojimų patvirtinti naftos produktų, biokuro, bioalyvos ir kitų degiųjų skystų produktų gabenimo ir laikymo tvarką, taip pat šių produktų apskaitos ir prekybos taisykles suteikimo“ pripažinimo netekusiu galios“ (Žin., 2010, Nr.<text:s/></text:span><text:a xlink:href="https://www.e-tar.lt/portal/lt/legalAct/TAR.062C049FCFE2" office:target-frame-name="_blank" xlink:show="new"><text:span text:style-name="T15">121-6175</text:span></text:a><text:span text:style-name="T16">) 2 punktu ir atsižvelgdamas į 1998 m. spalio 13 d. Europos Parlamento ir Tarybos direktyvą 98/70/EB dėl benzino ir dyzelino kokybės (OL<text:s/></text:span><text:span text:style-name="T17">2004 m. specialusis leidimas</text:span><text:span text:style-name="T18">, 13 skyrius, 12 tomas, p. 7), su pakeitimais, padarytais 2009 m. balandžio 23 d. Europos Parlamento ir Tarybos direktyva 2009/30/EB (OL 2009 L 140, p. 88):</text:span></text:p>
      <text:p text:style-name="P19"><text:span text:style-name="T20">1</text:span><text:span text:style-name="T21">.<text:s/></text:span><text:span text:style-name="T22">Tvirtinu</text:span><text:span text:style-name="T23"><text:s/>Prekybos naftos produktais, biokuru, bioalyva ir kitais degiaisiais skystais produktais Lietuvos Respublikoje taisykles.</text:span></text:p>
      <text:p text:style-name="P24"><text:span text:style-name="T25">2</text:span><text:span text:style-name="T26">.<text:s/></text:span><text:span text:style-name="T27">Nustata</text:span><text:span text:style-name="T28">u, kad šis įsakymas įsigalioja 2011 m. sausio 1 d.</text:span></text:p>
      <text:p text:style-name="P29"/>
      <text:p text:style-name="P30"/>
      <text:p text:style-name="P31"/>
      <text:p text:style-name="P32"><text:span text:style-name="T33">Energetikos ministras<text:s/></text:span><text:span text:style-name="T34"><text:tab/>Arvydas Sekmokas</text:span></text:p>
      <text:p text:style-name="P35"/>
      <text:soft-page-break/>
      <text:p text:style-name="P36">PATVIRTINTA</text:p>
      <text:p text:style-name="P37">Lietuvos Respublikos energetikos<text:s/></text:p>
      <text:p text:style-name="P38">ministro 2010 m. gruodžio 14 d.<text:s/></text:p>
      <text:p text:style-name="P39">įsakymu Nr. 1-346</text:p>
      <text:p text:style-name="P40"/>
      <text:p text:style-name="P41"><text:span text:style-name="T42">PREKYBOS NAFTOS PRODUKTAIS, BIOKURU, BIOALYVA IR KITAIS DEGIAISIAIS SKYSTAIS PRODUKTAIS LIETUVOS RESPUBLIKOJE TAISYKLĖS</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 Prekybos naftos produktais, biokuru, bioalyva ir kitais degiaisiais skystais produktais Lietuvos Respublikoje taisyklės (toliau – Prekybos taisyklės) nustato didmeninės ir mažmeninės prekybos nefasuotais naftos produktais, biokuru, biodegalais, bioalyva ir kitais degiaisiais skystais produktais (toliau – naftos produktai) reikalavimus. Fasuotų naftos produktų prekybinė veikla vykdoma vadovaujantis bendraisiais prekybos teisės aktų reikalavimais. Naftos produktų, kurių prekybai taikomos šios taisyklės, sąrašas pateikiamas priede.</text:span></text:p>
      <text:p text:style-name="P52"><text:span text:style-name="T53">2</text:span><text:span text:style-name="T54">. Prekybos taisyklėse vartojamos sąvokos:</text:span></text:p>
      <text:p text:style-name="P55"><text:span text:style-name="T56">Naftos produktai</text:span><text:span text:style-name="T57"><text:s/>– tai produktai, pagaminti iš naftos, naftinių distiliatų, gamtinių dujų kondensatų ir (ar) alyvos, gautos iš bituminių mineralų.</text:span></text:p>
      <text:p text:style-name="P58"><text:span text:style-name="T59">Degalai</text:span><text:span text:style-name="T60"><text:s/>– naftos produktai (benzinas, dyzelinas, suskystintos naftos dujos, skirtos automobilių transportui) ir biodegalai arba jų mišiniai, skirti naudoti vidaus degimo varikliuose.</text:span></text:p>
      <text:p text:style-name="P61"><text:span text:style-name="T62">Biodegalai<text:s/></text:span><text:span text:style-name="T63">– iš biomasės pagaminti skystieji arba dujiniai transporto degalai.</text:span></text:p>
      <text:p text:style-name="P64"><text:span text:style-name="T65">Biokuras<text:s/></text:span><text:span text:style-name="T66">– iš biologinės kilmės žaliavų pagaminti degieji skysti produktai arba jų mišiniai su naftos produktais, skirti vartoti kaip katilų kuras.</text:span></text:p>
      <text:p text:style-name="P67"><text:span text:style-name="T68">Bioalyva<text:s/></text:span><text:span text:style-name="T69">– tai iš biologinės kilmės žaliavų pagaminti tepalai ir alyva, kurių sudėtyje yra ne mažiau kaip 70 % biologinės kilmės medžiagų ir kurie skirti vartoti transporto priemonių (mechanizmų) tepimo ir (ar) hidraulinėse sistemose.</text:span></text:p>
      <text:p text:style-name="P70"><text:span text:style-name="T71">Kiti degieji skysti produktai</text:span><text:span text:style-name="T72"><text:s/>– skysčiai, kurie skirti elektros ir šilumos energijos gamybai ir kurie nepatenka į degalų, biodegalų ir biokuro kategoriją.</text:span></text:p>
      <text:p text:style-name="P73"><text:span text:style-name="T74">Talpykla</text:span><text:span text:style-name="T75"><text:s/>– stacionarusis požeminis arba antžeminis bet kokio tipo ir bet kokio tūrio rezervuaras arba cisterna (konteinerinė cisterna), sumontuota atskirai, grupėje, degalų terminale arba degalinėje (įskaitant degalinės cisterną konteineryje), skirta naftos produktams laikyti. Kai talpykloje laikomas benzinas, tada ji gali būti vadinama benzino talpykla, kai biodegalai – biodegalų talpykla, ir panašiai. Talpyklos sąvoka atitinka Europos Sąjungos (toliau – ES) dokumentuose vartojamą saugyklos sąvoką ir kituose teisės aktuose vartojamą kuro talpyklos sąvoką.</text:span></text:p>
      <text:p text:style-name="P76"><text:span text:style-name="T77">Transporto priemonės ar mechanizmo degalų bakas</text:span><text:span text:style-name="T78"><text:s/>– tai transporto priemonės ar mechanizmo stacionarioji talpykla, nustatyta gamintojo techninėje dokumentacijoje ir skirta degalams tiesiogiai tiekti varikliui.</text:span></text:p>
      <text:p text:style-name="P79"><text:span text:style-name="T80">Terminalas (sandėlis)</text:span><text:span text:style-name="T81"><text:s/>– specialiai įrengtų pakrovimo ir iškrovimo įrenginių, talpyklų, kitų įrenginių bei statinių kompleksas, naudojamas naftos produktams ir bioproduktams priimti, laikyti, degalų mišiniams ruošti (sumaišyti) ir mobiliosioms talpykloms pripildyti.</text:span></text:p>
      <text:p text:style-name="P82"><text:span text:style-name="T83">Degalinė</text:span><text:span text:style-name="T84"><text:s/>– specialiai įrengtas statinys, naudojamas naftos produktams parduoti galutiniam vartotojui.</text:span></text:p>
      <text:p text:style-name="P85"><text:span text:style-name="T86">Degalų įpylimo kolonėlė</text:span><text:span text:style-name="T87"><text:s/>– techninis įrenginys, skirtas naftos produktams įpilti į pirkėjo transporto priemonės ar mechanizmo degalų ar tepalų bakus ir (ar) į kilnojamąsias talpyklas (kanistrus).</text:span></text:p>
      <text:p text:style-name="P88"><text:span text:style-name="T89">Fasuoti degalai</text:span><text:span text:style-name="T90"><text:s/>– degalai, gamintojų išpilstyti į ne didesnę kaip 10 litrų tarą (orlaivių, automobilių ir (ar) motociklų sportui skirti degalai, gamintojų išpilstyti į ne didesnę kaip 50 litrų tarą).</text:span></text:p>
      <text:soft-page-break/>
      <text:p text:style-name="P91"><text:span text:style-name="T92">Fasuotos suskystintos naftos dujos</text:span><text:span text:style-name="T93"><text:s/>– tai suskystintos naftos dujos, skirtos komunalinėms buitinėms reikmėms, išpilstytos į ne didesnius kaip 150 litrų talpos balionus.</text:span></text:p>
      <text:p text:style-name="P94"><text:span text:style-name="T95">Fasuota tepalinė alyva ir bioalyva</text:span><text:span text:style-name="T96"><text:s/>– tai tepalinė alyva, tepimo preparatai ir bioalyva, gamintojų išpilstyta į ne didesnę kaip 250 litrų tarą.</text:span></text:p>
      <text:p text:style-name="P97"><text:span text:style-name="T98">Didmeninė prekyba naftos produktais</text:span><text:span text:style-name="T99"><text:s/>– veikla, kai pardavėjas įsipareigoja perduoti savo pagamintus ar įsigytus naftos produktus pirkėjui nuosavybės teise (patikėjimo teise) jo verslo poreikiams tenkinti, o pirkėjas įsipareigoja sumokėti nustatytą pinigų sumą.</text:span></text:p>
      <text:p text:style-name="P100"><text:span text:style-name="T101">Mažmeninė prekyba naftos produktais</text:span><text:span text:style-name="T102"><text:s/>– veikla, kai pardavėjas įsipareigoja perduoti naftos produktus galutiniam pirkėjui, nesvarbu, kokiam tikslui šie produktai perkami, o pirkėjas įsipareigoja sumokėti nustatytą pinigų sumą. Degalai degalinėse tiekiami per degalų įpylimo kolonėles.</text:span></text:p>
      <text:p text:style-name="P103"><text:span text:style-name="T104">Pardavėjas</text:span><text:span text:style-name="T105"><text:s/>– ūkio subjektas, teisės aktų nustatyta tvarka parduodantis naftos produktus.</text:span></text:p>
      <text:p text:style-name="P106"/>
      <text:p text:style-name="P107"><text:span text:style-name="T108">II</text:span><text:span text:style-name="T109">.<text:s/></text:span><text:span text:style-name="T110">PARDAVIMO YPATUMAI</text:span></text:p>
      <text:p text:style-name="P111"/>
      <text:p text:style-name="P112"><text:span text:style-name="T113">3</text:span><text:span text:style-name="T114">. Prekybos taisyklių privalo laikytis visi ūkio subjektai, prekiaujantys naftos produktais. Ūkio subjektai, prekiaujantys naftos produktais, privalo turėti nustatytos formos licenciją (leidimą), jeigu tai yra nustatyta Lietuvos Respublikos energetikos įstatyme.</text:span></text:p>
      <text:p text:style-name="P115"><text:span text:style-name="T116">Be Prekybos taisyklių, naftos produktų pardavėjai privalo laikytis ir kitų reikalavimų, nustatytų naftos produktams gabenti, laikyti, jų apskaitai vykdyti.</text:span></text:p>
      <text:p text:style-name="P117"><text:span text:style-name="T118">4</text:span><text:span text:style-name="T119">. Matavimo priemonės, naudojamos perkamų, parduodamų ir laikomų naftos produktų kiekio apskaitai vykdyti, turi atitikti Matavimo priemonių techninio reglamento, patvirtinto Valstybinės metrologijos tarnybos prie Lietuvos Respublikos aplinkos ministerijos (toliau – Valstybinė metrologijos tarnyba) direktoriaus 2006 m. kovo 30 d. įsakymu Nr. V-31 (Žin., 2006, Nr.<text:s/></text:span><text:a xlink:href="https://www.e-tar.lt/portal/lt/legalAct/TAR.503CE0CBE13D" office:target-frame-name="_blank" xlink:show="new"><text:span text:style-name="T120">40-1451</text:span></text:a><text:span text:style-name="T121">; 2009, Nr.</text:span><text:a xlink:href="https://www.e-tar.lt/portal/lt/legalAct/TAR.5D78EAAB5ED7" office:target-frame-name="_blank" xlink:show="new"><text:span text:style-name="T122">116-4988</text:span></text:a><text:span text:style-name="T123">), nuostatas.</text:span></text:p>
      <text:p text:style-name="P124"><text:span text:style-name="T125">5</text:span><text:span text:style-name="T126">. Ūkio subjektams draudžiama suskystintas dujas, skirtas komunalinėms buitinėms reikmėms, parduoti fiziniams ir juridiniams asmenims kaip degalus autotransportui.</text:span></text:p>
      <text:p text:style-name="P127"><text:span text:style-name="T128">6</text:span><text:span text:style-name="T129">. Saugant, gabenant, pilstant ir parduodant skirtingų rūšių (markių) naftos produktus juos maišyti draudžiama, išskyrus atvejus, kai šių produktų skirtingas rūšis sumaišyti leidžiama techninių reglamentų ir (ar) kitų teisės aktų nustatyta tvarka arba kai šie produktai klasifikuojami tuo pačiu Kombinuotosios nomenklatūros kodu.</text:span></text:p>
      <text:p text:style-name="P130"><text:span text:style-name="T131">7</text:span><text:span text:style-name="T132">. Tose pačiose talpyklose ir degalų įpylimo kolonėlėse (išskyrus pritaikytas prekiauti kelių rūšių produktais), mobiliosiose talpyklose bei kituose įrenginiuose draudžiama laikyti, perpilti ir gabenti skirtingų rūšių naftos produktus, jei prieš tai talpyklos nebuvo išvalytos ir atitinkamai parengtos.</text:span></text:p>
      <text:p text:style-name="P133"><text:span text:style-name="T134">8</text:span><text:span text:style-name="T135">. Parduodamų naftos produktų kokybę, apmokestinimą, mokesčių apskaičiavimą ir mokėjimą reglamentuoja norminiai teisės aktai. Lietuvos Respublikoje parduodami naftos produktai turi atitikti standartų bei Lietuvos Respublikoje vartojamų naftos produktų, biodegalų ir skystojo kuro privalomųjų kokybės rodiklių (toliau – Privalomieji kokybės rodikliai), patvirtintų Lietuvos Respublikos energetikos ministro, Lietuvos Respublikos aplinkos ministro, Lietuvos Respublikos susisiekimo ministro, reikalavimus.</text:span></text:p>
      <text:p text:style-name="P136"><text:span text:style-name="T137">9</text:span><text:span text:style-name="T138">. Į šalies vidaus rinką tiekiami naftos produktai turi atitikti šiuos reikalavimus:</text:span></text:p>
      <text:p text:style-name="P139"><text:span text:style-name="T140">9.1</text:span><text:span text:style-name="T141">. 95 markės variklių benzinas turi būti pagamintas naudojant priedą bioetiltretbutileterį (toliau – bio-ETBE), kuris sumaišytas su benzinu turi sudaryti ne mažiau kaip 10 % ir ne daugiau kaip 22 % tūrio;</text:span></text:p>
      <text:p text:style-name="P142"><text:span text:style-name="T143">9.2</text:span><text:span text:style-name="T144">. 95 markės variklių benzinas, pagamintas be bio-ETBE, savo sudėtyje privalo turėti 5 % (leistina paklaida gali būti ±0,5 %) tūrio bioetanolio; bioetanolio tūrio paklaida E85 bioetanolyje gali būti ±0,5 %;</text:span></text:p>
      <text:p text:style-name="P145"><text:span text:style-name="T146">9.3</text:span><text:span text:style-name="T147">. 98 markės variklių benzinas neprivalo būti tiesiogiai maišomas su bioetanoliu;</text:span></text:p>
      <text:p text:style-name="P148"><text:span text:style-name="T149">9.4</text:span><text:span text:style-name="T150">. pardavėjas, norintis prekiauti degalinėje benzinu, kuriame yra iki 10 % tūrio etanolio (daugiausia iki 3,7 % deguonies), turi užtikrinti, kad toje pačioje degalinėje būtų<text:s/></text:span><text:soft-page-break/><text:span text:style-name="T151">prekiaujama ir benzinu, kuriame yra 5 % tūrio etanolio (daugiausia iki 2,7 % deguonies) iki 2013 m. gruodžio 31 d.;</text:span></text:p>
      <text:p text:style-name="P152"><text:span text:style-name="T153">9.5</text:span><text:span text:style-name="T154">. dyzelinas (išskyrus 2 klasės arktinį dyzeliną) privalo savo sudėtyje turėti 5 % (leistina paklaida gali būti ±0,5 %) tūrio riebalų rūgščių metilo esterio (toliau – RRME), priklausančio riebalų rūgščių monoalkilesterių grupei ir pagaminto iš augalinės kilmės aliejų ar gyvūninės kilmės riebalų. RRME kiekis dyzeline gali būti didesnis kaip 5 % tūrio, jeigu dyzelino ir RRME mišinys atitinka dyzelino Privalomųjų kokybės rodiklių reikalavimus ir yra ženklinamas Prekybos taisyklių 29 punkte nustatyta tvarka;</text:span></text:p>
      <text:p text:style-name="P155"><text:span text:style-name="T156">9.6</text:span><text:span text:style-name="T157">. iš valstybės atsargų tiekiamas dyzelinas (kai vykdomas valstybės atsargų keitimas), jei jis yra laikomas atskirai nuo komercinių gamybinių atsargų, gali turėti savo sudėtyje ir mažesnį biologinės kilmės medžiagų kiekį, kaip nurodyta Prekybos taisyklių 9.5 punkte, siekiant nepažeisti Privalomųjų kokybės rodiklių reikalavimų. Ši nuostata taikoma dyzelinui, įsigytam ne vėliau kaip 2008 m. ir numatomam realizuoti iki 2011 m. gruodžio 31 d., gavus raštišką Energetikos ministerijos sutikimą;</text:span></text:p>
      <text:p text:style-name="P158"><text:span text:style-name="T159">9.7</text:span><text:span text:style-name="T160">. naftos produktų gamintojai pagal atskiras sutartis turi teisę parduoti naftos produktus be biokomponentų toliau maišyti su biodegalais ūkio subjektams, turintiems licencijas (leidimus) verstis nefasuotų naftos produktų didmenine prekyba. Naftos produktai be biokomponentų (įskaitant jų importą ir atgabenimą) gali būti tiekiami (parduodami) tik į akcizais apmokestinamų prekių sandėlius ar muitinės sandėlius, o ne į vidaus rinką.</text:span></text:p>
      <text:p text:style-name="P161"><text:span text:style-name="T162">10</text:span><text:span text:style-name="T163">. Esant ekstremaliai energetikos padėčiai, Lietuvos Respublikos Vyriausybės ekstremalių situacijų komisija, vadovaudamasi Vartotojų aprūpinimo energija ir (ar) energijos ištekliais esant ekstremaliai energetikos padėčiai tvarka, patvirtinta Lietuvos Respublikos Vyriausybės 2003 m. sausio 13 d. nutarimu Nr. 12 (Žin., 2003, Nr.<text:s/></text:span><text:a xlink:href="https://www.e-tar.lt/portal/lt/legalAct/TAR.60275C358523" office:target-frame-name="_blank" xlink:show="new"><text:span text:style-name="T164">5-182</text:span></text:a><text:span text:style-name="T165">), gali priimti sprendimus dėl leidimo importuoti, gaminti, parduoti ir vartoti neatitinkančius šalyje galiojančių Privalomųjų kokybės rodiklių, aplinkosaugos reikalavimų ar standartų naftos produktus ar kitą kurą.</text:span></text:p>
      <text:p text:style-name="P166"><text:span text:style-name="T167">11</text:span><text:span text:style-name="T168">. Parduoti naftos produktus, neturint įmonės gamintojos ar kitos nepriklausomos (įgaliotos) laboratorijos kokybės pažymėjimo (sertifikato, paso), draudžiama. Kokybės pažymėjime (sertifikate, pase) turi būti nurodoma: pažymėjimo numeris, įmonės gamintojos ir (ar) įmonės pardavėjos pavadinimas, jos kodas ir buveinės adresas ar nepriklausomos (įgaliotos) laboratorijos pavadinimas, buveinės adresas (kai minėtą pažymėjimą išduoda ne įmonė gamintoja), produkto pavadinimas ir markė, standarto, kurio reikalavimus atitinka produkto kokybė, žymuo (numeris), produkto pagaminimo (arba ėminio paėmimo) data, kokybės rodikliai, išvada apie kokybę, kokybės pažymėjimo (sertifikato, paso) išdavimo data, atsakingų asmenų vardai, pavardės ir parašai, įmonės, išdavusios kokybės pažymėjimą (sertifikatą, pasą), spaudas, gabenimo ar akcizų apskaičiavimo dokumento, su kuriuo nurodyta produktų siunta gabenama, numeris bei šio dokumento (gabenimo ar akcizų apskaičiavimo) išrašymo data. Degalų tankis kokybės pažymėjime (sertifikate, pase) nurodomas kg/m</text:span><text:span text:style-name="T169">3</text:span><text:span text:style-name="T170">, esant 15 ?C, variklių benzino oktaninis skaičius – nustatytas tiriamuoju metodu. Faktinis bio-ETBE ar bioetanolio (kai tiesiogiai įmaišoma) kiekis benzine, E85 bioetanolyje ar RRME kiekis dyzeline kokybės pažymėjime (sertifikate, pase) ir gabenimo ar akcizų apskaičiavimo dokumentuose turi būti nurodytas tūrio procentais (x,xx %, dviejų skaitmenų po kablelio tikslumu).</text:span></text:p>
      <text:p text:style-name="P171"><text:span text:style-name="T172">Perparduodant naftos produktus didmeninės prekybos sąlygomis pateikiamoje pirkėjui gamintojo kokybės pažymėjimo (sertifikato, paso) kopijoje papildomai turi būti dedamas pardavėjo spaudas, parašas, nurodoma pardavėjo atsakingo asmens vardas, pavardė, gabenimo ar akcizų apskaičiavimo dokumento, su kuriuo nurodyta produktų siunta gabenama, numeris bei šio dokumento (gabenimo ar akcizų apskaičiavimo) išrašymo data.</text:span></text:p>
      <text:p text:style-name="P173"><text:span text:style-name="T174">12</text:span><text:span text:style-name="T175">. Įmonė, gabenanti iš trečiųjų šalių ar iš Europos Sąjungos valstybių naftos produktus, skirtus vartoti šalies viduje, privalo turėti naftos produktų gamintojo kokybės pažymėjimą (sertifikatą, pasą), kaip nustatyta Prekybos taisyklių 11 punkto pirmojoje pastraipoje, ir naftos produktų atitikties deklaraciją pagal LST EN ISO/7EC 17050-1:2005 „Atitikties įvertinimas.<text:s/></text:span><text:soft-page-break/><text:span text:style-name="T176">Tiekėjo atitikties deklaracija. 1 dalis. Bendrieji reikalavimai (ISO/IEC 17050-1:2004)“ reikalavimus, kuria tiekėjas (gamintojas, platintojas, importuotojas) deklaruoja, kad importuojamų arba gabenamų naftos produktų siunta atitinka gamintojo kokybės pažymėjime (sertifikate, pase) nurodytus standartus ar kitų teisės aktų nustatytus reikalavimus. Parduodamų (tiekiamų vartoti į vidaus rinką) naftos produktų kokybė turi atitikti šių produktų kokybės pažymėjime (sertifikate, pase) nurodytus kokybės rodiklius bei Privalomųjų kokybės rodiklių reikalavimus.</text:span></text:p>
      <text:p text:style-name="P177"><text:span text:style-name="T178">13</text:span><text:span text:style-name="T179">. Žiemos laikotarpiu (laikotarpis nustatytas Privalomuosiuose kokybės rodikliuose) degalinėse turi būti prekiaujama 1 arba 2 klasės arktiniu dyzelinu, o kur leidžia galimybės, papildomai galima prekiauti ir F klasės žieminiu dyzelinu.</text:span></text:p>
      <text:p text:style-name="P180">Pirkėjas turi teisę susipažinti su rašytine informacija (degalinės patalpoje ar prie dyzelino degalų įpylimo kolonėlės) apie žiemos laikotarpiu parduodamo dyzelino kokybės reikalavimus.</text:p>
      <text:p text:style-name="P181"><text:span text:style-name="T182">Rekomenduojama degalinėse parduodamo dyzelino klases skelbti įmonės tinklalapyje ar kituose informacijos šaltiniuose.</text:span></text:p>
      <text:p text:style-name="P183"><text:span text:style-name="T184">14</text:span><text:span text:style-name="T185">. Naftos produktų ėminių ėmimo ir kokybės kontrolės metodai bei ėminių kiekis turi atitikti standartuose ir (ar) teisės aktuose nustatytus reikalavimus. Besiverčiantis didmenine prekyba pardavėjas pirkėjo pageidavimu turi pateikti parduodamų naftos produktų ėminius, paimtus pagal standartų ir (ar) teisės aktų reikalavimus. Tikrinant degalinėse parduodamų naftos produktų kokybę, šių produktų ėminiai turi būti įpilami per degalų įpylimo kolonėlių čiaupus, laikantis LST EN ISO 3170 (3171) ar LST EN 14275 standarto reikalavimų (suskystintų dujų – LST EN ISO 4257). Kitais atvejais ėminiai iš talpyklų, mobiliųjų talpyklų, kanistrų imami standartų ar kitų teisės aktų nustatyta tvarka.</text:span></text:p>
      <text:p text:style-name="P186"><text:span text:style-name="T187">15</text:span><text:span text:style-name="T188">. Nustatoma ši Lietuvos Respublikoje vartojamų degalų, naudojamų sausumos transporto priemonių ir kitų mechanizmų vidaus degimo varikliuose, nomenklatūra:</text:span></text:p>
      <text:p text:style-name="P189"><text:span text:style-name="T190">15.1</text:span><text:span text:style-name="T191">. 91(92), 95 ir 98 markių variklių benzinas, kurio oktaninis skaičius, nustatytas tiriamuoju metodu, yra atitinkamai ne mažesnis kaip 91(92), 95 ir 98;</text:span></text:p>
      <text:p text:style-name="P192"><text:span text:style-name="T193">15.2</text:span><text:span text:style-name="T194">. dyzelinas;</text:span></text:p>
      <text:p text:style-name="P195"><text:span text:style-name="T196">15.3</text:span><text:span text:style-name="T197">. suskystintos naftos dujos, skirtos autotransporto priemonėms;</text:span></text:p>
      <text:p text:style-name="P198"><text:span text:style-name="T199">15.4</text:span><text:span text:style-name="T200">. riebalų rūgščių metilo esteris (biodyzelinas, priklausantis riebalų rūgščių monoalkilesterių grupei), kuris atitinka LST EN 14214 „Automobiliniai degalai. Riebalų rūgščių metilesteriai (RRME), skirti dyzeliniams varikliams. Reikalavimai ir tyrimų metodai“;</text:span></text:p>
      <text:p text:style-name="P201"><text:span text:style-name="T202">15.5</text:span><text:span text:style-name="T203">. E85 bioetanolis, atitinkantis Europos standartizacijos komiteto (CEN) darbinio seminaro susitarime DSS 15293:2005 „Automobilių degalai. Etanolis E85. Reikalavimai ir tyrimo metodai“ (</text:span><text:span text:style-name="T204">angliškai – The European Committee for Standardization (CEN) Workshop Agreement CWA 15293:2005 Automotive Fuels – Ethanol E85 – Requirements and test methods</text:span><text:span text:style-name="T205">) nustatytus reikalavimus ir tyrimo metodus;</text:span></text:p>
      <text:p text:style-name="P206"><text:span text:style-name="T207">15.6</text:span><text:span text:style-name="T208">. biodegalų ir degalų mišiniai, kuriuose biodegalai sudaro didesnį procentą tūrio, negu maksimaliai nustatyta benzino ar dyzelino Privalomuosiuose kokybės rodikliuose.</text:span></text:p>
      <text:p text:style-name="P209"/>
      <text:p text:style-name="P210"><text:span text:style-name="T211">III</text:span><text:span text:style-name="T212">.<text:s/></text:span><text:span text:style-name="T213">PARDAVIMAS DIDMENINĖS PREKYBOS SĄLYGOMIS</text:span></text:p>
      <text:p text:style-name="P214"/>
      <text:p text:style-name="P215"><text:span text:style-name="T216">16</text:span><text:span text:style-name="T217">. Naftos produktų (išskyrus bioalyvą) didmenine prekyba gali būti verčiamasi terminaluose (sandėliuose), kurių talpyklos nustatyta tvarka yra įregistruotos teritorinėje valstybinėje mokesčių inspekcijoje, kurios aptarnaujamoje teritorijoje yra talpyklos, ir kurių adresai teisės aktų nustatyta tvarka yra įrašyti licencijoje (leidime) verstis naftos produktų didmenine prekyba. Taip pat šios įmonės gali naftos produktus pristatyti tiesiogiai pirkėjui, jeigu pirkėjas turi nuosavą, nuomos arba panaudos pagrindais išnuomotą, atitinkamai įrengtą talpyklą, terminalą, degalinę arba mobiliąją talpyklą.</text:span></text:p>
      <text:p text:style-name="P218"><text:span text:style-name="T219">17</text:span><text:span text:style-name="T220">. Draudžiama verstis didmenine prekyba tiesiogiai iš degalinės teritorijoje esančių talpyklų (išskyrus tuos atvejus, kai talpyklos nėra technologiškai sujungtos su degalų įpylimo kolonėlėmis).</text:span></text:p>
      <text:p text:style-name="P221"><text:span text:style-name="T222">18</text:span><text:span text:style-name="T223">. Pardavėjo ir pirkėjo pasirašytoje sutartyje dėl naftos produktų pardavimo turi būti nustatyta, kieno (pardavėjo ar pirkėjo) matavimo priemonėmis bus nustatomas įpiltų produktų kiekis. Pardavėjo įpiltas parduodamų naftos produktų kiekis apskaičiuojamas tik tokiomis pardavėjo ir pirkėjo susitarimu pasirinktomis šių produktų kiekio matavimo priemonėmis, kurios yra įrašytos į Lietuvos matavimo priemonių registrą ir patikrintos Valstybinės metrologijos tarnybos nustatyta tvarka.</text:span></text:p>
      <text:p text:style-name="P224"><text:span text:style-name="T225">19</text:span><text:span text:style-name="T226">. Naftos produktų gamybos įmonėse bei didmeninės prekybos įmonėse degalai į nuosavų, išnuomotų ar naudojamų panaudos pagrindais transporto priemonių, mechanizmų degalų bakus gali būti pilami tik panaudojant degalų įpylimo kolonėles, kurių tipai patvirtinti, įrašyti į Lietuvos matavimo priemonių registrą ir Valstybinės metrologijos tarnybos nustatyta tvarka atlikta jų patikra. Kolonėlių sumuojamuosius skaitiklius plombuoja Valstybinės metrologijos tarnybos įgaliotos įmonės (laboratorijos) ir teritorinės valstybinės mokesčių inspekcijos.</text:span></text:p>
      <text:p text:style-name="P227"><text:span text:style-name="T228">20</text:span><text:span text:style-name="T229">. Įmonės, turinčios licencijas (leidimus) verstis naftos produktų didmenine prekyba, parduodamus degalus gali pilti ir į pirkėjo transporto priemonių degalų bakus panaudodamos specialų įrenginį, vadinamą degalų įpylimo terminalu, kuriame yra kompiuterinė sistema, valdanti degalų įpylimo kolonėles ir apskaičiuojanti įpiltų degalų kiekį; degalai pilami per kolonėles, atitinkančias 19 punkte nustatytus reikalavimus.</text:span></text:p>
      <text:p text:style-name="P230"><text:span text:style-name="T231">21</text:span><text:span text:style-name="T232">. Fiziniai asmenys didesnius naftos produktų kiekius (daugiau kaip 200 litrų) gali įsigyti naftos produktų gamybos įmonėse ir didmeninės prekybos šiais produktais įmonėse (terminaluose bei sandėliuose) didmeninės prekybos sąlygomis (išrašant pridėtinės vertės mokesčio sąskaitas faktūras ar sąskaitas faktūras).</text:span></text:p>
      <text:p text:style-name="P233"><text:span text:style-name="T234">22</text:span><text:span text:style-name="T235">. Didmenine prekyba besiverčiantys naftos produktų pardavėjai kiekvienai realizuojamai šių produktų siuntai, nurodytai jų pardavimo dokumente, privalo išduoti valstybine kalba užpildytus šių produktų gabenimo dokumentus ir kokybę patvirtinančius dokumentus (kokybės pažymėjimą ar sertifikatą, pasą). Naftos produktų gabenimo dokumente turi būti nurodytas tos siuntos kokybės pažymėjimo (sertifikato, paso) numeris, produktų pardavimo dokumento pavadinimas, serija, numeris ir išrašymo data.</text:span></text:p>
      <text:p text:style-name="P236"><text:span text:style-name="T237">23</text:span><text:span text:style-name="T238">. Naftos produktų pardavimo ir kokybės dokumentai pirkėjui ar vežėjui su kroviniu gali būti neperduodami, jei jie yra įforminami elektroninėmis priemonėmis ir perduodami ir (ar) gaunami elektroninėmis ryšio priemonėmis ir jei pardavėjas ir pirkėjas yra dėl to susitarę. Tokiais atvejais pirkėjas turi turėti galimybę išspausdinti dokumentus, gaunamus elektroninėmis ryšio priemonėmis.</text:span></text:p>
      <text:p text:style-name="P239"><text:span text:style-name="T240">24</text:span><text:span text:style-name="T241">. Tuo atveju, kai tos pačios rūšies ir markės naftos produktai, kurių sudėtyje yra biodegalų, tiekiami atskiromis siuntomis (partijomis) ir supilami į tą pačią talpyklą, tai parduodant tokius sumaišytus naftos produktus, biodegalų dalį būtina patvirtinti vienu iš dviejų būdų. Pirmas būdas, kai tokių sumaišytų naftos produktų kokybė nustatoma nepriklausomoje (įgaliotoje) laboratorijoje ir išduodamas naujas kokybės pažymėjimas. Antras būdas, kai naftos produktų mišinyje biodegalų dalį nustato didmeninės prekybos pardavėjas skaičiavimo būdu, vadovaudamasis Leidimo biologinės kilmės energetinius produktus apmokestinti sumažintais akcizais išdavimo taisyklėmis, patvirtintomis Valstybinės mokesčių inspekcijos prie Lietuvos Respublikos finansų ministerijos viršininko 2004 m. balandžio 29 d. įsakymu Nr. VA-75 (Žin., 2004, Nr.<text:s/></text:span><text:a xlink:href="https://www.e-tar.lt/portal/lt/legalAct/TAR.DFC56F54B2EF" office:target-frame-name="_blank" xlink:show="new"><text:span text:style-name="T242">75-2611</text:span></text:a><text:span text:style-name="T243">; 2006, Nr. 36-1307). Skaičiavimo būdu nustatytas biodegalų kiekis yra rašomas su paskutine siunta gautame kokybės pažymėjime (sertifikate, pase), kuriame turi būti Prekybos taisyklių 11 punkto antroje pastraipoje nurodyti duomenys.</text:span></text:p>
      <text:p text:style-name="P244"><text:span text:style-name="T245">25</text:span><text:span text:style-name="T246">. Laivams parduodamų degalų kokybė turi atitikti Privalomųjų kokybės rodiklių reikalavimus, nustatytus MARPOL 73/78 konvencijos VI priede „Atmosferos teršimo iš laivų prevencijos taisyklės“. Ūkio subjektai, tiekiantys naftos produktus, kaip kuro atsargos laivams, turi užtikrinti, kad pirkėjams būtų įteikiamas ir parduodamų naftos produktų ėminys.</text:span></text:p>
      <text:p text:style-name="P247"/>
      <text:p text:style-name="P248"><text:span text:style-name="T249">IV</text:span><text:span text:style-name="T250">.<text:s/></text:span><text:span text:style-name="T251">PARDAVIMAS MAŽMENINĖS PREKYBOS SĄLYGOMIS</text:span></text:p>
      <text:p text:style-name="P252"/>
      <text:p text:style-name="P253"><text:span text:style-name="T254">26</text:span><text:span text:style-name="T255">. Degalinėse mažmeninės prekybos sąlygomis parduodami nefasuoti degalai pilami į pirkėjo transporto priemonių, mechanizmų degalų bakus bei į kilnojamąsias talpyklas (kanistrus) tik per degalų įpylimo kolonėles, valdomas specializuotu kasos aparatu. Specializuoti kasos aparatai diegiami ir naudojami teisės aktų nustatyta tvarka.</text:span></text:p>
      <text:p text:style-name="P256">Gali būti naudojamos tik tos naftos produktų kolonėlės, kurių tipai patvirtinti, įrašyti į Lietuvos matavimo priemonių registrą ir kurioms Valstybinės metrologijos tarnybos nustatyta tvarka atlikta jų patikra. Kolonėlių sumuojamuosius skaitiklius plombuoja Valstybinės metrologijos tarnybos įgaliotos įmonės (laboratorijos) ir teritorinės valstybinės mokesčių inspekcijos, kurių aptarnaujamoje teritorijoje yra degalinė.</text:p>
      <text:p text:style-name="P257"><text:span text:style-name="T258">Šios kolonėlės turi būti technologiškai sujungtos su degalinės teritorijoje esančiomis talpyklomis. Naftos produktų įpylimo kolonėlių santykinė paklaida neturi būti didesnė kaip ±0,5 % tūrio, o suskystintų dujų, skirtų automobilių transportui, – ne didesnė kaip ±1 % tūrio. Iš degalinės teritorijoje esančių technologiškai su degalų įpylimo kolonėlėmis sujungtų talpyklų draudžiama šiuos produktus išpilti kitaip nei per kolonėles ir parduoti didmeninės prekybos sąlygomis, išskyrus atvejus, kai atliekami degalinių talpyklų metrologiniai bandymai, talpyklų valymo ar talpyklų remonto, avarijos likvidavimo darbai arba netyčinio skirtingų degalų ir biodegalų rūšių sumaišymo atvejais.</text:span></text:p>
      <text:p text:style-name="P259"><text:span text:style-name="T260">27</text:span><text:span text:style-name="T261">. Degalinėse parduodamiems naftos produktams, kai yra sumaišomi skirtingų siuntų (partijų) tos pačios rūšies ir markės degalai toje pačioje talpykloje, pardavėjui pakanka turėti su paskutinėmis siuntomis gautus kokybės pažymėjimus. Pirkėjui pareikalavus ar esant būtinumui, biologinės kilmės medžiagų dalis degaluose gali būti nustatoma vienu iš dviejų būdų, nurodytų Prekybos taisyklių 24 punkte.</text:span></text:p>
      <text:p text:style-name="P262"><text:span text:style-name="T263">28</text:span><text:span text:style-name="T264">. Degalinės iškabose, matomoje vietoje, valstybine kalba turi būti nurodyta įmonės pavadinimas, darbo laikas, parduodamų naftos produktų rūšys, markės ir kainos.</text:span></text:p>
      <text:p text:style-name="P265"><text:span text:style-name="T266">29</text:span><text:span text:style-name="T267">. Siekiant vartotojui suteikti informaciją apie degalų kokybę, degalinėse parduodami degalai informaciniuose stenduose turi būti įrašomi taip:</text:span></text:p>
      <text:p text:style-name="P268"><text:span text:style-name="T269">29.1</text:span><text:span text:style-name="T270">. benzinas, pagamintas iš naftos ar sumaišytas su bioetanoliu ne didesniu kaip 5 % bioetanolio tūrio kiekiu – skaičiais, nurodančiais oktaninį skaičių, nustatytą tiriamuoju metodu (pavyzdžiui, 91(92), 95, 98);</text:span></text:p>
      <text:p text:style-name="P271"><text:span text:style-name="T272">29.2</text:span><text:span text:style-name="T273">. dyzelinas (įskaitant F klasės dyzeliną), pagamintas iš naftos ar sumaišytas su RRME ne didesniu kiekiu kaip numatyta Privalomuosiuose kokybės rodikliuose (ne daugiau kaip 7 % RRME tūrio) – raide D;</text:span></text:p>
      <text:p text:style-name="P274"><text:span text:style-name="T275">29.3</text:span><text:span text:style-name="T276">. benzinas, kurio sudėtyje bioetanolis sudaro nuo 5 iki 10 % tūrio, žymimas taip: „benzino oktaninis skaičius, E, bioetanolio kiekis“, kuriame benzino oktaninis skaičius rodo ne mažesnį kaip tiriamuoju metodu nustatytą oktaninį skaičių, o bioetanolio kiekis rodo bioetanolio kiekį tūrio procentais (sveikaisiais skaičiais) mišinyje (pavyzdžiui, 95E6, 95E7, 95E10 ir pan.);</text:span></text:p>
      <text:p text:style-name="P277"><text:span text:style-name="T278">29.4</text:span><text:span text:style-name="T279">. bioetanolis – E85 (kurio sudėtyje bioetanolis sudaro 85 % ir benzinas 15 %);</text:span></text:p>
      <text:p text:style-name="P280"><text:span text:style-name="T281">29.5</text:span><text:span text:style-name="T282">. biodegalų ir degalų mišiniuose turi būti nurodoma bioetanolio ar RRME tūrio dalis procentais;</text:span></text:p>
      <text:p text:style-name="P283"><text:span text:style-name="T284">29.6</text:span><text:span text:style-name="T285">. žymėtasis dyzelinas, skirtas naudoti žemės ūkyje, taip pat tvenkinių ir kitų vidaus vandenų žuvininkystėje – raidėmis Dž;</text:span></text:p>
      <text:p text:style-name="P286"><text:span text:style-name="T287">29.7</text:span><text:span text:style-name="T288">. riebalų rūgščių metilo esteris – raidėmis RRME;</text:span></text:p>
      <text:p text:style-name="P289"><text:span text:style-name="T290">29.8</text:span><text:span text:style-name="T291">. pirmos klasės arktinis dyzelinas žymimas D*;</text:span></text:p>
      <text:p text:style-name="P292"><text:span text:style-name="T293">29.9</text:span><text:span text:style-name="T294">. antros klasės arktinis dyzelinas žymimas D**;</text:span></text:p>
      <text:p text:style-name="P295"><text:span text:style-name="T296">29.10</text:span><text:span text:style-name="T297">. arktinį dyzeliną žyminti snaigė* (-ės) gali būti uždedama (-os) ir ant degalų įpylimo kolonėlės;</text:span></text:p>
      <text:p text:style-name="P298"><text:span text:style-name="T299">29.11</text:span><text:span text:style-name="T300">. degalai su metalo priedais turi būti pažymėti tekstu „Turi metalo priedų“;</text:span></text:p>
      <text:p text:style-name="P301"><text:span text:style-name="T302">29.12</text:span><text:span text:style-name="T303">. žymėjimo ženklų dydis ir šriftas turi būti tokie, kad būtų aiškiai matomi ir lengvai įskaitomi;</text:span></text:p>
      <text:p text:style-name="P304"><text:span text:style-name="T305">29.13</text:span><text:span text:style-name="T306">. degalų vartojimo sezono laikotarpiai reglamentuojami nustatant Privalomuosius kokybės rodiklius.</text:span></text:p>
      <text:p text:style-name="P307"><text:span text:style-name="T308">30</text:span><text:span text:style-name="T309">. Automatinėse degalinėse papildomai turi būti pateikta detali, aiškiai ir suprantamai išdėstyta instrukcija, kaip pirkėjas turi naudotis automatine degalų įpylimo kolonėle, pinigų priėmimo ar nuskaitymo nuo mokėjimo (kreditinės) kortelės bei kasos aparato kvito išdavimo įtaisu ir kaip prireikus (pinigų nenuskaitymo, ne tokio degalų kiekio įpylimo atvejais ir pan.) pranešti degalinės operatoriui ar kitam prekiaujančios įmonės atstovui.</text:span></text:p>
      <text:p text:style-name="P310"/>
      <text:p text:style-name="P311"><text:span text:style-name="T312">V</text:span><text:span text:style-name="T313">.<text:s/></text:span><text:span text:style-name="T314">PARDAVĖJO PAREIGOS</text:span></text:p>
      <text:p text:style-name="P315"/>
      <text:p text:style-name="P316"><text:span text:style-name="T317">31</text:span><text:span text:style-name="T318">. Pardavėjas privalo:</text:span></text:p>
      <text:p text:style-name="P319"><text:span text:style-name="T320">31.1</text:span><text:span text:style-name="T321">. užtikrinti, kad degalinėse, terminaluose (sandėliuose) ir kitose nustatytose vietose naftos produktais būtų prekiaujama laikantis prekybos, aplinkos apsaugos, higienos, priešgaisrinių, saugos darbe ir kitų teisės aktų nustatytų reikalavimų;</text:span></text:p>
      <text:p text:style-name="P322"><text:span text:style-name="T323">31.2</text:span><text:span text:style-name="T324">. užtikrinti, kad degalinių operatoriai, prekiaujantys degalais, turėtų kvalifikacinį darbo pažymėjimą, išduotą nustatyta tvarka pripažintų mokymo įstaigų;</text:span></text:p>
      <text:p text:style-name="P325"><text:span text:style-name="T326">31.3</text:span><text:span text:style-name="T327">. vienu iš Prekybos taisyklių 22–23 punktuose nurodytų būdų (popieriuje ar elektroninėmis priemonėmis) pateikti pirkėjui įformintus didmeninės prekybos sąlygomis įsigyjamų naftos produktų pardavimą ir jų kokybę patvirtinančius dokumentus;</text:span></text:p>
      <text:p text:style-name="P328"><text:span text:style-name="T329">31.4</text:span><text:span text:style-name="T330">. parduodamas naftos produktus degalinėse pateikti pirkėjui juridinę galią turintį kasos aparato kvitą;</text:span></text:p>
      <text:p text:style-name="P331"><text:span text:style-name="T332">31.5</text:span><text:span text:style-name="T333">. vykdyti visas kitas pardavėjo prievoles, nustatytas teisės aktuose.</text:span></text:p>
      <text:p text:style-name="P334"><text:span text:style-name="T335">32</text:span><text:span text:style-name="T336">. Jeigu dėl techninių kliūčių (įrenginių gedimo ir pan.) pardavėjas negali tinkamai atsiskaityti su pirkėju, pardavimas turi būti sustabdytas. Jeigu automobilis yra be valstybinių numerių, su uždengtais ar blogai matomais valstybiniais numeriais, pardavėjas turi teisę reikalauti iš pirkėjo išankstinio apmokėjimo.</text:span></text:p>
      <text:p text:style-name="P337"/>
      <text:p text:style-name="P338"><text:span text:style-name="T339">VI</text:span><text:span text:style-name="T340">.<text:s/></text:span><text:span text:style-name="T341">PIRKĖJO TEISĖS IR PAREIGOS</text:span></text:p>
      <text:p text:style-name="P342"/>
      <text:p text:style-name="P343"><text:span text:style-name="T344">33</text:span><text:span text:style-name="T345">. Pirkėjas turi teisę reikalauti iš pardavėjo:</text:span></text:p>
      <text:p text:style-name="P346"><text:span text:style-name="T347">33.1</text:span><text:span text:style-name="T348">. susipažinti su prekybos licencija (leidimu), parduodamų produktų kokybę patvirtinančiais dokumentais;</text:span></text:p>
      <text:p text:style-name="P349"><text:span text:style-name="T350">33.2</text:span><text:span text:style-name="T351">. teisingai atsiskaityti ir tinkamai įforminti dokumentus.</text:span></text:p>
      <text:p text:style-name="P352"><text:span text:style-name="T353">34</text:span><text:span text:style-name="T354">. Pirkėjas privalo tamsiu paros metu degalinės pardavėjo reikalavimu pateikti pinigus ar mokėjimo (kreditinę) kortelę iš anksto, iki naftos produktų įsipylimo.</text:span></text:p>
      <text:p text:style-name="P355"><text:span text:style-name="T356">35</text:span><text:span text:style-name="T357">. Kitos, šiose taisyklėse nepaminėtos, pirkėjo teisės ir prievolės reglamentuojamos Lietuvos Respublikos civiliniame kodekse.</text:span></text:p>
      <text:p text:style-name="P358"/>
      <text:p text:style-name="P359"><text:span text:style-name="T360">VII</text:span><text:span text:style-name="T361">.<text:s/></text:span><text:span text:style-name="T362">ATSISKAITYMŲ IR PARDUODAMŲ PRODUKTŲ APSKAITOS TVARKA</text:span></text:p>
      <text:p text:style-name="P363"/>
      <text:p text:style-name="P364"><text:span text:style-name="T365">36</text:span><text:span text:style-name="T366">. Didmeninės prekybos sąlygomis visos pirkimo ir pardavimo operacijos įforminamos pridėtinės vertės mokesčio sąskaitomis faktūromis ar sąskaitomis faktūromis. Kroviniui gabenti išrašomas gabenimo ir (ar) akcizų apskaičiavimo dokumentas.</text:span></text:p>
      <text:p text:style-name="P367"><text:span text:style-name="T368">37</text:span><text:span text:style-name="T369">. Už parduotus naftos produktus atsiskaitoma teisės aktų nustatyta tvarka. Įmonės, besiverčiančios prekyba naftos produktais, teisės aktų nustatyta tvarka gali išleisti į apyvartą atsiskaitymo (identifikacines) korteles naftos produktams įsigyti.</text:span></text:p>
      <text:p text:style-name="P370"/>
      <text:p text:style-name="P371"><text:span text:style-name="T372">VIII</text:span><text:span text:style-name="T373">.<text:s/></text:span><text:span text:style-name="T374">KONTROLĖ</text:span></text:p>
      <text:p text:style-name="P375"/>
      <text:p text:style-name="P376"><text:span text:style-name="T377">38</text:span><text:span text:style-name="T378">. Įmonių, kurios verčiasi naftos produktų prekyba, veiklą kontroliuoja Valstybinė mokesčių inspekcija prie Finansų ministerijos, atitinkamos teritorinės valstybinės mokesčių inspekcijos, Muitinės departamentas prie Finansų ministerijos, atitinkamos teritorinės muitinės, Policijos departamentas prie Vidaus reikalų ministerijos, Valstybinė ne maisto produktų inspekcija prie Ūkio ministerijos ir kitos institucijos pagal kompetenciją.</text:span></text:p>
      <text:p text:style-name="P379"><text:span text:style-name="T380">39</text:span><text:span text:style-name="T381">. Įmonės atsakingas asmuo, kontrolės darbuotojų supažindintas su tikrinimo rezultatais, privalo nedelsdamas pašalinti nustatytus trūkumus ir apie tai informuoti tikrintojus.</text:span></text:p>
      <text:p text:style-name="P382"/>
      <text:p text:style-name="P383"><text:span text:style-name="T384">IX</text:span><text:span text:style-name="T385">.<text:s/></text:span><text:span text:style-name="T386">BAIGIAMOSIOS NUOSTATOS</text:span></text:p>
      <text:p text:style-name="P387"/>
      <text:p text:style-name="P388"><text:span text:style-name="T389">40</text:span><text:span text:style-name="T390">. Ginčai, iškilę dėl Prekybos taisyklių pažeidimų, sprendžiami šalių susitarimu.</text:span></text:p>
      <text:p text:style-name="P391"><text:span text:style-name="T392">41</text:span><text:span text:style-name="T393">. Nepavykus ginčų išspręsti tarpusavio susitarimu, ginčai sprendžiami teisės aktų nustatyta tvarka.</text:span></text:p>
      <text:p text:style-name="P394"/>
      <text:p text:style-name="P395"><text:span text:style-name="T396">_________________</text:span></text:p>
      <text:p text:style-name="P397"/>
      <text:soft-page-break/>
      <text:p text:style-name="P398">Prekybos naftos produktais, biokuru,<text:s/></text:p>
      <text:p text:style-name="P399">bioalyva ir kitais degiaisiais skystais<text:s/></text:p>
      <text:p text:style-name="P400">produktais Lietuvos Respublikoje<text:s/></text:p>
      <text:p text:style-name="P401">taisyklių</text:p>
      <text:p text:style-name="P402">priedas</text:p>
      <text:p text:style-name="P403"/>
      <text:p text:style-name="P404"><text:span text:style-name="T405">NAFTOS PRODUKTŲ, KURIŲ PREKYBAI TAIKOMOS ŠIOS TAISYKLĖS, SĄRAŠAS</text:span></text:p>
      <text:p text:style-name="P406"/>
      <text:p text:style-name="P407"><text:span text:style-name="T408">1</text:span><text:span text:style-name="T409">. Naftos produktai – aviacinis benzinas (prekių kodai pagal Kombinuotąją nomenklatūrą</text:span><text:span text:style-name="T410"><text:note text:note-class="footnote" text:id="_ftn0"><text:note-citation>1</text:note-citation><text:note-body><text:p text:style-name="P411"><text:span text:style-name="T412"><text:s/></text:span><text:span text:style-name="T413">Kodai pateikti pagal Kombinuotosios nomenklatūros 2010 metų versiją (OL 2009 L 287, p. 1). Esant neatitikimų tarp kodų ar jų aprašymo, pateikto priede ir Kombinuotoje nomenklatūroje, pirmenybė suteikiama kodui ir jo aprašymui, nurodytam galiojančioje Kombinuotoje nomenklatūroje.</text:span></text:p></text:note-body></text:note></text:span><text:span text:style-name="T414">) (toliau vadinama – KN kodai) – 2710 11 31; variklių benzinas (KN kodai – 2710 11 41 – 2710 11 59); ligroininiai (benzino tipo) reaktyviniai degalai (KN kodas – 2710 11 70); kita lengvoji naftos alyva (naftos distiliatas) (KN kodas – 2710 11 90), reaktyviniai degalai (KN kodas – 2710 19 21); žibalas (KN kodas – 2710 19 25); kita vidutinė naftos alyva (naftos distiliatas) (KN kodas – 2710 19 29); dyzelinas (dyzeliniai degalai), šildymui skirti gazoliai, kiti gazoliai (KN kodai – 2710 19 41, 2710 19 45 ir 2710 19 49); skystasis kuras (mazutas) (KN kodai – 2710 19 61 – 2710 19 65 ir 2710 19 69); tepalinė bei kita alyva (KN kodai – 2710 19 81, 2710 19 83, 2710 19 85, 2710 19 87, 2710 19 91, 2710 19 93 ir 2710 19 99); suskystintos naftos dujos (KN kodai – 2711 12 11, 2711 12 94, 2711 12 97, 2711 13 91, 2711 13 97, 2711 14 00 ir 2711 19 00).</text:span></text:p>
      <text:p text:style-name="P415"><text:span text:style-name="T416">2</text:span><text:span text:style-name="T417">. Biodegalai – RRME, kurio sudėtyje yra ne mažiau kaip 96,5 % esterio (kodas – 3824 90 91), ir E85 bioetanolis (kodas – 3824 90 97).</text:span></text:p>
      <text:p text:style-name="P418"><text:span text:style-name="T419">3</text:span><text:span text:style-name="T420">. Biokuras – iš biologinės kilmės žaliavų pagaminti degieji skysti produktai arba jų mišiniai su naftos produktais, skirti vartoti kaip katilų kuras.</text:span></text:p>
      <text:p text:style-name="P421"><text:span text:style-name="T422">4</text:span><text:span text:style-name="T423">. Bioalyva – biologinės kilmės alyva, kurios KN kodas – 3819 00 00.</text:span></text:p>
      <text:p text:style-name="P424"><text:span text:style-name="T425">5</text:span><text:span text:style-name="T426">. Kiti degieji skysti produktai – skalūnų alyva ir jos produktai (KN kodai – 2707 50 10, 2707 50 90, 2707 99 11 ir 2707 99 19), orimulsija (KN kodas – 2714 90 00) – skirti elektros ir šilumos energijos gamybai.</text:span></text:p>
      <text:p text:style-name="P427"/>
      <text:p text:style-name="P428"><text:span text:style-name="T429">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Sandra</meta:initial-creator>
    <dc:creator>Adlib User</dc:creator>
    <meta:creation-date>2015-02-19T08:08:00Z</meta:creation-date>
    <dc:date>2015-02-19T08:08:00Z</dc:date>
    <meta:template xlink:href="Normal" xlink:type="simple"/>
    <meta:editing-cycles>2</meta:editing-cycles>
    <meta:editing-duration>PT0S</meta:editing-duration>
    <meta:document-statistic meta:page-count="10" meta:paragraph-count="201" meta:word-count="4029" meta:character-count="30380" meta:row-count="915" meta:non-whitespace-character-count="26552"/>
  </office:meta>
</office:document-meta>
</file>