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5 M. BALANDŽIO 5 D. ĮSAKYMO NR. 1R-105 „DĖL VALSTYBĖS GARANTUOJAMOS TEISINĖS PAGALBOS TARNYBŲ STEIGIMO IR VIEŠŲJŲ ĮSTAIGŲ VILNIAUS VIEŠOSIOS ADVOKATŲ KONTOROS BEI ŠIAULIŲ VIEŠOSIOS ADVOKATŲ KONTOROS PERTVARKYMO“ PAKEITIMO</text:p>
      <text:p text:style-name="P12"/>
      <text:p text:style-name="P13">2006 m. kovo 21 d. Nr. 1R-90</text:p>
      <text:p text:style-name="P14">Vilnius</text:p>
      <text:p text:style-name="P15"/>
      <text:p text:style-name="P16">1.<text:s/><text:span text:style-name="T17">Pakeičiu</text:span><text:s/>Lietuvos Respublikos teisingumo ministro 2005 m. balandžio 5 d. įsakymą Nr. 1R-105 „Dėl Valstybės garantuojamos teisinės pagalbos tarnybų steigimo ir viešųjų įstaigų Vilniaus viešosios advokatų kontoros bei Šiaulių viešosios advokatų kontoros pertvarkymo“ (Žin., 2005, Nr.<text:s/><text:a xlink:href="https://www.e-tar.lt/portal/lt/legalAct/TAR.FF1D9D157A32" office:target-frame-name="_blank" xlink:show="new"><text:span text:style-name="T18">47-1577</text:span></text:a>):</text:p>
      <text:p text:style-name="P19">1.1<text:s/>Nurodytuoju įsakymu patvirtintuose Kauno valstybės garantuojamos teisinės pagalbos tarnybos nuostatuose:</text:p>
      <text:p text:style-name="P20">1.1.1. išdėstau 9.4 punktą taip:</text:p>
      <text:p text:style-name="P21">„9.4. Lietuvos Respublikos valstybės tarnybos įstatymo ir Lietuvos Respublikos darbo kodekso (Žin., 2002, Nr.<text:s/><text:a xlink:href="https://www.e-tar.lt/portal/lt/legalAct/TAR.31185A622C9F" office:target-frame-name="_blank" xlink:show="new"><text:span text:style-name="T22">64-2569</text:span></text:a>) nustatyta tvarka, neviršydamas nustatyto metinio darbo užmokesčio fondo, priima į pareigas ir iš jų atleidžia valstybės tarnautojus ir darbuotojus, dirbančius pagal darbo sutartis, skiria jiems nuobaudas ir skatina, tvirtina Tarnybos pareigybių sąrašą ir pareigybių aprašymus;“;</text:p>
      <text:p text:style-name="P23">1.1.2. išdėstau 12 punktą taip:</text:p>
      <text:p text:style-name="P24">„12. Tarnybos struktūrą tvirtina teisingumo ministras.“.</text:p>
      <text:p text:style-name="P25">1.2. Nurodytuoju įsakymu patvirtintuose Klaipėdos valstybės garantuojamos teisinės pagalbos tarnybos nuostatuose:</text:p>
      <text:p text:style-name="P26">1.2.1. išdėstau 9.4 punktą taip:</text:p>
      <text:p text:style-name="P27">„9.4. Lietuvos Respublikos valstybės tarnybos įstatymo ir Lietuvos Respublikos darbo kodekso (Žin., 2002, Nr.<text:s/><text:a xlink:href="https://www.e-tar.lt/portal/lt/legalAct/TAR.31185A622C9F" office:target-frame-name="_blank" xlink:show="new"><text:span text:style-name="T28">64-2569</text:span></text:a>) nustatyta tvarka, neviršydamas nustatyto metinio darbo užmokesčio fondo, priima į pareigas ir iš jų atleidžia valstybės tarnautojus ir darbuotojus, dirbančius pagal darbo sutartis, skiria jiems nuobaudas ir<text:s/>skatina, tvirtina Tarnybos pareigybių sąrašą ir pareigybių aprašymus;“;</text:p>
      <text:p text:style-name="P29">1.2.2. išdėstau 12 punktą taip:</text:p>
      <text:p text:style-name="P30">„12. Tarnybos struktūrą tvirtina teisingumo ministras.“.</text:p>
      <text:p text:style-name="P31">1.3. Nurodytuoju įsakymu patvirtintuose Panevėžio valstybės garantuojamos<text:s/>teisinės pagalbos tarnybos nuostatuose:</text:p>
      <text:p text:style-name="P32">1.3.1. išdėstau 9.4 punktą taip:</text:p>
      <text:p text:style-name="P33">„9.4. Lietuvos Respublikos valstybės tarnybos įstatymo ir Lietuvos Respublikos darbo kodekso (Žin., 2002, Nr.<text:s/><text:a xlink:href="https://www.e-tar.lt/portal/lt/legalAct/TAR.31185A622C9F" office:target-frame-name="_blank" xlink:show="new"><text:span text:style-name="T34">64-2569</text:span></text:a>) nustatyta tvarka, neviršydamas nustatyto metinio darbo užmokesčio fondo, priima į pareigas ir iš jų atleidžia valstybės tarnautojus ir darbuotojus, dirbančius pagal darbo sutartis, skiria jiems nuobaudas ir skatina, tvirtina Tarnybos pareigybių sąrašą ir pareigybių aprašymus;“;</text:p>
      <text:p text:style-name="P35">1.3.2. išdėstau 12 punktą taip:</text:p>
      <text:p text:style-name="P36">„12. Tarnybos struktūrą tvirtina teisingumo ministras.“.</text:p>
      <text:p text:style-name="P37">1.4. Nurodytuoju įsakymu patvirtintuose Šiaulių valstybės garantuojamos teisinės pagalbos tarnybos<text:s/>nuostatuose:</text:p>
      <text:p text:style-name="P38">1.4.1. išdėstau 9.4 punktą taip:</text:p>
      <text:p text:style-name="P39">„9.4. Lietuvos Respublikos valstybės tarnybos įstatymo ir Lietuvos Respublikos darbo kodekso (Žin., 2002, Nr.<text:s/><text:a xlink:href="https://www.e-tar.lt/portal/lt/legalAct/TAR.31185A622C9F" office:target-frame-name="_blank" xlink:show="new"><text:span text:style-name="T40">64-2569</text:span></text:a>) nustatyta tvarka, neviršydamas nustatyto metinio darbo<text:s/><text:soft-page-break/>užmokesčio fondo, priima į pareigas ir iš jų atleidžia valstybės tarnautojus ir darbuotojus, dirbančius pagal darbo sutartis, skiria jiems nuobaudas ir skatina, tvirtina Tarnybos pareigybių sąrašą ir pareigybių aprašymus;“;</text:p>
      <text:p text:style-name="P41">1.4.2. išdėstau 12 punktą taip:</text:p>
      <text:p text:style-name="P42">„12. Tarnybos struktūrą tvirtina teisingumo ministras.“.</text:p>
      <text:p text:style-name="P43">1.5. Nurodytuoju įsakymu patvirtintuose Vilniaus valstybės garantuojamos teisinės pagalbos tarnybos nuostatuose:</text:p>
      <text:p text:style-name="P44">1.5.1. išdėstau 5<text:s/>punktą taip:</text:p>
      <text:p text:style-name="P45">„5. Tarnybos buveinės adresas: Odminių g. 3, Vilnius.“;</text:p>
      <text:p text:style-name="P46">1.5.2. išdėstau 9.4 punktą taip:</text:p>
      <text:p text:style-name="P47">„9.4. Lietuvos Respublikos valstybės tarnybos įstatymo ir Lietuvos Respublikos darbo kodekso (Žin., 2002, Nr.<text:s/><text:a xlink:href="https://www.e-tar.lt/portal/lt/legalAct/TAR.31185A622C9F" office:target-frame-name="_blank" xlink:show="new"><text:span text:style-name="T48">64-2569</text:span></text:a>) nustatyta tvarka, neviršydamas nustatyto metinio darbo užmokesčio fondo, priima į pareigas ir iš jų atleidžia valstybės tarnautojus ir darbuotojus, dirbančius pagal darbo sutartis, skiria jiems nuobaudas ir skatina, tvirtina Tarnybos pareigybių sąrašą ir pareigybių aprašymus;“;</text:p>
      <text:p text:style-name="P49">1.5.3. išdėstau 12 punktą taip;</text:p>
      <text:p text:style-name="P50">„12. Tarnybos struktūrą tvirtina teisingumo ministras.“.</text:p>
      <text:p text:style-name="P51">2.<text:s/><text:span text:style-name="T52">Įpareigoj</text:span>u:</text:p>
      <text:p text:style-name="P53">2.1. Kauno valstybės garantuojamos teisinės<text:s/>pagalbos tarnybos direktorių atlikti šio įsakymo 1.1 punkte nurodytų nuostatų pakeitimų teisinę registraciją;</text:p>
      <text:p text:style-name="P54">2.2. Klaipėdos valstybės garantuojamos teisinės pagalbos tarnybos direktorių atlikti šio įsakymo 1.2 punkte nurodytų nuostatų pakeitimų teisinę registraciją;</text:p>
      <text:p text:style-name="P55">2.3. Panevėžio valstybės garantuojamos teisinės pagalbos tarnybos direktorių atlikti šio įsakymo 1.3 punkte nurodytų nuostatų pakeitimų teisinę registraciją;</text:p>
      <text:p text:style-name="P56">2.4. Šiaulių valstybės garantuojamos teisinės pagalbos tarnybos direktorių<text:s/>atlikti šio įsakymo 1.4 punkte nurodytų nuostatų pakeitimų teisinę registraciją;</text:p>
      <text:p text:style-name="P57">2.5. Vilniaus valstybės garantuojamos teisinės pagalbos tarnybos direktorių atlikti šio įsakymo 1.5 punkte nurodytų nuostatų pakeitimų teisinę registraciją.</text:p>
      <text:p text:style-name="P58"/>
      <text:p text:style-name="P59"/>
      <text:p text:style-name="P60"/>
      <text:p text:style-name="P61"><text:span text:style-name="T62">TEISIN</text:span><text:span text:style-name="T63">GUMO MINISTRAS</text:span><text:span text:style-name="T64"><text:tab/>GINTAUTAS BUŽINSK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 User</dc:creator>
    <meta:creation-date>2015-09-12T02:48:00Z</meta:creation-date>
    <dc:date>2015-09-12T02:48:00Z</dc:date>
    <meta:template xlink:href="Normal" xlink:type="simple"/>
    <meta:editing-cycles>2</meta:editing-cycles>
    <meta:editing-duration>PT0S</meta:editing-duration>
    <meta:document-statistic meta:page-count="2" meta:paragraph-count="51" meta:word-count="663" meta:character-count="5318" meta:row-count="204" meta:non-whitespace-character-count="4706"/>
  </office:meta>
</office:document-meta>
</file>