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tab-stops>
          <style:tab-stop style:type="left" style:position="3.1763in"/>
        </style:tab-stops>
      </style:paragraph-properties>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tab-stops>
          <style:tab-stop style:type="left" style:position="3.1763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tab-stops>
          <style:tab-stop style:type="left" style:position="3.1763in"/>
        </style:tab-stops>
      </style:paragraph-properties>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tab-stops>
          <style:tab-stop style:type="left" style:position="3.1763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tab-stops>
          <style:tab-stop style:type="left" style:position="3.1763in"/>
        </style:tab-stops>
      </style:paragraph-propertie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font-variant="small-caps" fo:color="#000000"/>
    </style:style>
    <style:style style:name="P152" style:parent-style-name="Normal" style:family="paragraph">
      <style:paragraph-properties fo:widows="0" fo:orphans="0" fo:text-align="center" fo:background-color="#FFFFFF"/>
      <style:text-properties fo:font-weight="bold" style:font-weight-asian="bold" fo:color="#000000"/>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fo:background-color="#FFFFFF"/>
      <style:text-properties fo:color="#000000"/>
    </style:style>
    <style:style style:name="P156" style:parent-style-name="Normal" style:family="paragraph">
      <style:paragraph-properties fo:widows="0" fo:orphans="0" fo:text-align="center" fo:background-color="#FFFFFF">
        <style:tab-stops>
          <style:tab-stop style:type="left" style:position="3.1763in"/>
        </style:tab-stops>
      </style:paragraph-properties>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tab-stops>
          <style:tab-stop style:type="left" style:position="3.1763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fo:font-variant="small-caps" fo:color="#000000"/>
    </style:style>
    <style:style style:name="T199" style:parent-style-name="DefaultParagraphFont" style:family="text">
      <style:text-properties fo:font-weight="bold" style:font-weight-asian="bold" fo:font-variant="small-cap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widows="0" fo:orphans="0" fo:text-align="center" fo:background-color="#FFFFFF">
        <style:tab-stops>
          <style:tab-stop style:type="left" style:position="3.1763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keep-with-next="always" fo:keep-together="always" fo:text-align="center" fo:background-color="#FFFFFF">
        <style:tab-stops>
          <style:tab-stop style:type="left" style:position="3.2097in"/>
        </style:tab-stops>
      </style:paragraph-properties>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keep-with-next="always" fo:keep-together="always" fo:text-align="justify" fo:text-indent="0.4923in"/>
      <style:text-properties fo:color="#000000"/>
    </style:style>
    <style:style style:name="P217" style:parent-style-name="Normal" style:family="paragraph">
      <style:paragraph-properties fo:keep-with-next="always" fo:keep-together="always"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tab-stops>
          <style:tab-stop style:type="left" style:position="3.2097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tab-stops>
          <style:tab-stop style:type="left" style:position="3.2097in"/>
        </style:tab-stops>
      </style:paragraph-properties>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tab-stops>
          <style:tab-stop style:type="left" style:position="3.2097in"/>
        </style:tab-stops>
      </style:paragraph-properties>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center" fo:background-color="#FFFFFF">
        <style:tab-stops>
          <style:tab-stop style:type="left" style:position="3.2069in"/>
        </style:tab-stops>
      </style:paragraph-properties>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tab-stops>
          <style:tab-stop style:type="left" style:position="3.2069in"/>
        </style:tab-stops>
      </style:paragraph-properties>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tab-stops>
          <style:tab-stop style:type="left" style:position="3.2069in"/>
        </style:tab-stops>
      </style:paragraph-properties>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tab-stops>
          <style:tab-stop style:type="left" style:position="3.2069in"/>
        </style:tab-stops>
      </style:paragraph-properties>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left="0.8312in" fo:background-color="#FFFFFF">
        <style:tab-stops/>
      </style:paragraph-propertie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left="0.875in" fo:text-indent="-0.0041in" fo:background-color="#FFFFFF">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margin-left="0.7125in" fo:background-color="#FFFFFF">
        <style:tab-stops/>
      </style:paragraph-propertie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margin-left="0.7125in" fo:text-indent="0.0395in" fo:background-color="#FFFFFF">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0.7125in" fo:background-color="#FFFFFF">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margin-left="0.7125in" fo:background-color="#FFFFFF">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widows="0" fo:orphans="0" fo:text-align="center" fo:background-color="#FFFFFF"/>
      <style:text-properties fo:font-weight="bold" style:font-weight-asian="bold" fo:color="#000000"/>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widows="0" fo:orphans="0" fo:text-align="center" fo:background-color="#FFFFFF"/>
      <style:text-properties fo:font-weight="bold" style:font-weight-asian="bold" fo:color="#000000"/>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office:automatic-styles>
  <office:body>
    <office:text text:use-soft-page-breaks="true">
      <text:p text:style-name="P1"><text:span text:style-name="T7"/><text:span text:style-name="T8">EUROPOS SĄJUNGOS VALSTYBIŲ NARIŲ</text:span></text:p>
      <text:p text:style-name="P9"/>
      <text:p text:style-name="P10">SUSITARIMAS</text:p>
      <text:p text:style-name="P11">DĖL KARINIO IR CIVILIŲ PERSONALO, PERKELTO Į EUROPOS SĄJUNGOS INSTITUCIJAS, VADAVIEČIŲ IR PAJĖGŲ, KURIOS GALI BŪTI PRISKIRTOS EUROPOS SĄJUNGAI RENGIANTIS ĮGYVENDINTI IR ĮGYVENDINANT EUROPOS SĄJUNGOS SUTARTIES 17 STRAIPSNIO 2 DALYJE NURODYTAS UŽDUOTIS, ĮSKAITANT PRATYBAS, BEI VALSTYBIŲ NARIŲ KARINIO IR CIVILIŲ PERSONALO, PRISKIRTO EUROPOS SĄJUNGAI ŠIOMS UŽDUOTIMS VYKDYTI, STATUSO</text:p>
      <text:p text:style-name="P12"/>
      <text:p text:style-name="P13">(ES SOFA)</text:p>
      <text:p text:style-name="P14"/>
      <text:p text:style-name="P15"><text:span text:style-name="T16">(2003/C 321/02)</text:span></text:p>
      <text:p text:style-name="P17"/>
      <text:p text:style-name="P18"><text:span text:style-name="T19">EUROPOS SĄJUNGOS VAL</text:span><text:span text:style-name="T20">STYBIŲ NARIŲ VYRIAUSYBIŲ ATSTOVAI, SUSIRINKĘ TARYBOJE,</text:span></text:p>
      <text:p text:style-name="P21"><text:span text:style-name="T22">atsižvelgdami į Europos Sąjungos sutartį (ESS), ypač į jos V antraštinę dalį,</text:span></text:p>
      <text:p text:style-name="P23"><text:span text:style-name="T24">kadangi:</text:span></text:p>
      <text:p text:style-name="P25"><text:span text:style-name="T26">1</text:span><text:span text:style-name="T27">) Europos Vadovų Taryba, įgyvendindama bendrą užsienio ir saugumo politiką (BUSP), nusprendė suteikti Europ</text:span><text:span text:style-name="T28">os Sąjungai pajėgumus, reikalingus sprendimams dėl visų rūšių konfliktų prevencijos ir krizių valdymo užduočių, apibrėžtų ESS, priimti ir įgyvendinti;</text:span></text:p>
      <text:p text:style-name="P29"><text:span text:style-name="T30">2</text:span><text:span text:style-name="T31">) nacionaliniai sprendimai siųsti pajėgas iš Europos Sąjungos valstybių narių (toliau -valstybės nar</text:span><text:span text:style-name="T32">ės) į kitų valstybių narių teritoriją ir priimti šias valstybių narių pajėgas rengiantis įgyvendinti ir įgyvendinant ESS 17 straipsnio 2 dalyje nurodytas užduotis, įskaitant pratybas, bus priimami vadovaujantis ESS V antraštinės dalies nuostatomis, ypač jo</text:span><text:span text:style-name="T33">s 23 straipsnio 1 dalimi, ir suinteresuotų valstybių narių atskirais susitarimais;</text:span></text:p>
      <text:p text:style-name="P34"><text:span text:style-name="T35">3</text:span><text:span text:style-name="T36">) jei pratybos arba operacijos vyks ne valstybių narių teritorijoje, su trečiosiomis šalimis turi būti sudaryti specialūs susitarimai;</text:span></text:p>
      <text:p text:style-name="P37"><text:span text:style-name="T38">4</text:span><text:span text:style-name="T39">) šio Susitarimo nuostatos n</text:span><text:span text:style-name="T40">eturi įtakos šalių įsipareigojimams ir teisėms pagal tarptautinius susitarimus ir kitus tarptautinius dokumentus, steigiančius tarptautinius teismus, įskaitant Tarptautinio baudžiamojo teismo Romos statutą,</text:span></text:p>
      <text:p text:style-name="P41"><text:span text:style-name="T42">SUSITAR</text:span><text:span text:style-name="T43">Ė:</text:span></text:p>
      <text:p text:style-name="P44"/>
      <text:p text:style-name="P45"><text:span text:style-name="T46">I</text:span><text:span text:style-name="T47"><text:s/>DALIS</text:span></text:p>
      <text:p text:style-name="P48"/>
      <text:p text:style-name="P49"><text:span text:style-name="T50">VISAM KARINIAM IR CIVILIŲ</text:span><text:span text:style-name="T51"><text:s/>PERSONALUI BENDROS NUOSTATOS</text:span></text:p>
      <text:p text:style-name="P52"/>
      <text:p text:style-name="P53"><text:span text:style-name="T54">1</text:span><text:span text:style-name="T55"><text:s/>straipsnis</text:span></text:p>
      <text:p text:style-name="P56"/>
      <text:p text:style-name="P57"><text:span text:style-name="T58">Šiame Susitarime sąvoka:</text:span></text:p>
      <text:p text:style-name="P59"><text:span text:style-name="T60">1</text:span><text:span text:style-name="T61">. „karinis personalas“ reiškia:</text:span></text:p>
      <text:p text:style-name="P62"><text:span text:style-name="T63">a) į Tarybos Generalinį sekretoriatą perkeltą valstybių narių karinį personalą, iš kurio suformuojamas Europos Sąjungos karinis štabas (ESKŠ);</text:span></text:p>
      <text:p text:style-name="P64"><text:span text:style-name="T65">b) karinį personalą, kuris nėra ES institucijų personalas, kurį valstybės narės Europos Sąjungos Karinio komiteto (ESKK) prašymu gali perkelti į ESKŠ siekiant laikinai pastiprinti pajėgas rengiantis įgyvendinti ir įgyvendinant ESS 17 straipsnio 2 dalyje nu</text:span><text:span text:style-name="T66">rodytas užduotis, įskaitant pratybas;</text:span></text:p>
      <text:p text:style-name="P67"><text:span text:style-name="T68">c) valstybių narių karinį personalą, perkeltą į vadavietes ir pajėgas, kurios gali būti priskirtos ES, arba jų personalą, rengiantis įgyvendinti ir įgyvendinant ESS 17 straipsnio 2 dalyje nurodytas<text:s/></text:span><text:soft-page-break/><text:span text:style-name="T69">užduotis, įskaitan</text:span><text:span text:style-name="T70">t pratybas;</text:span></text:p>
      <text:p text:style-name="P71"><text:span text:style-name="T72">2</text:span><text:span text:style-name="T73">. „civilių personalas“ reiškia civilių personalą, valstybių narių perkeltą į ES institucijas darbui rengiantis įgyvendinti ir įgyvendinant ESS 17 straipsnio 2 dalyje nurodytas užduotis, įskaitant pratybas, arba civilių personalą, išskyru</text:span><text:span text:style-name="T74">s vietoje samdytą personalą, dirbantį vadavietėse arba pajėgose, arba kitaip valstybių narių ES priskirtą tam pačiam darbui;</text:span></text:p>
      <text:p text:style-name="P75"><text:span text:style-name="T76">3</text:span><text:span text:style-name="T77">. „išlaikytinis“ reiškia bet kokį asmenį, siunčiančiosios valstybės įstatymų apibrėžtą ar pripažintą karinio ar civilių person</text:span><text:span text:style-name="T78">alo nario šeimos nariu arba įvardytą jo namų ūkio nariu. Tačiau kai pagal minėtus įstatymus šeimos ar namų ūkio nariu laikomas tik tas, kuris gyvena kartu su karinio ar civilių personalo nariu, ši sąlyga laikoma įvykdyta, jei jis iš esmės yra to nario išla</text:span><text:span text:style-name="T79">ikomas;</text:span></text:p>
      <text:p text:style-name="P80"><text:span text:style-name="T81">4</text:span><text:span text:style-name="T82">. „pajėgos“ reiškia asmenis, priklausančius šio straipsnio 1 ir 2 dalyse apibrėžtam kariniam ir civilių personalui, arba iš jų sudarytus junginius, tačiau su sąlyga, kad suinteresuotos valstybės narės gali susitarti, kad kai kurie asmenys, vie</text:span><text:span text:style-name="T83">netai, junginiai ar kiti dariniai pagal šį Susitarimą nelaikomi sudarančiais pajėgas ar joms priklausančiais;</text:span></text:p>
      <text:p text:style-name="P84"><text:span text:style-name="T85">5</text:span><text:span text:style-name="T86">. „vadavietė“ reiškia vadavietę, kurią valstybių narių teritorijoje įsteigia viena arba kelios valstybės narės arba tarptautinė organizacija<text:s/></text:span><text:span text:style-name="T87">ir kuri gali būti priskiriama ES rengiantis įgyvendinti ir įgyvendinant ESS 17 straipsnio 2 dalyje nurodytas užduotis, įskaitant pratybas;</text:span></text:p>
      <text:p text:style-name="P88"><text:span text:style-name="T89">6</text:span><text:span text:style-name="T90">. „siunčiančioji valstybė“ reiškia valstybę narę, kuriai priklauso karinio ar civilių personalo narys ar pajėgos</text:span><text:span text:style-name="T91">;</text:span></text:p>
      <text:p text:style-name="P92"><text:span text:style-name="T93">7</text:span><text:span text:style-name="T94">. „priimančioji valstybė“ reiškia valstybę narę, kurios teritorijoje yra karinio ar civilių personalo narys, pajėgos arba vadavietė, nesvarbu, ar jie joje būtų dislokuoti, išskleisti ar vyktų per ją tranzitu pagal asmeninį ar kolektyvinį misijos įsa</text:span><text:span text:style-name="T95">kymą arba perkėlimo į ES institucijas įsakymą.</text:span></text:p>
      <text:p text:style-name="P96"/>
      <text:p text:style-name="P97"><text:span text:style-name="T98">2</text:span><text:span text:style-name="T99"><text:s/>straipsnis</text:span></text:p>
      <text:p text:style-name="P100"/>
      <text:p text:style-name="P101"><text:span text:style-name="T102">1</text:span><text:span text:style-name="T103">. Valstybės narės, esant būtinybei, padeda 1 straipsnyje nurodytam personalui bei jų išlaikytiniams į ją atvykti ir būti joje tarnybinės veiklos tikslais ir iš jos išvykti. Tačiau perso</text:span><text:span text:style-name="T104">nalo narių ir jų išlaikytinių gali būti paprašyta pateikti patvirtinimą, kad jie priklauso 1 straipsnyje apibrėžtoms kategorijoms.</text:span></text:p>
      <text:p text:style-name="P105"><text:span text:style-name="T106">2</text:span><text:span text:style-name="T107">. Šiam tikslui ir nepažeidžiant taisyklių, taikomų laisvam asmenų judėjimui pagal Bendrijos teisę, pakanka asmeninio ar<text:s/></text:span><text:span text:style-name="T108">kolektyvinio judėjimo įsakymo arba perkėlimo į ES institucijas įsakymo.</text:span></text:p>
      <text:p text:style-name="P109"/>
      <text:p text:style-name="P110"><text:span text:style-name="T111">3</text:span><text:span text:style-name="T112"><text:s/>straipsnis</text:span></text:p>
      <text:p text:style-name="P113"/>
      <text:p text:style-name="P114"><text:span text:style-name="T115">Karinis ir civilių personalas bei jų išlaikytiniai privalo laikytis priimančiosios valstybės teisės ir susilaikyti nuo su šio Susitarimo dvasia nesuderinamų<text:s/></text:span><text:span text:style-name="T116">veiksmų.</text:span></text:p>
      <text:p text:style-name="P117"/>
      <text:p text:style-name="P118"><text:span text:style-name="T119">4</text:span><text:span text:style-name="T120"><text:s/>straipsnis</text:span></text:p>
      <text:p text:style-name="P121"/>
      <text:p text:style-name="P122"><text:span text:style-name="T123">Šio Susitarimo tikslais:</text:span></text:p>
      <text:p text:style-name="P124"><text:span text:style-name="T125">1</text:span><text:span text:style-name="T126">. Siunčiančiosios valstybės karinių tarnybų išduoti vairuotojų pažymėjimai ar leidimai priimančiosios valstybės teritorijoje pripažįstami galiojančiais atitinkamoms karinėms transporto priemonėms.</text:span></text:p>
      <text:p text:style-name="P127"><text:span text:style-name="T128">2</text:span><text:span text:style-name="T129">. Bet kurios valstybės narės įgaliotas personalas gali teikti bet kurios kitos valstybės narės pajėgų ir vadaviečių personalui medicinos ir odontologo paslaugas.</text:span></text:p>
      <text:p text:style-name="P130"/>
      <text:p text:style-name="P131"><text:span text:style-name="T132">5</text:span><text:span text:style-name="T133"><text:s/>straipsnis</text:span></text:p>
      <text:p text:style-name="P134"/>
      <text:p text:style-name="P135"><text:span text:style-name="T136">Karinis personalas ir visas atitinkamas civilių personalas dėvi<text:s/></text:span><text:span text:style-name="T137">uniformą remiantis<text:s/></text:span><text:soft-page-break/><text:span text:style-name="T138">siunčiančiojoje valstybėje galiojančia tvarka.</text:span></text:p>
      <text:p text:style-name="P139"/>
      <text:p text:style-name="P140"><text:span text:style-name="T141">6</text:span><text:span text:style-name="T142"><text:s/>straipsnis</text:span></text:p>
      <text:p text:style-name="P143"/>
      <text:p text:style-name="P144"><text:span text:style-name="T145">Be registracijos numerių, transporto priemonės su specialiais siunčiančiosios valstybės ginkluotųjų pajėgų arba administracijos valstybinio numerio ženklais, taip pat pa</text:span><text:span text:style-name="T146">žymimos skiriamaisiais valstybinę priklausomybę nurodančiais ženklais.</text:span></text:p>
      <text:p text:style-name="P147"/>
      <text:p text:style-name="P148"><text:span text:style-name="T149">II</text:span><text:span text:style-name="T150"><text:s/></text:span><text:span text:style-name="T151">DALIS</text:span></text:p>
      <text:p text:style-name="P152"/>
      <text:p text:style-name="P153"><text:span text:style-name="T154">TIK Į ES INSTITUCIJAS PERKELTAM KARINIAM AR CIVILIŲ PERSONALUI TAIKOMOS NUOSTATOS</text:span></text:p>
      <text:p text:style-name="P155"/>
      <text:p text:style-name="P156"><text:span text:style-name="T157">7</text:span><text:span text:style-name="T158"><text:s/>straipsnis</text:span></text:p>
      <text:p text:style-name="P159"/>
      <text:p text:style-name="P160"><text:span text:style-name="T161">Į ES institucijas perkeltas karinis ar civilių personalas gali<text:s/></text:span><text:span text:style-name="T162">turėti ir nešioti ginklus pagal 13 straipsnį, kai dirba vadavietėse ar pajėgose, kurios gali būti priskirtos ES rengiantis įgyvendinti ir įgyvendinant ESS 17 straipsnio 2 dalyje nurodytas užduotis, įskaitant pratybas, arba kai jie dalyvauja šių užduočių vy</text:span><text:span text:style-name="T163">kdymo misijose.</text:span></text:p>
      <text:p text:style-name="P164"/>
      <text:p text:style-name="P165"><text:span text:style-name="T166">8</text:span><text:span text:style-name="T167"><text:s/>straipsnis</text:span></text:p>
      <text:p text:style-name="P168"/>
      <text:p text:style-name="P169"><text:span text:style-name="T170">1</text:span><text:span text:style-name="T171">. Į ES institucijas perkelto karinio ar civilių personalo nariai naudojasi imunitetu nuo teisminės jurisdikcijos už veiksmus, išreikštus raštu ar žodžiu, ir už visus jų veiksmus, atliktus vykdant tarnybines pareigas;</text:span><text:span text:style-name="T172"><text:s/>šiuo imunitetu jie naudojasi ir perkėlimo terminui pasibaigus.</text:span></text:p>
      <text:p text:style-name="P173"><text:span text:style-name="T174">2</text:span><text:span text:style-name="T175">. Šiame straipsnyje nurodytas imunitetas suteikiamas siekiant užtikrinti ES interesus, o ne personalo naudai.</text:span></text:p>
      <text:p text:style-name="P176"><text:span text:style-name="T177">3</text:span><text:span text:style-name="T178">. Ir siunčiančiosios valstybės kompetentinga institucija, ir atitinkamos</text:span><text:span text:style-name="T179"><text:s/>ES institucijos atsisako į ES institucijas perkelto karinio ar civilių personalo imuniteto, jei šis imunitetas trukdytų vykdyti teisingumą ir jei minėta kompetentinga valstybės institucija arba atitinkama ES institucija galėtų jo atsisakyti nepažeisdama E</text:span><text:span text:style-name="T180">uropos Sąjungos interesų.</text:span></text:p>
      <text:p text:style-name="P181"><text:span text:style-name="T182">4</text:span><text:span text:style-name="T183">. Siekdamos padėti sklandžiai vykdyti teisingumą, ES institucijos nuolat bendradarbiauja su kompetentingomis valstybių narių institucijomis ir imasi veiksmų, užkertančių kelią bet kokiam piktnaudžiavimui pagal šį straipsnį su</text:span><text:span text:style-name="T184">teiktu imunitetu.</text:span></text:p>
      <text:p text:style-name="P185"><text:span text:style-name="T186">5</text:span><text:span text:style-name="T187">. Jei kuri nors valstybės narės kompetentinga arba teisminė institucija mano, kad buvo piktnaudžiaujama pagal šį straipsnį suteiktu imunitetu, kompetentinga siunčiančiosios valstybės institucija ir atitinkama ES institucija paprašyto</text:span><text:span text:style-name="T188">s konsultuojasi su tos valstybės narės kompetentinga institucija, kad nustatytų, ar toks piktnaudžiavimas buvo.</text:span></text:p>
      <text:p text:style-name="P189"><text:span text:style-name="T190">6</text:span><text:span text:style-name="T191">. Jei konsultacijomis nepasiekiama abi šalis tenkinančio rezultato, sprendimui priimti ginčas perduodamas nagrinėti atitinkamai ES instituc</text:span><text:span text:style-name="T192">ijai.</text:span></text:p>
      <text:p text:style-name="P193"><text:span text:style-name="T194">7</text:span><text:span text:style-name="T195">. Jei ginčo išspręsti neįmanoma, atitinkama ES institucija priima išsamią ginčo sprendimo procedūrą. Taryba šią procedūrą priima visais balsais.</text:span></text:p>
      <text:p text:style-name="P196"/>
      <text:p text:style-name="P197"><text:span text:style-name="T198">III</text:span><text:span text:style-name="T199"><text:s/>DALIS</text:span></text:p>
      <text:p text:style-name="P200"/>
      <text:p text:style-name="P201"><text:span text:style-name="T202">TIK VADAVIETĖMS IR KARINĖMS PAJĖGOMS IR JOSE DIRBANČIAM KARINIAM IR CIVILIŲ<text:s/></text:span><text:span text:style-name="T203">PERSONALUI TAIKOMOS NUOSTATOS</text:span></text:p>
      <text:p text:style-name="P204"/>
      <text:p text:style-name="P205"><text:span text:style-name="T206">9</text:span><text:span text:style-name="T207"><text:s/>straipsnis</text:span></text:p>
      <text:p text:style-name="P208"/>
      <text:p text:style-name="P209"><text:span text:style-name="T210">Rengiantis įgyvendinti ir įgyvendinant ESS 17 straipsnio 2 dalyje nurodytas užduotis, įskaitant pratybas, 1 straipsnyje nurodytoms vadavietėms, pajėgoms bei jų personalui su savo įranga bus leista vykti tran</text:span><text:span text:style-name="T211">zitu per valstybės narės teritoriją ir joje laikinai išsiskleisti tik gavus tos valstybės narės kompetentingų institucijų sutikimą.</text:span></text:p>
      <text:p text:style-name="P212"/>
      <text:p text:style-name="P213"><text:span text:style-name="T214">10</text:span><text:span text:style-name="T215"><text:s/>straipsnis</text:span></text:p>
      <text:p text:style-name="P216"/>
      <text:p text:style-name="P217"><text:span text:style-name="T218">Kariniam ir civilių personalui suteikiama skubi medicinos pagalba ir odontologo paslaugos, įskaitant<text:s/></text:span><text:span text:style-name="T219">hospitalizavimą, tokiomis pačiomis sąlygomis kaip ir panašiam priimančiosios valstybės personalui.</text:span></text:p>
      <text:p text:style-name="P220"/>
      <text:p text:style-name="P221"><text:span text:style-name="T222">11</text:span><text:span text:style-name="T223"><text:s/>straipsnis</text:span></text:p>
      <text:p text:style-name="P224"/>
      <text:p text:style-name="P225"><text:span text:style-name="T226">Atsižvelgdamos į jau galiojančius susitarimus ar susitarimus, kuriuos įgalioti siunčiančiosios ir priimančiosios valstybių atstovai gal</text:span><text:span text:style-name="T227">i sudaryti po šio Susitarimo įsigaliojimo, priimančiosios valstybės institucijos prisiima visą atsakomybę už tai, kad vienetai, junginiai ar kiti dariniai būtų deramai aprūpinti jiems reikalingais pastatais ir žemės sklypais bei su jais susijusiais įrengin</text:span><text:span text:style-name="T228">iais ir paslaugomis. Šie susitarimai ir priemonės turi kiek galima labiau atitikti panašių priimančiosios valstybės vienetų, junginių ar kitų darinių apgyvendinimą civilių ar karinėse patalpose reglamentuojančius teisės aktus.</text:span></text:p>
      <text:p text:style-name="P229"><text:span text:style-name="T230">Jei specialus susitarimas n</text:span><text:span text:style-name="T231">enustato kitaip, teises ir pareigas, atsirandančias iš apsistojimo pastatuose ar naudojimosi pastatais, žemės sklypais, įrenginiais ar paslaugomis, nustato priimančiosios valstybės įstatymai.</text:span></text:p>
      <text:p text:style-name="P232"/>
      <text:p text:style-name="P233"><text:span text:style-name="T234">12</text:span><text:span text:style-name="T235"><text:s/>straipsnis</text:span></text:p>
      <text:p text:style-name="P236"/>
      <text:p text:style-name="P237"><text:span text:style-name="T238">1</text:span><text:span text:style-name="T239">. Vienetai, dariniai ar junginiai, kuri</text:span><text:span text:style-name="T240">uos paprastai sudaro karinis arba civilių personalas, turi teisę vykdyti policijos funkcijas stovyklose, įstaigose, vadavietėse ar kitose patalpose, kuriose tik jie yra apsistoję pagal susitarimą su priimančia valstybe. Tokių vienetų, darinių ar junginių p</text:span><text:span text:style-name="T241">olicija gali imtis visų tinkamų priemonių, kad užtikrintų tvarką ir saugumą tokiose vietose.</text:span></text:p>
      <text:p text:style-name="P242"><text:span text:style-name="T243">2</text:span><text:span text:style-name="T244">. Už tokių patalpų ribų šio straipsnio 1 dalyje nurodyta policija pasitelkiama atlikti savo funkcijas tik tiek, kiek to reikia karinių pajėgų narių drausmei i</text:span><text:span text:style-name="T245">r tvarkai palaikyti, tik pagal susitarimą su priimančiosios valstybės institucijomis ir tik kartu su jomis.</text:span></text:p>
      <text:p text:style-name="P246"/>
      <text:p text:style-name="P247"><text:span text:style-name="T248">13</text:span><text:span text:style-name="T249"><text:s/>straipsnis</text:span></text:p>
      <text:p text:style-name="P250"/>
      <text:p text:style-name="P251"><text:span text:style-name="T252">1</text:span><text:span text:style-name="T253">. Karinio personalo nariai gali turėti ir nešioti tarnybinius ginklus, jei jiems duoti įsakymai tam suteikia įgaliojimus ir</text:span><text:span text:style-name="T254"><text:s/>jei dėl to susitarta su priimančiosios valstybės institucijomis.</text:span></text:p>
      <text:p text:style-name="P255"><text:span text:style-name="T256">2</text:span><text:span text:style-name="T257">. Civilių personalas gali turėti ir nešioti tarnybinius ginklus, jei jiems duoti įgaliojimai siunčiančiosios valstybės nacionalinės teisės aktų nustatyta tvarka ir esant priimančiosios<text:s/></text:span><text:span text:style-name="T258">valstybės institucijų sutikimui.</text:span></text:p>
      <text:p text:style-name="P259"/>
      <text:p text:style-name="P260"><text:span text:style-name="T261">14</text:span><text:span text:style-name="T262"><text:s/>straipsnis</text:span></text:p>
      <text:p text:style-name="P263"/>
      <text:p text:style-name="P264"><text:span text:style-name="T265">Vadavietės ir pajėgos naudojasi tokiomis pačiomis pašto ir telekomunikacijų bei transporto paslaugomis ir jiems taikomos tokios pačios mokesčių už naudojimąsi šiomis paslaugomis nuolaidos kaip ir<text:s/></text:span><text:span text:style-name="T266">priimančiosios valstybės pajėgoms pagal tos valstybės taisykles ir teisės aktus.</text:span></text:p>
      <text:p text:style-name="P267"/>
      <text:p text:style-name="P268"><text:span text:style-name="T269">15</text:span><text:span text:style-name="T270"><text:s/>straipsnis</text:span></text:p>
      <text:p text:style-name="P271"/>
      <text:p text:style-name="P272"><text:span text:style-name="T273">1</text:span><text:span text:style-name="T274">. Archyvai ir kiti oficialūs vadavietės dokumentai, saugomi šios vadavietės naudojamose patalpose arba valdomi tinkamai įgalioto vadavietės nario, yra</text:span><text:span text:style-name="T275"><text:s/>neliečiami, išskyrus tuos atvejus, kai vadavietė atsisako šio imuniteto. Priimančiosios valstybės prašymu ir dalyvaujant jos atstovui, vadavietė patikrina bet kuriuos dokumentus, kad būtų patvirtintas jų imunitetas pagal šį straipsnį.</text:span></text:p>
      <text:p text:style-name="P276"><text:span text:style-name="T277">2</text:span><text:span text:style-name="T278">. Jei priimanči</text:span><text:span text:style-name="T279">osios valstybės kompetentinga arba teisminė institucija mano, kad buvo piktnaudžiaujama šio straipsnio suteiktu neliečiamumu, Taryba paprašyta konsultuojasi su kompetentingomis priimančiosios valstybės institucijomis, kad nustatytų, ar buvo piktnaudžiaujam</text:span><text:span text:style-name="T280">a.</text:span></text:p>
      <text:p text:style-name="P281"><text:span text:style-name="T282">3</text:span><text:span text:style-name="T283">. Jei konsultacijomis nepasiekiama abi šalis tenkinančio rezultato, sprendimui priimti ginčas perduodamas nagrinėti Tarybai. Jei ginčo išspręsti neįmanoma, Taryba visais balsais priima išsamią ginčo sprendimo procedūrą.</text:span></text:p>
      <text:p text:style-name="P284"/>
      <text:p text:style-name="P285"><text:span text:style-name="T286">16</text:span><text:span text:style-name="T287"><text:s/>straipsnis</text:span></text:p>
      <text:p text:style-name="P288"/>
      <text:p text:style-name="P289"><text:span text:style-name="T290">Siekia</text:span><text:span text:style-name="T291">nt išvengti dvigubo apmokestinimo, taikant valstybių narių tarpusavyje pasirašytas dvigubo apmokestinimo išvengimo sutartis ir nepažeidžiant priimančiosios valstybės teisės apmokestinti karinio ir civilių personalo narius, kurie yra jos piliečiai arba kuri</text:span><text:span text:style-name="T292">e nuolat gyvena priimančiojoje valstybėje:</text:span></text:p>
      <text:p text:style-name="P293"><text:span text:style-name="T294">1</text:span><text:span text:style-name="T295">. Jei teisinis apmokestinimo pagrindas priimančiojoje valstybėje priklauso nuo asmens buvimo ar nuolatinės gyvenamosios vietos, laikotarpiai, kuriuos karinio ar civilių personalo narys praleidžia tos valstybė</text:span><text:span text:style-name="T296">s teritorijoje tik dėl jo priklausymo kariniam ar civilių personalui, apmokestinimo tikslais nelaikomi gyvenimo tos valstybės teritorijoje laikotarpiu arba buvimo ar nuolatinės gyvenamosios vietos pasikeitimu.</text:span></text:p>
      <text:p text:style-name="P297"><text:span text:style-name="T298">2</text:span><text:span text:style-name="T299">. Karinio ir civilių personalo nariai pri</text:span><text:span text:style-name="T300">imančiojoje valstybėje atleidžiami nuo mokesčių, mokamų nuo siunčiančiosios valstybės jiems mokamo atlyginimo ir kitų su tarnyba susijusių pajamų, taip pat neapmokestinamas jų materialusis kilnojamasis turtas, kurio buvimo priimančiojoje valstybėje vienint</text:span><text:span text:style-name="T301">elė priežastis yra laikinas šių asmenų apsistojimas joje.</text:span></text:p>
      <text:p text:style-name="P302"><text:span text:style-name="T303">3</text:span><text:span text:style-name="T304">. Jokia šio straipsnio nuostata neapriboja priimančiosios valstybės teisės apmokestinti karinio ar civilių personalo nario pajamas iš kitos, nei jo tarnyba, pelno siekiančios veiklos, kuria jis</text:span><text:span text:style-name="T305"><text:s/>gali užsiimti priimančiojoje valstybėje; be to, išskyrus šio straipsnio 2 dalyje nurodytą atleidimą nuo mokesčių, mokamų nuo atlyginimo ir kitų su tarnyba susijusių pajamų bei už materialųjį kilnojamąjį turtą, jokia šio straipsnio nuostata neapriboja prii</text:span><text:span text:style-name="T306">mančiosios valstybės teisės apmokestinti karinio ar civilių personalo narių tokiais mokesčiais, kokius jie turi mokėti pagal tos valstybės teisę, net ir tuo atveju, kai jo buvimo vieta ar nuolatinė gyvenamoji vieta yra ne priimančiosios valstybės teritorij</text:span><text:span text:style-name="T307">oje.</text:span></text:p>
      <text:p text:style-name="P308"><text:span text:style-name="T309">4</text:span><text:span text:style-name="T310">. Šio straipsnio nuostatos netaikomos muitams. „Muitai“ – tai muito mokesčiai ir visos kitos rinkliavos ir mokesčiai, mokami atitinkamai už importą arba eksportą, išskyrus už suteiktas paslaugas imamas rinkliavas ir mokesčius.</text:span></text:p>
      <text:p text:style-name="P311"/>
      <text:p text:style-name="P312"><text:span text:style-name="T313">17</text:span><text:span text:style-name="T314"><text:s/>straipsni</text:span><text:span text:style-name="T315">s</text:span></text:p>
      <text:p text:style-name="P316"/>
      <text:p text:style-name="P317"><text:span text:style-name="T318">1</text:span><text:span text:style-name="T319">. Siunčiančiosios valstybės institucijos turi teisę įgyvendinti visą siunčiančiosios valstybės įstatymų joms suteiktą baudžiamąją ir drausminę jurisdikciją kariniam personalui, taip pat ir civilių personalui, kuriam, išskleistam su siunčiančiosios va</text:span><text:span text:style-name="T320">lstybės visomis ar atskirų rūšių ginkluotomis pajėgomis, yra taikoma šias ginkluotąsias pajėgas reglamentuojanti teisė.</text:span></text:p>
      <text:p text:style-name="P321"><text:span text:style-name="T322">2</text:span><text:span text:style-name="T323">. Priimančiosios valstybės institucijos turi teisę įgyvendinti jurisdikciją karinio ir civilių personalo nariams bei jų išlaikytini</text:span><text:span text:style-name="T324">ams dėl priimančiosios valstybės teritorijoje padarytų ir pagal jos teisę baudžiamų teisės pažeidimų.</text:span></text:p>
      <text:p text:style-name="P325"><text:span text:style-name="T326">3</text:span><text:span text:style-name="T327">. Siunčiančiosios valstybės institucijos turi teisę į išimtinę jurisdikciją kariniam personalui, taip pat ir civilių personalui, kuriam, išskleistam<text:s/></text:span><text:span text:style-name="T328">su siunčiančiosios valstybės visomis ar atskirų<text:s/></text:span><text:soft-page-break/><text:span text:style-name="T329">rūšių ginkluotomis pajėgomis, yra taikoma šias ginkluotąsias pajėgas reglamentuojanti teisė, dėl teisės pažeidimų, įskaitant su jos saugumu susijusius teisės pažeidimus, baudžiamų pagal siunčiančiosios valsty</text:span><text:span text:style-name="T330">bės teisę, bet ne pagal priimančiosios valstybės teisę.</text:span></text:p>
      <text:p text:style-name="P331"><text:span text:style-name="T332">4</text:span><text:span text:style-name="T333">. Priimančiosios valstybės institucijos turi teisę į išimtinę jurisdikciją karinio ir civilių personalo nariams bei jų išlaikytiniams dėl teisės pažeidimų, įskaitant su jos saugumu susijusius<text:s/></text:span><text:span text:style-name="T334">teisės pažeidimus, baudžiamų pagal jos teisę, bet ne pagal siunčiančiosios valstybės teisę.</text:span></text:p>
      <text:p text:style-name="P335"><text:span text:style-name="T336">5</text:span><text:span text:style-name="T337">. Šio straipsnio 3, 4 ir 6 dalyse minimas su valstybės saugumu susijęs teisės pažeidimas – tai:<text:s/></text:span></text:p>
      <text:p text:style-name="P338"><text:span text:style-name="T339">a) valstybės išdavimas;</text:span></text:p>
      <text:p text:style-name="P340"><text:span text:style-name="T341">b) diversija, šnipinėjimas, taip pat</text:span><text:span text:style-name="T342"><text:s/>įstatymų, susijusių su tos valstybės arba jos krašto apsaugos paslaptimis, pažeidimas.</text:span></text:p>
      <text:p text:style-name="P343"><text:span text:style-name="T344">6</text:span><text:span text:style-name="T345">. Tais atvejais, kai abi valstybės vienu metu turi teisę įgyvendinti jurisdikciją, taikomos šios nuostatos:</text:span></text:p>
      <text:p text:style-name="P346"><text:span text:style-name="T347">a) kompetentingos siunčiančiosios valstybės instituci</text:span><text:span text:style-name="T348">jos turi pirmumo teisę įgyvendinti jurisdikciją kariniam personalui, taip pat ir civilių personalui, kuriam, išskleistam su siunčiančiosios valstybės visomis ar atskirų rūšių ginkluotomis pajėgomis, yra taikoma šias ginkluotąsias pajėgas reglamentuojanti t</text:span><text:span text:style-name="T349">eisė, dėl:</text:span></text:p>
      <text:p text:style-name="P350"><text:span text:style-name="T351">i) teisės pažeidimų, nukreiptų išskirtinai prieš tos valstybės nuosavybę ar jos saugumą arba išskirtinai prieš tos valstybės karinio ar civilių personalo nario ar jo išlaikytinio asmenį ar nuosavybę;</text:span></text:p>
      <text:p text:style-name="P352"><text:span text:style-name="T353">ii) teisės pažeidimų, padarytų veikimu ar</text:span><text:span text:style-name="T354"><text:s/>neveikimu vykdant tarnybines pareigas;</text:span></text:p>
      <text:p text:style-name="P355"><text:span text:style-name="T356">b) visų kitų teisės pažeidimų atvejais pirmumo teisė įgyvendinti jurisdikciją tenka priimančiosios valstybės institucijoms;</text:span></text:p>
      <text:p text:style-name="P357"><text:span text:style-name="T358">c) jei pirmumo teisę turinti valstybė nusprendžia neįgyvendinti jurisdikcijos, ji kaip<text:s/></text:span><text:span text:style-name="T359">galima greičiau apie tai praneša kitos valstybės institucijoms. Valstybės, turinčios pirmumo teisę, institucijos deramai atsižvelgia į kitos valstybės institucijų prašymą atsisakyti šios teisės tais atvejais, kai ta kita valstybė mano, kad toks atsisakymas</text:span><text:span text:style-name="T360"><text:s/>būtų ypač svarbus.</text:span></text:p>
      <text:p text:style-name="P361"><text:span text:style-name="T362">7</text:span><text:span text:style-name="T363">. Šio straipsnio nuostatos nesuteikia siunčiančiosios valstybės institucijoms teisės įgyvendinti jurisdikciją asmenims, kurie yra priimančiosios valstybės piliečiai arba nuolat gyvenantiems priimančiojoje valstybėje asmenims, neb</text:span><text:span text:style-name="T364">ent šie asmenys būtų siunčiančiosios valstybės pajėgų nariai.</text:span></text:p>
      <text:p text:style-name="P365"/>
      <text:p text:style-name="P366"><text:span text:style-name="T367">18</text:span><text:span text:style-name="T368"><text:s/>straipsnis</text:span></text:p>
      <text:p text:style-name="P369"/>
      <text:p text:style-name="P370"><text:span text:style-name="T371">1</text:span><text:span text:style-name="T372">. Kiekviena valstybė narė atsisako visų savo reikalavimų bet kuriai kitai valstybei narei atlyginti žalą, padarytą jai priklausančiam turtui, naudojamam rengiantis įgyve</text:span><text:span text:style-name="T373">ndinti ir įgyvendinant ESS 17 straipsnio 2 dalyje nurodytas užduotis, įskaitant pratybas, jei:</text:span></text:p>
      <text:p text:style-name="P374"><text:span text:style-name="T375">a) tokią žalą padarė kitos valstybės narės karinio ar civilių personalo narys, vykdydamas su pirmiau minėtomis užduotimis susijusias pareigas; arba</text:span></text:p>
      <text:p text:style-name="P376"><text:span text:style-name="T377">b) tokia ža</text:span><text:span text:style-name="T378">la buvo padaryta panaudojus bet kokią kitai valstybei narei priklausančią ir jos tarnybų naudojamą kelių transporto priemonę, laivą ar orlaivį, jeigu žalą padariusi kelių transporto priemonė, laivas ar orlaivis buvo naudojami įgyvendinant pirmiau minėtas u</text:span><text:span text:style-name="T379">žduotis arba jeigu žala buvo padaryta tokiu tikslu naudojamam turtui.</text:span></text:p>
      <text:p text:style-name="P380"><text:span text:style-name="T381">Valstybė narė atsisako savo reikalavimų bet kuriai kitai valstybei narei dėl atlyginimo už gelbėjimo darbus jūroje, jei išgelbėtas laivas arba krovinys priklauso vienai iš valstybių<text:s/></text:span><text:span text:style-name="T382">narių ir buvo naudojamas jos ginkluotųjų pajėgų įgyvendinant pirmiau minėtas užduotis.</text:span></text:p>
      <text:p text:style-name="P383"><text:span text:style-name="T384">2</text:span><text:span text:style-name="T385">. a) Jei suinteresuotos valstybės narės nesusitaria kitaip, kai šio straipsnio 1 dalyje nurodytais atvejais padaroma ar atsiranda žala kitam turtui, kuris priklau</text:span><text:span text:style-name="T386">so vienai iš valstybių narių ir yra jos teritorijoje, bet kurios kitos valstybės narės atsakomybės klausimą sprendžia ir žalos dydį įvertina valstybės narės tarpusavio derybomis.</text:span></text:p>
      <text:p text:style-name="P387"><text:span text:style-name="T388">b) Tačiau kiekviena valstybė narė atsisako savo reikalavimų visais minėtais a</text:span><text:span text:style-name="T389">tvejais, kai žala mažesnė už sumą, kurią sprendimu visais balsais nustato Taryba.</text:span></text:p>
      <text:p text:style-name="P390"><text:span text:style-name="T391">Bet kuri kita valstybė narė, kurios turtui buvo padaryta žala to paties įvykio metu, taip pat atsisako savo reikalavimų atlyginti žalą, jei ji yra mažesnė už pirmiau minėtą</text:span><text:span text:style-name="T392"><text:s/>sumą.</text:span></text:p>
      <text:p text:style-name="P393"><text:span text:style-name="T394">3</text:span><text:span text:style-name="T395">. Šio straipsnio 1 ir 2 dalyse vartojama sąvoka „valstybei narei priklausantis turtas“ laivo atveju apima ir pagal laivo frachtavimo be įgulos sutartį valstybės narės naudojamą laivą, be įgulos jos rekvizuotą laivą arba kaip karo trofėjų konf</text:span><text:span text:style-name="T396">iskuotą laivą, išskyrus atvejus, kai turto praradimo rizika ar atsakomybė tenka dariniui, kuris nėra valstybė narė.</text:span></text:p>
      <text:p text:style-name="P397"><text:span text:style-name="T398">4</text:span><text:span text:style-name="T399">. Kiekviena valstybė narė atsisako visų reikalavimų bet kuriai kitai valstybei narei atlyginti žalą dėl bet kurio jos tarnybų karinio a</text:span><text:span text:style-name="T400">r civilių personalo nario sužalojimo arba mirties jam vykdant tarnybines pareigas.</text:span></text:p>
      <text:p text:style-name="P401"><text:span text:style-name="T402">5</text:span><text:span text:style-name="T403">. Reikalavimus atlyginti žalą (išskyrus sutartinius ir tuos reikalavimus, kuriems taikomos šio straipsnio 6 ir 7 dalys), pareikštus dėl karinio ar civilių personalo nar</text:span><text:span text:style-name="T404">ių veikimo ar neveikimo vykdant tarnybines pareigas arba dėl bet kokio kito veikimo, neveikimo ar įvykio, už kurį teisiškai atsako karinės pajėgos, kai priimančiosios valstybės teritorijoje padaroma žala trečiosioms šalims, nesančioms valstybėmis narėmis,<text:s/></text:span><text:span text:style-name="T405">nagrinėja priimančioji valstybė, vadovaudamasi šiomis nuostatomis:</text:span></text:p>
      <text:p text:style-name="P406"><text:span text:style-name="T407">a) reikalavimai atlyginti žalą pateikiami, nagrinėjami ir sureguliuojami ar sprendimai dėl jų priimami pagal priimančiosios valstybės įstatymus ir kitus teisės aktus, kurie taikomi reikalav</text:span><text:span text:style-name="T408">imams, pareikštiems dėl jos pačios ginkluotųjų pajėgų veiklos;</text:span></text:p>
      <text:p text:style-name="P409"><text:span text:style-name="T410">b) priimančioji valstybė gali sureguliuoti tokius reikalavimus; ji savo valiuta sumoka sutartą ar sprendimu nustatytą kompensacijos sumą;</text:span></text:p>
      <text:p text:style-name="P411"><text:span text:style-name="T412">c) tokia kompensacija, nustatyta tiek pagal susitar</text:span><text:span text:style-name="T413">imą, tiek pagal bylą išnagrinėjusio kompetentingo priimančiosios valstybės teismo sprendimą, taip pat galutinis kompensacijos reikalavimą atmetantis tokio teismo sprendimas suinteresuotoms valstybėms narėms yra privalomas ir galutinis;</text:span></text:p>
      <text:p text:style-name="P414"><text:span text:style-name="T415">d) apie kiekvieną<text:s/></text:span><text:span text:style-name="T416">priimančiosios valstybės patenkintą reikalavimą atlyginti žalą pranešama suinteresuotoms siunčiančiosioms valstybėms, kartu pateikiant išsamią informaciją ir pasiūlymą dėl kompensacijos paskirstymo pagal šios straipsnio dalies e punkto i, ii ir iii papunkč</text:span><text:span text:style-name="T417">ius. Jei per du mėnesius negaunama atsakymo, laikoma, kad su pasiūlytu kompensacijos paskirstymu sutinkama;</text:span></text:p>
      <text:p text:style-name="P418"><text:span text:style-name="T419">e) išlaidos, atsiradusios tenkinant reikalavimus atlyginti žalą pagal šios straipsnio dalies a, b ir c punktus ir šio straipsnio 2 dalį, valstybėm</text:span><text:span text:style-name="T420">s narėms paskirstomos taip:</text:span></text:p>
      <text:p text:style-name="P421"><text:span text:style-name="T422">i) jei už padarytą žalą atsako tik siunčiančioji valstybė, 25 procentus paskirtos ar priteistos kompensacijos sumos sumoka priimančioji valstybė, o 75 procentus – siunčiančioji valstybė;</text:span></text:p>
      <text:p text:style-name="P423"><text:span text:style-name="T424">ii) jei už žalą atsako daugiau negu v</text:span><text:span text:style-name="T425">iena valstybė, paskirta ar priteista kompensacijos suma paskirstoma toms valstybėms lygiomis dalimis; tačiau jei priimančioji valstybė nėra viena iš atsakingų valstybių, ji moka pusę kiekvienai iš siunčiančiųjų valstybių tenkančios sumos;</text:span></text:p>
      <text:p text:style-name="P426"><text:span text:style-name="T427">iii) jei žalą p</text:span><text:span text:style-name="T428">adarė valstybių narių tarnybos ir jos neįmanoma tiksliai priskirti vienai ar kelioms iš tų tarnybų, paskirta ar priteista kompensacijos suma paskirstoma suinteresuotoms valstybėms narėms lygiomis dalimis; tačiau jei priimančioji valstybė nėra viena iš vals</text:span><text:span text:style-name="T429">tybių, kurių tarnybos padarė žalą, ji moka pusę kiekvienai iš suinteresuotų siunčiančiųjų valstybių tenkančios sumos;</text:span></text:p>
      <text:p text:style-name="P430"><text:span text:style-name="T431">iv) kas pusę metų suinteresuotoms siunčiančiosioms valstybėms pateikiama ataskaita apie per pusę metų priimančiosios valstybės visais at</text:span><text:span text:style-name="T432">vejais, kuriais buvo priimtas pasiūlytas procentiniu santykiu pagrįstas kompensacijos paskirstymas, sumokėtas sumas, kartu pateikiant prašymą atlyginti išlaidas. Išlaidos atlyginamos per kuo trumpesnį laiką priimančiosios valstybės valiuta;</text:span></text:p>
      <text:p text:style-name="P433"><text:span text:style-name="T434">f) jei<text:s/></text:span><text:span text:style-name="T435">taikant šios straipsnio dalies b ir e punktų nuostatas valstybė narė patirtų rimtų<text:s/></text:span><text:soft-page-break/><text:span text:style-name="T436">sunkumų, ji, remdamasi tuo, kad klausimo pobūdis kitoks, gali kreiptis į kitas suinteresuotas valstybes nares su prašymu žalos atlyginimo klausimą spręsti tarpusavio derybom</text:span><text:span text:style-name="T437">is;</text:span></text:p>
      <text:p text:style-name="P438"><text:span text:style-name="T439">g) karinio ar civilių personalo nariams negali būti priverstinai vykdomi priimančiojoje valstybėje priimti teismo sprendimai bylose, susijusiose su jų tarnybinių pareigų vykdymu;</text:span></text:p>
      <text:p text:style-name="P440"><text:span text:style-name="T441">h) išskyrus atvejus, kai šios straipsnio dalies e punktas taikomas ši</text:span><text:span text:style-name="T442">o straipsnio 2 dalyje nurodytiems reikalavimams atlyginti žalą, šios straipsnio dalies nuostatos netaikomos jokiam reikalavimui atlyginti žalą, atsiradusią dėl laivo navigacijos ar eksploatavimo, krovinio pakrovimo, vežimo ar iškrovimo ar su tuo susijusią,</text:span><text:span text:style-name="T443"><text:s/>jeigu tai nėra reikalavimai atlyginti žalą dėl asmens mirties ar kūno sužalojimo, kuriems netaikoma šio straipsnio 4 dalis.</text:span></text:p>
      <text:p text:style-name="P444"><text:span text:style-name="T445">6</text:span><text:span text:style-name="T446">. Reikalavimai atlyginti žalą, pareikšti karinio ar civilių personalo nariams dėl žalą sukėlusio veikimo ar neveikimo,<text:s/></text:span><text:span text:style-name="T447">padaryto priimančiojoje valstybėje nevykdant tarnybinių pareigų, nagrinėjami tokia tvarka:</text:span></text:p>
      <text:p text:style-name="P448"><text:span text:style-name="T449">a) priimančiosios valstybės institucijos išnagrinėja reikalavimą ir, atsižvelgdamos į visas aplinkybes, įskaitant nukentėjusio asmens elgesį, teisingai ir nešališkai</text:span><text:span text:style-name="T450"><text:s/>nustato kompensacijos pareiškėjui dydį ir parengia šiuo klausimu ataskaitą;</text:span></text:p>
      <text:p text:style-name="P451"><text:span text:style-name="T452">b) ataskaita pateikiama siunčiančiosios valstybės institucijoms, kurios nedelsdamos nusprendžia, ar pasiūlyti sumokėti<text:s/></text:span><text:span text:style-name="T453">ex gratia<text:s/></text:span><text:span text:style-name="T454">kompensaciją, o jei taip, tai kokio dydžio;</text:span></text:p>
      <text:p text:style-name="P455"><text:span text:style-name="T456">c)</text:span><text:span text:style-name="T457"><text:s/>jei pasiūloma sumokėti<text:s/></text:span><text:span text:style-name="T458">ex gratia<text:s/></text:span><text:span text:style-name="T459">kompensaciją ir šį pasiūlymą pareiškėjas priima kaip visiškai patenkinantį jo reikalavimą, siunčiančiosios valstybės institucijos pačios sumoka kompensaciją ir praneša apie savo sprendimą bei sumokėtą sumą priimančiosios v</text:span><text:span text:style-name="T460">alstybės institucijoms;</text:span></text:p>
      <text:p text:style-name="P461"><text:span text:style-name="T462">d) jokia šios straipsnio dalies nuostata neturi įtakos priimančiosios valstybės teismų jurisdikcijai nagrinėti ieškinį, pareikštą karinio ar civilių personalo nariui, jeigu arba tol, kol nebus sumokėta visiškai reikalavimą patenki</text:span><text:span text:style-name="T463">nanti kompensacija.</text:span></text:p>
      <text:p text:style-name="P464"><text:span text:style-name="T465">7</text:span><text:span text:style-name="T466">. Reikalavimai atlyginti žalą, pareikšti dėl neteisėto siunčiančiosios valstybės tarnybų transporto priemonės panaudojimo, nagrinėjami pagal šio straipsnio 6 dalį, išskyrus atvejus, kai už tai teisiškai atsako tas vienetas, jungi</text:span><text:span text:style-name="T467">nys ar darinys.</text:span></text:p>
      <text:p text:style-name="P468"><text:span text:style-name="T469">8</text:span><text:span text:style-name="T470">. Jei kyla ginčas nesutariant, ar karinio ar civilių personalo narys žalingai veikė ar neveikė vykdydamas savo tarnybines pareigas arba ar siunčiančiosios valstybės tarnybų transporto priemonės panaudojimas buvo neteisėtas, ginčas spre</text:span><text:span text:style-name="T471">ndžiamas suinteresuotų valstybių narių tarpusavio derybomis.</text:span></text:p>
      <text:p text:style-name="P472"><text:span text:style-name="T473">9</text:span><text:span text:style-name="T474">. Siunčiančioji valstybė nereikalauja, kad jos karinio ar civilių personalo nariams būtų taikomas imunitetas nuo priimančiosios valstybės teismų civilinės jurisdikcijos, išskyrus šio straips</text:span><text:span text:style-name="T475">nio 5 dalies g punkte nurodytus atvejus.</text:span></text:p>
      <text:p text:style-name="P476"><text:span text:style-name="T477">10</text:span><text:span text:style-name="T478">. Siekdamos teisingai išnagrinėti ir išspręsti su valstybėmis narėmis susijusius reikalavimus atlyginti žalą, siunčiančiosios ir priimančiosios valstybių institucijos bendradarbiauja rinkdamos įrodymus.</text:span></text:p>
      <text:p text:style-name="P479"><text:span text:style-name="T480">11</text:span><text:span text:style-name="T481">. Bet koks su reikalavimų atlyginti žalą sureguliavimu susijęs ginčas, kurio nepavyko išspręsti suinteresuotų valstybių narių tarpusavio derybomis, perduodamas nagrinėti arbitrui, pasirinktam tų valstybių narių susitarimu iš priimančiosios valstybės pilieč</text:span><text:span text:style-name="T482">ių, einančių ar ėjusių aukštas teismines pareigas. Valstybėms narėms per du mėnesius nepavykus susitarti dėl arbitro, bet kuri iš jų gali prašyti Europos Bendrijų Teisingumo Teismo pirmininko parinkti asmenį, turintį nurodytą kvalifikaciją.</text:span></text:p>
      <text:p text:style-name="P483"/>
      <text:p text:style-name="P484"><text:span text:style-name="T485">IV</text:span><text:span text:style-name="T486"><text:s/>DAL</text:span><text:span text:style-name="T487">IS</text:span></text:p>
      <text:p text:style-name="P488"/>
      <text:p text:style-name="P489"><text:span text:style-name="T490">BAIGIAMOSIOS NUOSTATOS<text:s/></text:span></text:p>
      <text:p text:style-name="P491"/>
      <text:p text:style-name="P492"><text:span text:style-name="T493">19</text:span><text:span text:style-name="T494"><text:s/>straipsnis</text:span></text:p>
      <text:p text:style-name="P495"/>
      <text:p text:style-name="P496"><text:span text:style-name="T497">1</text:span><text:span text:style-name="T498">. Šis Susitarimas tvirtinamas pagal valstybių narių konstitucinius reikalavimus.</text:span></text:p>
      <text:p text:style-name="P499"><text:span text:style-name="T500">2</text:span><text:span text:style-name="T501">. Valstybės narės informuoja Europos Sąjungos Tarybos Generalinį Sekretorių apie konstitucinių procedūrų, reikalingų<text:s/></text:span><text:span text:style-name="T502">šiam Susitarimui patvirtinti, įvykdymą.</text:span></text:p>
      <text:p text:style-name="P503"><text:span text:style-name="T504">3</text:span><text:span text:style-name="T505">. Šis Susitarimas įsigalioja antro mėnesio pirmą dieną po to, kai paskutinė valstybė narė praneša apie šio straipsnio 2 dalyje nurodytų konstitucinių procedūrų, reikalingų šiam Susitarimui patvirtinti, įvykdymą.</text:span></text:p>
      <text:p text:style-name="P506"><text:span text:style-name="T507">4</text:span><text:span text:style-name="T508">. Europos Sąjungos Tarybos Generalinis Sekretorius yra šio Susitarimo depozitaras. Depozitaras šį Susitarimą paskelbia Europos Sąjungos<text:s/></text:span><text:span text:style-name="T509">Oficialiajame leidinyje,<text:s/></text:span><text:span text:style-name="T510">kartu pateikdamas informaciją apie jo įsigaliojimą po to, kai įvykdomos šio straipsnio 2<text:s/></text:span><text:span text:style-name="T511">dalyje nurodytos konstitucinės procedūros.</text:span></text:p>
      <text:p text:style-name="P512"><text:span text:style-name="T513">5</text:span><text:span text:style-name="T514">. a) Šis Susitarimas taikomas tik metropolinei valstybių narių teritorijai.</text:span></text:p>
      <text:p text:style-name="P515"><text:span text:style-name="T516">b) Kiekviena valstybė narė gali pranešti Europos Sąjungos Tarybos Generaliniam Sekretoriui apie tai, kad šis Susitarimas taikomas ir</text:span><text:span text:style-name="T517"><text:s/>kitoms teritorijoms, už kurių tarptautinius santykius ji atsako.</text:span></text:p>
      <text:p text:style-name="P518"><text:span text:style-name="T519">6</text:span><text:span text:style-name="T520">. a) Šio Susitarimo I ir III dalių nuostatos taikomos tik vadavietėms ir karinėms pajėgoms bei jų personalui, kurie gali būti priskirti Europos Sąjungai rengiantis įgyvendinti ir<text:s/></text:span><text:span text:style-name="T521">įgyvendinant ESS 17 straipsnio 2 dalyje nurodytas užduotis, įskaitant pratybas, jeigu tokių vadaviečių ir karinių pajėgų bei jų personalo statuso nereglamentuoja kitas susitarimas.</text:span></text:p>
      <text:p text:style-name="P522"><text:span text:style-name="T523">b) Jei tokių vadaviečių ir karinių pajėgų bei jų personalo statusą reglamen</text:span><text:span text:style-name="T524">tuoja kitas susitarimas, o šios vadavietės ir karinės pajėgos bei jų personalas vykdo pirmiau nurodytas užduotis, ES ir suinteresuotos valstybės ar organizacijos gali atskirai susitarti, kuris susitarimas taikomas tam tikrai operacijai ar pratyboms.</text:span></text:p>
      <text:p text:style-name="P525"><text:span text:style-name="T526">c) K</text:span><text:span text:style-name="T527">ai dėl operacijos arba pratybų neįmanoma sudaryti specialių susitarimų, tai operacijai ar pratyboms taikomas tas kitas susitarimas.</text:span></text:p>
      <text:p text:style-name="P528"><text:span text:style-name="T529">7</text:span><text:span text:style-name="T530">. Kai veikloje, kuriai taikomas šis Susitarimas, dalyvauja trečiosios šalys, jų dalyvavimą reglamentuojančiuose susit</text:span><text:span text:style-name="T531">arimuose gali būti įtvirtinta nuostata, numatanti, kad šioms trečiosioms šalims, kai jos vykdo minėtą veiklą, taikomas ir šis Susitarimas.</text:span></text:p>
      <text:p text:style-name="P532"><text:span text:style-name="T533">8</text:span><text:span text:style-name="T534">. Šio Susitarimo nuostatos gali būti keičiamos ar pildomos visais balsais priimtu rašytiniu susitarimu Europos S</text:span><text:span text:style-name="T535">ąjungos Taryboje valstybių narių vyriausybių atstovų susitikimo metu.</text:span></text:p>
      <text:p text:style-name="P536"/>
      <text:p text:style-name="P537"><text:span text:style-name="T538">Pasirašytas du tūkstančiai trečių metų lapkričio septynioliktą dieną Briuselyje.</text:span></text:p>
      <text:p text:style-name="P539"><text:span text:style-name="T5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11:43:00Z</meta:creation-date>
    <dc:date>2019-03-27T11:43:00Z</dc:date>
    <meta:template xlink:href="Normal.dotm" xlink:type="simple"/>
    <meta:editing-cycles>2</meta:editing-cycles>
    <meta:editing-duration>PT0S</meta:editing-duration>
    <meta:document-statistic meta:page-count="9" meta:paragraph-count="224" meta:word-count="3537" meta:character-count="28291" meta:row-count="861" meta:non-whitespace-character-count="24978"/>
  </office:meta>
</office:document-meta>
</file>