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widows="0" fo:orphans="0" fo:break-before="page" fo:text-indent="3.54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widows="0" fo:orphans="0" fo:break-before="page" fo:text-indent="3.543in" fo:background-color="#FFFFFF"/>
    </style:style>
    <style:style style:name="T290" style:parent-style-name="DefaultParagraphFont" style:family="text">
      <style:text-properties fo:color="#000000"/>
    </style:style>
    <style:style style:name="P291" style:parent-style-name="Normal" style:family="paragraph">
      <style:paragraph-properties fo:widows="0" fo:orphans="0" fo:text-indent="3.543in" fo:background-color="#FFFFFF"/>
      <style:text-properties fo:color="#000000"/>
    </style:style>
    <style:style style:name="P292" style:parent-style-name="Normal" style:family="paragraph">
      <style:paragraph-properties fo:widows="0" fo:orphans="0" fo:text-indent="3.543in" fo:background-color="#FFFFFF"/>
      <style:text-properties fo:color="#000000"/>
    </style:style>
    <style:style style:name="P293" style:parent-style-name="Normal" style:family="paragraph">
      <style:paragraph-properties fo:widows="0" fo:orphans="0" fo:text-indent="3.543in" fo:background-color="#FFFFFF"/>
      <style:text-properties fo:color="#000000"/>
    </style:style>
    <style:style style:name="P294" style:parent-style-name="Normal" style:family="paragraph">
      <style:paragraph-properties fo:widows="0" fo:orphans="0" fo:text-indent="3.543in" fo:background-color="#FFFFFF"/>
      <style:text-properties fo:color="#000000"/>
    </style:style>
    <style:style style:name="P295" style:parent-style-name="Normal" style:family="paragraph">
      <style:paragraph-properties fo:widows="0" fo:orphans="0" fo:text-indent="3.543in" fo:background-color="#FFFFFF"/>
      <style:text-properties fo:color="#000000"/>
    </style:style>
    <style:style style:name="P296" style:parent-style-name="Normal" style:family="paragraph">
      <style:paragraph-properties fo:widows="0" fo:orphans="0" fo:text-indent="3.54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color="#000000"/>
    </style:style>
    <style:style style:name="P350" style:parent-style-name="Normal" style:family="paragraph">
      <style:paragraph-properties fo:widows="0" fo:orphans="0" fo:break-before="page" fo:text-indent="3.543in" fo:background-color="#FFFFFF"/>
    </style:style>
    <style:style style:name="T351" style:parent-style-name="DefaultParagraphFont" style:family="text">
      <style:text-properties fo:color="#000000"/>
    </style:style>
    <style:style style:name="P352" style:parent-style-name="Normal" style:family="paragraph">
      <style:paragraph-properties fo:widows="0" fo:orphans="0" fo:text-indent="3.543in" fo:background-color="#FFFFFF"/>
      <style:text-properties fo:color="#000000"/>
    </style:style>
    <style:style style:name="P353" style:parent-style-name="Normal" style:family="paragraph">
      <style:paragraph-properties fo:widows="0" fo:orphans="0" fo:text-indent="3.543in" fo:background-color="#FFFFFF"/>
      <style:text-properties fo:color="#000000"/>
    </style:style>
    <style:style style:name="P354" style:parent-style-name="Normal" style:family="paragraph">
      <style:paragraph-properties fo:widows="0" fo:orphans="0" fo:text-indent="3.543in" fo:background-color="#FFFFFF"/>
      <style:text-properties fo:color="#000000"/>
    </style:style>
    <style:style style:name="P355" style:parent-style-name="Normal" style:family="paragraph">
      <style:paragraph-properties fo:widows="0" fo:orphans="0" fo:text-indent="3.543in" fo:background-color="#FFFFFF"/>
      <style:text-properties fo:color="#000000"/>
    </style:style>
    <style:style style:name="P356" style:parent-style-name="Normal" style:family="paragraph">
      <style:paragraph-properties fo:widows="0" fo:orphans="0" fo:text-indent="3.543in" fo:background-color="#FFFFFF"/>
      <style:text-properties fo:color="#000000"/>
    </style:style>
    <style:style style:name="P357" style:parent-style-name="Normal" style:family="paragraph">
      <style:paragraph-properties fo:widows="0" fo:orphans="0" fo:text-indent="3.54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text-properties fo:color="#000000"/>
    </style:style>
    <style:style style:name="TableColumn365" style:family="table-column">
      <style:table-column-properties style:column-width="6.6923in" style:use-optimal-column-width="false"/>
    </style:style>
    <style:style style:name="Table364" style:family="table">
      <style:table-properties style:width="6.6923in" fo:margin-left="0in" table:align="left"/>
    </style:style>
    <style:style style:name="TableRow366" style:family="table-row">
      <style:table-row-properties style:min-row-height="0.2527in" style:use-optimal-row-height="false" fo:keep-together="always"/>
    </style:style>
    <style:style style:name="TableCell3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2409in" style:use-optimal-row-height="false" fo:keep-together="always"/>
    </style:style>
    <style:style style:name="TableCell3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2375in" style:use-optimal-row-height="false" fo:keep-together="always"/>
    </style:style>
    <style:style style:name="TableCell3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Row375" style:family="table-row">
      <style:table-row-properties style:min-row-height="0.2444in" style:use-optimal-row-height="false" fo:keep-together="always"/>
    </style:style>
    <style:style style:name="TableCell3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Row378" style:family="table-row">
      <style:table-row-properties style:min-row-height="0.2319in" style:use-optimal-row-height="false" fo:keep-together="always"/>
    </style:style>
    <style:style style:name="TableCell3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Row381" style:family="table-row">
      <style:table-row-properties style:min-row-height="0.2388in" style:use-optimal-row-height="false" fo:keep-together="always"/>
    </style:style>
    <style:style style:name="TableCell3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P387" style:parent-style-name="Normal" style:family="paragraph">
      <style:paragraph-properties fo:widows="0" fo:orphans="0" fo:background-color="#FFFFFF"/>
      <style:text-properties fo:color="#000000" fo:font-size="10pt" style:font-size-asian="10pt"/>
    </style:style>
    <style:style style:name="P388" style:parent-style-name="Normal" style:family="paragraph">
      <style:paragraph-properties fo:widows="0" fo:orphans="0" fo:background-color="#FFFFFF"/>
      <style:text-properties fo:color="#000000" fo:font-size="10pt" style:font-size-asian="10pt"/>
    </style:style>
    <style:style style:name="P389" style:parent-style-name="Normal" style:family="paragraph">
      <style:paragraph-properties fo:widows="0" fo:orphans="0" fo:background-color="#FFFFFF"/>
      <style:text-properties fo:color="#000000" fo:font-size="10pt" style:font-size-asian="10pt"/>
    </style:style>
    <style:style style:name="P390" style:parent-style-name="Normal" style:family="paragraph">
      <style:paragraph-properties fo:widows="0" fo:orphans="0" fo:background-color="#FFFFFF"/>
      <style:text-properties fo:color="#000000" fo:font-size="10pt" style:font-size-asian="10pt"/>
    </style:style>
    <style:style style:name="P391" style:parent-style-name="Normal" style:family="paragraph">
      <style:paragraph-properties fo:widows="0" fo:orphans="0" fo:background-color="#FFFFFF"/>
      <style:text-properties fo:color="#000000" fo:font-size="10pt" style:font-size-asian="10pt"/>
    </style:style>
    <style:style style:name="P392" style:parent-style-name="Normal" style:family="paragraph">
      <style:paragraph-properties fo:widows="0" fo:orphans="0" fo:background-color="#FFFFFF"/>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none"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P402" style:parent-style-name="Normal" style:family="paragraph">
      <style:paragraph-properties fo:widows="0" fo:orphans="0" fo:background-color="#FFFFFF"/>
      <style:text-properties fo:color="#000000" fo:font-size="10pt" style:font-size-asian="10pt"/>
    </style:style>
    <style:style style:name="P403" style:parent-style-name="Normal" style:family="paragraph">
      <style:paragraph-properties fo:widows="0" fo:orphans="0" fo:background-color="#FFFFFF"/>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2479in" style:use-optimal-row-height="false" fo:keep-together="always"/>
    </style:style>
    <style:style style:name="TableCell435" style:family="table-cell">
      <style:table-cell-properties fo:border-top="none" fo:border-left="none" fo:border-bottom="0.0104in solid #000000" fo:border-right="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Row437" style:family="table-row">
      <style:table-row-properties style:min-row-height="0.2541in" style:use-optimal-row-height="false" fo:keep-together="always"/>
    </style:style>
    <style:style style:name="TableCell4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widows="0" fo:orphans="0" fo:break-before="page" fo:text-indent="3.543in" fo:background-color="#FFFFFF"/>
    </style:style>
    <style:style style:name="T443" style:parent-style-name="DefaultParagraphFont" style:family="text">
      <style:text-properties fo:color="#000000"/>
    </style:style>
    <style:style style:name="P444" style:parent-style-name="Normal" style:family="paragraph">
      <style:paragraph-properties fo:widows="0" fo:orphans="0" fo:text-indent="3.543in" fo:background-color="#FFFFFF"/>
      <style:text-properties fo:color="#000000"/>
    </style:style>
    <style:style style:name="P445" style:parent-style-name="Normal" style:family="paragraph">
      <style:paragraph-properties fo:widows="0" fo:orphans="0" fo:text-indent="3.543in" fo:background-color="#FFFFFF"/>
      <style:text-properties fo:color="#000000"/>
    </style:style>
    <style:style style:name="P446" style:parent-style-name="Normal" style:family="paragraph">
      <style:paragraph-properties fo:widows="0" fo:orphans="0" fo:text-indent="3.543in" fo:background-color="#FFFFFF"/>
      <style:text-properties fo:color="#000000"/>
    </style:style>
    <style:style style:name="P447" style:parent-style-name="Normal" style:family="paragraph">
      <style:paragraph-properties fo:widows="0" fo:orphans="0" fo:text-indent="3.543in" fo:background-color="#FFFFFF"/>
      <style:text-properties fo:color="#000000"/>
    </style:style>
    <style:style style:name="P448" style:parent-style-name="Normal" style:family="paragraph">
      <style:paragraph-properties fo:widows="0" fo:orphans="0" fo:text-indent="3.543in" fo:background-color="#FFFFFF"/>
      <style:text-properties fo:color="#000000"/>
    </style:style>
    <style:style style:name="P449" style:parent-style-name="Normal" style:family="paragraph">
      <style:paragraph-properties fo:widows="0" fo:orphans="0" fo:text-indent="3.54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font-size-complex="9pt"/>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23in"/>
      <style:text-properties fo:color="#000000" style:font-size-complex="9pt"/>
    </style:style>
    <style:style style:name="TableColumn458" style:family="table-column">
      <style:table-column-properties style:column-width="6.6923in" style:use-optimal-column-width="false"/>
    </style:style>
    <style:style style:name="Table457"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P483" style:parent-style-name="Normal" style:family="paragraph">
      <style:paragraph-properties fo:widows="0" fo:orphans="0" fo:background-color="#FFFFFF"/>
      <style:text-properties fo:color="#000000" fo:font-size="10pt" style:font-size-asian="10pt"/>
    </style:style>
    <style:style style:name="P484" style:parent-style-name="Normal" style:family="paragraph">
      <style:paragraph-properties fo:widows="0" fo:orphans="0" fo:background-color="#FFFFFF"/>
      <style:text-properties fo:color="#000000" fo:font-size="10pt" style:font-size-asian="10pt"/>
    </style:style>
    <style:style style:name="P485" style:parent-style-name="Normal" style:family="paragraph">
      <style:paragraph-properties fo:widows="0" fo:orphans="0" fo:background-color="#FFFFFF"/>
      <style:text-properties fo:color="#000000" fo:font-size="10pt" style:font-size-asian="10pt"/>
    </style:style>
    <style:style style:name="P486" style:parent-style-name="Normal" style:family="paragraph">
      <style:paragraph-properties fo:widows="0" fo:orphans="0" fo:background-color="#FFFFFF"/>
      <style:text-properties fo:color="#000000"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style:font-size-complex="9pt"/>
    </style:style>
    <style:style style:name="P489" style:parent-style-name="Normal" style:family="paragraph">
      <style:paragraph-properties fo:widows="0" fo:orphans="0" fo:break-before="page" fo:text-indent="3.543in" fo:background-color="#FFFFFF"/>
    </style:style>
    <style:style style:name="T490" style:parent-style-name="DefaultParagraphFont" style:family="text">
      <style:text-properties fo:color="#000000"/>
    </style:style>
    <style:style style:name="P491" style:parent-style-name="Normal" style:family="paragraph">
      <style:paragraph-properties fo:widows="0" fo:orphans="0" fo:text-indent="3.543in" fo:background-color="#FFFFFF"/>
      <style:text-properties fo:color="#000000"/>
    </style:style>
    <style:style style:name="P492" style:parent-style-name="Normal" style:family="paragraph">
      <style:paragraph-properties fo:widows="0" fo:orphans="0" fo:text-indent="3.543in" fo:background-color="#FFFFFF"/>
      <style:text-properties fo:color="#000000"/>
    </style:style>
    <style:style style:name="P493" style:parent-style-name="Normal" style:family="paragraph">
      <style:paragraph-properties fo:widows="0" fo:orphans="0" fo:text-indent="3.543in" fo:background-color="#FFFFFF"/>
      <style:text-properties fo:color="#000000"/>
    </style:style>
    <style:style style:name="P494" style:parent-style-name="Normal" style:family="paragraph">
      <style:paragraph-properties fo:widows="0" fo:orphans="0" fo:text-indent="3.543in" fo:background-color="#FFFFFF"/>
      <style:text-properties fo:color="#000000"/>
    </style:style>
    <style:style style:name="P495" style:parent-style-name="Normal" style:family="paragraph">
      <style:paragraph-properties fo:widows="0" fo:orphans="0" fo:text-indent="3.543in" fo:background-color="#FFFFFF"/>
      <style:text-properties fo:color="#000000"/>
    </style:style>
    <style:style style:name="P496" style:parent-style-name="Normal" style:family="paragraph">
      <style:paragraph-properties fo:widows="0" fo:orphans="0" fo:text-indent="3.54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text-properties fo:color="#000000" style:font-size-complex="9pt"/>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4923in"/>
      <style:text-properties fo:color="#000000" style:font-size-complex="9pt"/>
    </style:style>
    <style:style style:name="P504" style:parent-style-name="Normal" style:family="paragraph">
      <style:paragraph-properties fo:widows="0" fo:orphans="0" fo:text-align="justify" fo:text-indent="0.4923in" fo:background-color="#FFFFFF"/>
      <style:text-properties fo:color="#000000"/>
    </style:style>
    <style:style style:name="P505" style:parent-style-name="Normal" style:family="paragraph">
      <style:paragraph-properties fo:text-align="justify" fo:text-indent="0.4923in"/>
      <style:text-properties fo:color="#000000" style:font-size-complex="9pt"/>
    </style:style>
    <style:style style:name="TableColumn507" style:family="table-column">
      <style:table-column-properties style:column-width="0.4013in" style:use-optimal-column-width="false"/>
    </style:style>
    <style:style style:name="TableColumn508" style:family="table-column">
      <style:table-column-properties style:column-width="1.4722in" style:use-optimal-column-width="false"/>
    </style:style>
    <style:style style:name="TableColumn509" style:family="table-column">
      <style:table-column-properties style:column-width="4.8187in" style:use-optimal-column-width="false"/>
    </style:style>
    <style:style style:name="Table506" style:family="table">
      <style:table-properties style:width="6.6923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break-before="page" fo:text-indent="3.543in"/>
    </style:style>
    <style:style style:name="T559" style:parent-style-name="DefaultParagraphFont" style:family="text">
      <style:text-properties fo:color="#000000"/>
    </style:style>
    <style:style style:name="P560" style:parent-style-name="Normal" style:family="paragraph">
      <style:paragraph-properties fo:text-indent="3.543in"/>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widows="0" fo:orphans="0" fo:text-indent="3.54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margin-left="3.1493in" fo:text-indent="0.4923in" fo:background-color="#FFFFFF">
        <style:tab-stops/>
      </style:paragraph-properties>
      <style:text-properties fo:color="#000000"/>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57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579" style:parent-style-name="Normal" style:family="paragraph">
      <style:paragraph-properties fo:text-align="justify" fo:text-indent="0.4923in"/>
      <style:text-properties fo:color="#000000"/>
    </style:style>
    <style:style style:name="TableColumn581" style:family="table-column">
      <style:table-column-properties style:column-width="1.4722in" style:use-optimal-column-width="false"/>
    </style:style>
    <style:style style:name="TableColumn582" style:family="table-column">
      <style:table-column-properties style:column-width="0.084in" style:use-optimal-column-width="false"/>
    </style:style>
    <style:style style:name="TableColumn583" style:family="table-column">
      <style:table-column-properties style:column-width="1.1208in" style:use-optimal-column-width="false"/>
    </style:style>
    <style:style style:name="TableColumn584" style:family="table-column">
      <style:table-column-properties style:column-width="0.2673in" style:use-optimal-column-width="false"/>
    </style:style>
    <style:style style:name="TableColumn585" style:family="table-column">
      <style:table-column-properties style:column-width="0.6694in" style:use-optimal-column-width="false"/>
    </style:style>
    <style:style style:name="TableColumn586" style:family="table-column">
      <style:table-column-properties style:column-width="0.9368in" style:use-optimal-column-width="false"/>
    </style:style>
    <style:style style:name="TableColumn587" style:family="table-column">
      <style:table-column-properties style:column-width="0.5354in" style:use-optimal-column-width="false"/>
    </style:style>
    <style:style style:name="TableColumn588" style:family="table-column">
      <style:table-column-properties style:column-width="0.5354in" style:use-optimal-column-width="false"/>
    </style:style>
    <style:style style:name="TableColumn589" style:family="table-column">
      <style:table-column-properties style:column-width="0.5354in" style:use-optimal-column-width="false"/>
    </style:style>
    <style:style style:name="TableColumn590" style:family="table-column">
      <style:table-column-properties style:column-width="0.5354in" style:use-optimal-column-width="false"/>
    </style:style>
    <style:style style:name="Table580" style:family="table">
      <style:table-properties style:width="6.6923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P59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color="#000000" fo:font-size="10pt" style:font-size-asian="10pt"/>
    </style:style>
    <style:style style:name="P59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9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99" style:parent-style-name="Normal" style:family="paragraph">
      <style:paragraph-properties fo:widows="0" fo:orphans="0" fo:background-color="#FFFFFF"/>
    </style:style>
    <style:style style:name="T600" style:parent-style-name="DefaultParagraphFont" style:family="text">
      <style:text-properties fo:font-weight="bold" style:font-weight-asian="bold" style:font-weight-complex="bold" fo:color="#000000" fo:font-size="10pt" style:font-size-asian="10pt"/>
    </style:style>
    <style:style style:name="P601" style:parent-style-name="Normal" style:family="paragraph">
      <style:paragraph-properties fo:widows="0" fo:orphans="0" fo:background-color="#FFFFFF"/>
    </style:style>
    <style:style style:name="T602" style:parent-style-name="DefaultParagraphFont" style:family="text">
      <style:text-properties fo:font-style="italic" style:font-style-asian="italic" style:font-style-complex="italic" fo:color="#000000" fo:font-size="10pt" style:font-size-asian="10pt"/>
    </style:style>
    <style:style style:name="TableCell6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P605" style:parent-style-name="Normal" style:family="paragraph">
      <style:paragraph-properties fo:widows="0" fo:orphans="0" fo:background-color="#FFFFFF"/>
      <style:text-properties fo:color="#000000"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font-style="italic" style:font-style-asian="italic" style:font-style-complex="italic" fo:color="#000000" fo:font-size="10pt" style:font-size-asian="10pt"/>
    </style:style>
    <style:style style:name="P612" style:parent-style-name="Normal" style:family="paragraph">
      <style:paragraph-properties fo:widows="0" fo:orphans="0" fo:background-color="#FFFFFF"/>
      <style:text-properties fo:color="#000000"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font-style="italic" style:font-style-asian="italic" style:font-style-complex="italic" fo:color="#000000" fo:font-size="10pt" style:font-size-asian="10pt"/>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style:text-properties fo:color="#000000" fo:font-size="10pt" style:font-size-asian="10pt"/>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style:text-properties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background-color="#FFFFFF"/>
      <style:text-properties fo:color="#000000" fo:font-size="10pt" style:font-size-asian="10pt"/>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color="#000000" fo:font-size="10pt" style:font-size-asian="10pt"/>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fo:background-color="#FFFFFF"/>
      <style:text-properties fo:color="#000000" fo:font-size="10pt" style:font-size-asian="10pt"/>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font-style="italic" style:font-style-asian="italic" style:font-style-complex="italic"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fo:background-color="#FFFFFF"/>
      <style:text-properties fo:color="#000000" fo:font-size="10pt" style:font-size-asian="10pt"/>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paragraph-properties fo:widows="0" fo:orphans="0" fo:background-color="#FFFFFF"/>
      <style:text-properties fo:color="#000000" fo:font-size="10pt" style:font-size-asian="10pt"/>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fo:background-color="#FFFFFF"/>
      <style:text-properties fo:color="#000000" fo:font-size="10pt" style:font-size-asian="10pt"/>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Row1059" style:family="table-row">
      <style:table-row-properties style:min-row-height="0.0159in" style:use-optimal-row-height="false" fo:keep-together="always"/>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style="italic" style:font-style-asian="italic" style:font-style-complex="italic"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P1106" style:parent-style-name="Normal" style:family="paragraph">
      <style:paragraph-properties fo:widows="0" fo:orphans="0" fo:break-before="page" fo:text-indent="3.543in" fo:background-color="#FFFFFF"/>
    </style:style>
    <style:style style:name="T1107" style:parent-style-name="DefaultParagraphFont" style:family="text">
      <style:text-properties fo:color="#000000"/>
    </style:style>
    <style:style style:name="P1108" style:parent-style-name="Normal" style:family="paragraph">
      <style:paragraph-properties fo:widows="0" fo:orphans="0" fo:text-indent="3.543in" fo:background-color="#FFFFFF"/>
      <style:text-properties fo:color="#000000"/>
    </style:style>
    <style:style style:name="P1109" style:parent-style-name="Normal" style:family="paragraph">
      <style:paragraph-properties fo:widows="0" fo:orphans="0" fo:text-indent="3.543in" fo:background-color="#FFFFFF"/>
      <style:text-properties fo:color="#000000"/>
    </style:style>
    <style:style style:name="P1110" style:parent-style-name="Normal" style:family="paragraph">
      <style:paragraph-properties fo:widows="0" fo:orphans="0" fo:text-indent="3.543in" fo:background-color="#FFFFFF"/>
      <style:text-properties fo:color="#000000"/>
    </style:style>
    <style:style style:name="P1111" style:parent-style-name="Normal" style:family="paragraph">
      <style:paragraph-properties fo:widows="0" fo:orphans="0" fo:text-indent="3.543in" fo:background-color="#FFFFFF"/>
      <style:text-properties fo:color="#000000"/>
    </style:style>
    <style:style style:name="P1112" style:parent-style-name="Normal" style:family="paragraph">
      <style:paragraph-properties fo:widows="0" fo:orphans="0" fo:text-indent="3.543in" fo:background-color="#FFFFFF"/>
      <style:text-properties fo:color="#000000"/>
    </style:style>
    <style:style style:name="P1113" style:parent-style-name="Normal" style:family="paragraph">
      <style:paragraph-properties fo:widows="0" fo:orphans="0" fo:text-indent="3.54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12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12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12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12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12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12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127" style:parent-style-name="Normal" style:family="paragraph">
      <style:paragraph-properties fo:widows="0" fo:orphans="0" fo:text-align="justify" fo:text-indent="0.4923in"/>
      <style:text-properties fo:color="#000000"/>
    </style:style>
    <style:style style:name="TableColumn1129" style:family="table-column">
      <style:table-column-properties style:column-width="2.3979in" style:use-optimal-column-width="false"/>
    </style:style>
    <style:style style:name="TableColumn1130" style:family="table-column">
      <style:table-column-properties style:column-width="1.1in" style:use-optimal-column-width="false"/>
    </style:style>
    <style:style style:name="TableColumn1131" style:family="table-column">
      <style:table-column-properties style:column-width="1.2201in" style:use-optimal-column-width="false"/>
    </style:style>
    <style:style style:name="TableColumn1132" style:family="table-column">
      <style:table-column-properties style:column-width="1.1069in" style:use-optimal-column-width="false"/>
    </style:style>
    <style:style style:name="TableColumn1133" style:family="table-column">
      <style:table-column-properties style:column-width="0.8673in" style:use-optimal-column-width="false"/>
    </style:style>
    <style:style style:name="Table1128" style:family="table">
      <style:table-properties style:width="6.6923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140"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Row1142" style:family="table-row">
      <style:table-row-properties style:min-row-height="0.0159in" style:use-optimal-row-height="false" fo:keep-together="always"/>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color="#000000"/>
    </style:style>
    <style:style style:name="P1242" style:parent-style-name="Normal" style:family="paragraph">
      <style:paragraph-properties fo:widows="0" fo:orphans="0" fo:break-before="page" fo:text-indent="3.543in" fo:background-color="#FFFFFF"/>
    </style:style>
    <style:style style:name="T1243" style:parent-style-name="DefaultParagraphFont" style:family="text">
      <style:text-properties fo:color="#000000"/>
    </style:style>
    <style:style style:name="P1244" style:parent-style-name="Normal" style:family="paragraph">
      <style:paragraph-properties fo:widows="0" fo:orphans="0" fo:text-indent="3.543in" fo:background-color="#FFFFFF"/>
      <style:text-properties fo:color="#000000"/>
    </style:style>
    <style:style style:name="P1245" style:parent-style-name="Normal" style:family="paragraph">
      <style:paragraph-properties fo:widows="0" fo:orphans="0" fo:text-indent="3.543in" fo:background-color="#FFFFFF"/>
      <style:text-properties fo:color="#000000"/>
    </style:style>
    <style:style style:name="P1246" style:parent-style-name="Normal" style:family="paragraph">
      <style:paragraph-properties fo:widows="0" fo:orphans="0" fo:text-indent="3.543in" fo:background-color="#FFFFFF"/>
      <style:text-properties fo:color="#000000"/>
    </style:style>
    <style:style style:name="P1247" style:parent-style-name="Normal" style:family="paragraph">
      <style:paragraph-properties fo:widows="0" fo:orphans="0" fo:text-indent="3.543in" fo:background-color="#FFFFFF"/>
      <style:text-properties fo:color="#000000"/>
    </style:style>
    <style:style style:name="P1248" style:parent-style-name="Normal" style:family="paragraph">
      <style:paragraph-properties fo:widows="0" fo:orphans="0" fo:text-indent="3.543in" fo:background-color="#FFFFFF"/>
      <style:text-properties fo:color="#000000"/>
    </style:style>
    <style:style style:name="P1249" style:parent-style-name="Normal" style:family="paragraph">
      <style:paragraph-properties fo:widows="0" fo:orphans="0" fo:text-indent="3.54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25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5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5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6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6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6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6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6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6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6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26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6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6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7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8" style:parent-style-name="Normal" style:family="paragraph">
      <style:paragraph-properties fo:text-align="center">
        <style:tab-stops>
          <style:tab-stop style:type="left" style:leader-style="solid" style:leader-text="_" style:position="6.3in"/>
        </style:tab-stops>
      </style:paragraph-properties>
    </style:style>
    <style:style style:name="T1289" style:parent-style-name="DefaultParagraphFont" style:family="text">
      <style:text-properties fo:color="#000000"/>
    </style:style>
    <style:style style:name="P1290" style:parent-style-name="Normal" style:family="paragraph">
      <style:paragraph-properties fo:widows="0" fo:orphans="0" fo:break-before="page" fo:text-indent="3.543in" fo:background-color="#FFFFFF"/>
    </style:style>
    <style:style style:name="T1291" style:parent-style-name="DefaultParagraphFont" style:family="text">
      <style:text-properties fo:color="#000000"/>
    </style:style>
    <style:style style:name="P1292" style:parent-style-name="Normal" style:family="paragraph">
      <style:paragraph-properties fo:widows="0" fo:orphans="0" fo:text-indent="3.543in" fo:background-color="#FFFFFF"/>
      <style:text-properties fo:color="#000000"/>
    </style:style>
    <style:style style:name="P1293" style:parent-style-name="Normal" style:family="paragraph">
      <style:paragraph-properties fo:widows="0" fo:orphans="0" fo:text-indent="3.543in" fo:background-color="#FFFFFF"/>
      <style:text-properties fo:color="#000000"/>
    </style:style>
    <style:style style:name="P1294" style:parent-style-name="Normal" style:family="paragraph">
      <style:paragraph-properties fo:widows="0" fo:orphans="0" fo:text-indent="3.543in" fo:background-color="#FFFFFF"/>
      <style:text-properties fo:color="#000000"/>
    </style:style>
    <style:style style:name="P1295" style:parent-style-name="Normal" style:family="paragraph">
      <style:paragraph-properties fo:widows="0" fo:orphans="0" fo:text-indent="3.543in" fo:background-color="#FFFFFF"/>
      <style:text-properties fo:color="#000000"/>
    </style:style>
    <style:style style:name="P1296" style:parent-style-name="Normal" style:family="paragraph">
      <style:paragraph-properties fo:widows="0" fo:orphans="0" fo:text-indent="3.543in" fo:background-color="#FFFFFF"/>
      <style:text-properties fo:color="#000000"/>
    </style:style>
    <style:style style:name="P1297" style:parent-style-name="Normal" style:family="paragraph">
      <style:paragraph-properties fo:widows="0" fo:orphans="0" fo:text-indent="3.54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4923in" fo:background-color="#FFFFFF"/>
      <style:text-properties fo:color="#000000"/>
    </style:style>
    <style:style style:name="P130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30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306" style:parent-style-name="Normal" style:family="paragraph">
      <style:paragraph-properties fo:widows="0" fo:orphans="0" fo:text-align="justify" fo:text-indent="0.4923in" fo:background-color="#FFFFFF">
        <style:tab-stops>
          <style:tab-stop style:type="left" style:position="3.4368in"/>
        </style:tab-stops>
      </style:paragraph-properties>
      <style:text-properties fo:color="#000000" style:text-underline-type="single" style:text-underline-style="solid" style:text-underline-width="auto" style:text-underline-mode="continuous"/>
    </style:style>
    <style:style style:name="TableColumn1308" style:family="table-column">
      <style:table-column-properties style:column-width="3.3062in"/>
    </style:style>
    <style:style style:name="TableColumn1309" style:family="table-column">
      <style:table-column-properties style:column-width="3.3861in"/>
    </style:style>
    <style:style style:name="Table1307" style:family="table">
      <style:table-properties style:width="6.6923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3.4368in"/>
        </style:tab-stops>
      </style:paragraph-properties>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3.4368in"/>
        </style:tab-stops>
      </style:paragraph-properties>
    </style:style>
    <style:style style:name="T1316" style:parent-style-name="DefaultParagraphFont" style:family="text">
      <style:text-properties fo:color="#000000" fo:font-size="10pt" style:font-size-asian="10pt"/>
    </style:style>
    <style:style style:name="P1317" style:parent-style-name="Normal" style:family="paragraph">
      <style:paragraph-properties fo:widows="0" fo:orphans="0" fo:text-align="justify" fo:text-indent="0.4923in" fo:background-color="#FFFFFF"/>
      <style:text-properties fo:color="#000000"/>
    </style:style>
    <style:style style:name="P1318" style:parent-style-name="Normal" style:family="paragraph">
      <style:paragraph-properties fo:text-align="justify" fo:text-indent="0.4923in"/>
      <style:text-properties fo:color="#000000"/>
    </style:style>
    <style:style style:name="TableColumn1320" style:family="table-column">
      <style:table-column-properties style:column-width="2.3611in" style:use-optimal-column-width="false"/>
    </style:style>
    <style:style style:name="TableColumn1321" style:family="table-column">
      <style:table-column-properties style:column-width="0.7875in" style:use-optimal-column-width="false"/>
    </style:style>
    <style:style style:name="TableColumn1322" style:family="table-column">
      <style:table-column-properties style:column-width="0.7631in" style:use-optimal-column-width="false"/>
    </style:style>
    <style:style style:name="TableColumn1323" style:family="table-column">
      <style:table-column-properties style:column-width="0.784in" style:use-optimal-column-width="false"/>
    </style:style>
    <style:style style:name="TableColumn1324" style:family="table-column">
      <style:table-column-properties style:column-width="0.9027in" style:use-optimal-column-width="false"/>
    </style:style>
    <style:style style:name="TableColumn1325" style:family="table-column">
      <style:table-column-properties style:column-width="1.0937in" style:use-optimal-column-width="false"/>
    </style:style>
    <style:style style:name="Table1319" style:family="table">
      <style:table-properties style:width="6.6923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35"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36" style:parent-style-name="Normal" style:family="paragraph">
      <style:paragraph-properties fo:widows="0" fo:orphans="0" fo:text-align="center" fo:background-color="#FFFFFF"/>
      <style:text-properties fo:color="#000000" fo:font-size="10pt" style:font-size-asian="10pt"/>
    </style:style>
    <style:style style:name="TableRow1337" style:family="table-row">
      <style:table-row-properties style:min-row-height="0.0159in" style:use-optimal-row-height="false" fo:keep-together="always"/>
    </style:style>
    <style:style style:name="P1338" style:parent-style-name="Normal" style:family="paragraph">
      <style:paragraph-properties fo:widows="0" fo:orphans="0" fo:text-align="center"/>
      <style:text-properties fo:color="#000000" fo:font-size="10pt" style:font-size-asian="10pt"/>
    </style:style>
    <style:style style:name="P1339" style:parent-style-name="Normal" style:family="paragraph">
      <style:paragraph-properties fo:widows="0" fo:orphans="0" fo:text-align="center"/>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P1452" style:parent-style-name="Normal" style:family="paragraph">
      <style:paragraph-properties fo:text-align="center"/>
      <style:text-properties fo:color="#000000"/>
    </style:style>
    <style:style style:name="P145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USEKAMUMO IR PRANEŠIMŲ SVEIKATOS APSAUGOS MINISTERIJAI APIE PAVOJINGAS NEPAGEIDAUJAMAS REAKCIJAS IR PAVOJINGUS NEPAGEIDAUJAMUS REIŠKINIUS, SUSIJUSIUS<text:s/>SU KRAUJO IR JO KOMPONENTŲ RUOŠIMU AR TRANSFUZIJA, TVARKOS APRAŠO PATVIRTINIMO</text:p>
      <text:p text:style-name="P15"/>
      <text:p text:style-name="P16">2006 m. rugpjūčio 11 d. Nr. V-687</text:p>
      <text:p text:style-name="P17">Vilnius</text:p>
      <text:p text:style-name="P18"/>
      <text:p text:style-name="P19"><text:span text:style-name="T20">Įgyvendindamas Lietuvos Respublikos kraujo donorystės įstatymo (Žin., 1996, Nr.<text:s/></text:span><text:a xlink:href="https://www.e-tar.lt/portal/lt/legalAct/TAR.078401A44DFD" office:target-frame-name="_blank" xlink:show="new"><text:span text:style-name="T21">115-2666</text:span></text:a><text:span text:style-name="T22">) 15 straipsnį ir 2003 m. sausio 27 d. Europos Parlamento ir Tarybos direktyvą 2002/98/EB, nustatančią žmogaus kraujo ir kraujo komponentų surinkimo, ištyrimo, perdirbimo, laikymo bei paskirstymo kokybės ir saugos standar</text:span><text:span text:style-name="T23">tus, bei 2005 m. rugsėjo 30 d. Europos Komisijos direktyvą 2005/61/EB, įgyvendinančią Europos Parlamento ir Tarybos direktyvą 2002/98/EB dėl susekamumo reikalavimų ir pranešimo apie pavojingas nepageidaujamas reakcijas ir reiškinius:</text:span></text:p>
      <text:p text:style-name="P24"><text:span text:style-name="T25">1</text:span><text:span text:style-name="T26">.<text:s/></text:span><text:span text:style-name="T27">Tvirtinu</text:span><text:span text:style-name="T28"><text:s/>Suseka</text:span><text:span text:style-name="T29">mumo ir pranešimų Sveikatos apsaugos ministerijai apie pavojingas nepageidaujamas reakcijas ir pavojingus nepageidaujamus reiškinius, susijusius su kraujo ir jo komponentų ruošimu ar transfuzija, tvarkos aprašą (pridedama).</text:span></text:p>
      <text:p text:style-name="P30"><text:span text:style-name="T31">2</text:span><text:span text:style-name="T32">.<text:s/></text:span><text:span text:style-name="T33">Laikau</text:span><text:span text:style-name="T34"><text:s/>netekusiu galios L</text:span><text:span text:style-name="T35">ietuvos Respublikos sveikatos apsaugos ministro 2005 m. vasario 7 d. įsakymą Nr. V-87 „Dėl Pranešimų Sveikatos apsaugos ministerijai apie pavojingas nepageidaujamas reakcijas ir pavojingus nepageidaujamus reiškinius, susijusius su kraujo ir jo komponentų r</text:span><text:span text:style-name="T36">uošimu ar transfuzija, tvarkos aprašo patvirtinimo“ (Žin., 2005, Nr.<text:s/></text:span><text:a xlink:href="https://www.e-tar.lt/portal/lt/legalAct/TAR.AA19A1B8146E" office:target-frame-name="_blank" xlink:show="new"><text:span text:style-name="T37">19-633</text:span></text:a><text:span text:style-name="T38">).</text:span></text:p>
      <text:p text:style-name="P39"><text:span text:style-name="T40">3</text:span><text:span text:style-name="T41">.<text:s/></text:span><text:span text:style-name="T42">Nustata</text:span><text:span text:style-name="T43">u, kad įsakymas įsigalioja 2006 m. rugpjūčio 31 d.</text:span></text:p>
      <text:p text:style-name="P44"><text:span text:style-name="T45">4</text:span><text:span text:style-name="T46">.<text:s/></text:span><text:span text:style-name="T47">Pavedu</text:span><text:span text:style-name="T48"><text:s/>įsakymo vykdymą kont</text:span><text:span text:style-name="T49">roliuoti Sveikatos apsaugos ministerijos sekretoriui pagal administruojamą sritį.</text:span></text:p>
      <text:p text:style-name="P50"/>
      <text:p text:style-name="P51"/>
      <text:p text:style-name="P52"><text:span text:style-name="T53">SVEIKATOS APSAUGOS MINISTRAS</text:span><text:span text:style-name="T54"><text:tab/>RIMVYDAS TURČINSKAS</text:span></text:p>
      <text:p text:style-name="P55"><text:span text:style-name="T56">______________</text:span></text:p>
      <text:soft-page-break/>
      <text:p text:style-name="P57"><text:span text:style-name="T58">PATVIRTINTA</text:span></text:p>
      <text:p text:style-name="P59">Lietuvos Respublikos sveikatos apsaugos<text:s/></text:p>
      <text:p text:style-name="P60">ministro</text:p>
      <text:p text:style-name="P61">2006 m. rugpjūčio 11 d. įsakymu Nr.<text:s/>V-687</text:p>
      <text:p text:style-name="P62"/>
      <text:p text:style-name="P63"><text:span text:style-name="T64">SUSEKAMUMO IR PRANEŠIMŲ SVEIKATOS APSAUGOS MINISTERIJAI APIE PAVOJINGAS NEPAGEIDAUJAMAS REAKCIJAS IR PAVOJINGUS NEPAGEIDAUJAMUS REIŠKINIUS, SUSIJUSIUS SU KRAUJO IR JO KOMPONENTŲ RUOŠIMU AR TRANSFUZIJA,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tvarkos aprašas nustato susekamumo reikalavimus, asmens sveikatos priežiūros įstaigų (toliau – ASPĮ) ir kraujo donorystės įstaigų (toliau – KDĮ) pareigas ir priemones, kurios turi būti įgyvendinamos įvykus pavojingai nepageidaujamai reakcijai arb</text:span><text:span text:style-name="T74">a atsiradus pavojingam nepageidaujamam reiškiniui.</text:span></text:p>
      <text:p text:style-name="P75"><text:span text:style-name="T76">2</text:span><text:span text:style-name="T77">. Šiame tvarkos apraše nustatyti reikalavimai, įteisinti 2003 m. sausio 27 d. Europos Parlamento ir Tarybos direktyva 2002/98/EB bei 2005 m. rugsėjo 30 d. Europos Komisijos direktyva 2005/61/EB, įgyve</text:span><text:span text:style-name="T78">ndinančia Europos Parlamento ir Tarybos direktyvą 2002/98/EB dėl susekamumo reikalavimų ir pranešimo apie pavojingas nepageidaujamas reakcijas ir reiškinius. Šiame tvarkos apraše vartojamos sąvokos:</text:span></text:p>
      <text:p text:style-name="P79"><text:span text:style-name="T80">Pavojinga nepageidaujama reakcija –<text:s/></text:span><text:span text:style-name="T81">netikėta donoro ar li</text:span><text:span text:style-name="T82">gonio reakcija, susijusi su kraujo ir jo komponentų surinkimu ir transfuzija, kuri baigiasi mirtimi, sukelia pavojų gyvybei, neįgalumą, verčia pradėti gydymą ligoninėje, pailgina gydymo ligoninėje ar sirgimo trukmę.</text:span></text:p>
      <text:p text:style-name="P83"><text:span text:style-name="T84">Pavojingas nepageidaujamas reiškinys –<text:s/></text:span><text:span text:style-name="T85">b</text:span><text:span text:style-name="T86">et koks nepalankus reiškinys (atsiradęs dėl nelaimingo atsitikimo ar klaidos), susijęs su kraujo ir jo komponentų surinkimu, ištyrimu, perdirbimu, laikymu ir paskirstymu, galintis baigtis mirtimi, sukelti pavojų gyvybei, neįgalumą, verčiantis pradėti gydym</text:span><text:span text:style-name="T87">ą ligoninėje arba pailginantis sirgimo ar gydymo ligoninėje trukmę.</text:span></text:p>
      <text:p text:style-name="P88"><text:span text:style-name="T89">Susekamumas –<text:s/></text:span><text:span text:style-name="T90">tai galėjimas nustatyti kiekvieno kraujo arba jo komponento vieneto kelią nuo donoro iki galutinės jo paskirties vietos (recipiento, vaistų gamintojo ar naikinimo) ir atvirkš</text:span><text:span text:style-name="T91">čiai.</text:span></text:p>
      <text:p text:style-name="P92"><text:span text:style-name="T93">Pranešančioji įstaiga –<text:s/></text:span><text:span text:style-name="T94">tai kraujo donorystės įstaiga, ligoninės kraujo bankas ar asmens sveikatos priežiūros įstaiga, kurioje atliekamos kraujo arba jo komponentų transfuzijos, pranešanti apie pavojingas nepageidaujamas reakcijas ir/arba pavojingus<text:s/></text:span><text:span text:style-name="T95">nepageidaujamus reiškinius Sveikatos apsaugos ministerijai.</text:span></text:p>
      <text:p text:style-name="P96"><text:span text:style-name="T97">Recipientas –<text:s/></text:span><text:span text:style-name="T98">tai asmuo, kuriam buvo atlikta kraujo arba jo komponentų transfuzija.</text:span></text:p>
      <text:p text:style-name="P99"><text:span text:style-name="T100">Išdavimas –<text:s/></text:span><text:span text:style-name="T101">tai kraujo arba jo komponentų perdavimas iš kraujo donorystės įstaigos ar ligoninės kraujo banko asm</text:span><text:span text:style-name="T102">ens sveikatos priežiūros įstaigai, kurioje recipientui turėtų būti atlikta transfuzija.</text:span></text:p>
      <text:p text:style-name="P103"><text:span text:style-name="T104">Priežastinio ryšio vertinimas –<text:s/></text:span><text:span text:style-name="T105">tai tikimybė, kad pavojinga nepageidaujama recipiento organizmo reakcija įvyko dėl transfuzijai panaudoto kraujo arba jo komponento arba</text:span><text:span text:style-name="T106"><text:s/>pavojinga nepageidaujama donoro organizmo reakcija įvyko dėl kraujo davimo proceso.</text:span></text:p>
      <text:p text:style-name="P107"><text:span text:style-name="T108">Vartotojai ir gamintojai –<text:s/></text:span><text:span text:style-name="T109">tai asmens sveikatos priežiūros įstaigos, biologinės medicinos mokslinių tyrimų institucijos ir gamintojai, kuriems gali būti tiekiamas kraujas<text:s/></text:span><text:span text:style-name="T110">arba jo komponentai.</text:span></text:p>
      <text:p text:style-name="P111"/>
      <text:p text:style-name="P112"><text:span text:style-name="T113">II</text:span><text:span text:style-name="T114">.</text:span><text:span text:style-name="T115"><text:s/></text:span><text:span text:style-name="T116">SUSEKAMUMO REIKALAVIMAI</text:span></text:p>
      <text:p text:style-name="P117"/>
      <text:p text:style-name="P118"><text:span text:style-name="T119">3</text:span><text:span text:style-name="T120">. Kraujo ir jo komponentų susekamumas turi būti užtikrinamas laikantis tikslių identifikavimo procedūrų, tvarkant įrašus ir tinkamą ženklinimo etiketėmis sistemą.</text:span></text:p>
      <text:p text:style-name="P121"><text:span text:style-name="T122">4</text:span><text:span text:style-name="T123">. KDĮ turi būti įdiegta su</text:span><text:span text:style-name="T124">sekamumo sistema, leidžianti nustatyti kraujo komponentų buvimo vietą ir perdirbimo etapą.</text:span></text:p>
      <text:p text:style-name="P125"><text:span text:style-name="T126">5</text:span><text:span text:style-name="T127">. Kiekviena KDĮ turi būti įdiegusi identifikavimo sistemą, užtikrinančią, kad kiekvienam<text:s/></text:span><text:soft-page-break/><text:span text:style-name="T128">donorui, kiekvienam surinktam kraujo vienetui ir paruoštam kraujo<text:s/></text:span><text:span text:style-name="T129">komponentui, nepaisant jų numatytos paskirties, būtų suteiktas unikalus identifikavimo kodas.</text:span></text:p>
      <text:p text:style-name="P130"><text:span text:style-name="T131">6</text:span><text:span text:style-name="T132">. Kiekviena KDĮ kiekvienam jos surinkto kraujo vienetui ir kiekvienam jos paruoštam kraujo komponentui turi suteikti jų ryšį tiksliai nustatantį unikalų iden</text:span><text:span text:style-name="T133">tifikavimo kodą.</text:span></text:p>
      <text:p text:style-name="P134"><text:span text:style-name="T135">7</text:span><text:span text:style-name="T136">. Susekamumui užtikrinti KDĮ, ligoninių kraujo bankai, vartotojai ir gamintojai turi ne mažiau kaip 30 metų tinkamoje ir perskaitomoje laikmenoje saugoti šio dokumento 1 priede nurodytus duomenis.</text:span></text:p>
      <text:p text:style-name="P137"/>
      <text:p text:style-name="P138"><text:span text:style-name="T139">III</text:span><text:span text:style-name="T140">.</text:span><text:span text:style-name="T141"><text:s/></text:span><text:span text:style-name="T142">KRAUJO ARBA KRAUJO<text:s/></text:span><text:span text:style-name="T143">KOMPONENTŲ IŠDAVIMO PATIKRA</text:span></text:p>
      <text:p text:style-name="P144"/>
      <text:p text:style-name="P145"><text:span text:style-name="T146">8</text:span><text:span text:style-name="T147">. KDĮ, ligoninės kraujo banke, išduodančiame transfuzijai atlikti skirto kraujo arba jo komponentų vienetus, turi būti įdiegta procedūra, skirta patikrinti, kad kiekvienas išduotas vienetas buvo panaudotas transfuzijai atl</text:span><text:span text:style-name="T148">ikti numatytam recipientui, arba, jei transfuzija neatlikta, – patikrinti tolesnį to vieneto panaudojimą.</text:span></text:p>
      <text:p text:style-name="P149"><text:span text:style-name="T150">9</text:span><text:span text:style-name="T151">. Visi vartotojai ir gamintojai turi būti įdiegę sistemą, skirtą kiekvienam gautam kraujo arba kraujo komponento vienetui ir galutinei to vieneto</text:span><text:span text:style-name="T152"><text:s/>paskirties vietai (panaudotas transfuzijai, perdirbtas, sunaikintas arba grąžintas platinančiai kraujo donorystės įstaigai) registruoti. Vartotojai ir gamintojai vieną kartą per metus turi KDĮ pateikti panaudoto kraujo ir jo komponentų ataskaitą.</text:span></text:p>
      <text:p text:style-name="P153"/>
      <text:p text:style-name="P154"><text:span text:style-name="T155">IV</text:span><text:span text:style-name="T156">.<text:s/></text:span><text:span text:style-name="T157">PRANEŠIMAS APIE PAVOJINGAS NEPAGEIDAUJAMAS REAKCIJAS</text:span></text:p>
      <text:p text:style-name="P158"/>
      <text:p text:style-name="P159"><text:span text:style-name="T160">10</text:span><text:span text:style-name="T161">. ASPĮ, kuriose atliekamos transfuzijos, turi būti taikomos procedūros, skirtos įrašams apie transfuzijas išsaugoti ir neatidėliojant KDĮ pranešti apie visas transfuzijos metu arba po jos paste</text:span><text:span text:style-name="T162">bėtas pavojingas nepageidaujamas recipientų reakcijas, kurių priežastis gali būti kraujo ir jo komponentų kokybė arba sauga.</text:span></text:p>
      <text:p text:style-name="P163"><text:span text:style-name="T164">11</text:span><text:span text:style-name="T165">. Pranešančios įstaigos turi taikyti procedūras, kuriose numatyta Sveikatos apsaugos ministerijai iš karto, kai tik sužinota,</text:span><text:span text:style-name="T166"><text:s/>pranešti visą atitinkamą informaciją apie įtariamas pavojingas nepageidaujamas reakcijas. Tam turi būti naudojami šio dokumento 2 ir 3 prieduose nurodyti pranešimai.</text:span></text:p>
      <text:p text:style-name="P167"><text:span text:style-name="T168">12</text:span><text:span text:style-name="T169">. Pranešančios įstaigos transfuzijų komisijos pirmininkas, atsakingas kvalifikuotas</text:span><text:span text:style-name="T170"><text:s/>asmuo arba kitas vadovo paskirtas asmuo (asmenys) turi įgyvendinti šias priemones:</text:span></text:p>
      <text:p text:style-name="P171"><text:span text:style-name="T172">12.1</text:span><text:span text:style-name="T173">. pavojingas nepageidaujamas reakcijas užregistruoti pranešančios įstaigos vadovo patvirtintame žurnale;</text:span></text:p>
      <text:p text:style-name="P174"><text:span text:style-name="T175">12.2</text:span><text:span text:style-name="T176">. per 48 valandas užpildyti ir Sveikatos apsaugos min</text:span><text:span text:style-name="T177">isterijai išsiųsti skubų pranešimą apie priežastinio ryšio 2 ar 3 lygio įtariamą pavojingą nepageidaujamą reakciją. KDĮ, kurios paruošto kraujo, jo komponentų ar preparatų vieneto transfuzijos metu ar po jos įvyko pavojinga nepageidaujama reakcija, turi pa</text:span><text:span text:style-name="T178">teikti pranešimo kopiją;</text:span></text:p>
      <text:p text:style-name="P179"><text:span text:style-name="T180">12.3</text:span><text:span text:style-name="T181">. nedelsdamas, kai tik apie tai sužino, Sveikatos apsaugos ministerijai pranešti apie visus ligų sukėlėjų perdavimo per kraują ir jo komponentus atvejus;</text:span></text:p>
      <text:p text:style-name="P182"><text:span text:style-name="T183">12.4</text:span><text:span text:style-name="T184">. per 2 savaites atlikti priežasčių, sukėlusių ar galėjusių s</text:span><text:span text:style-name="T185">ukelti pavojingą nepageidaujamą reakciją, tyrimą;</text:span></text:p>
      <text:p text:style-name="P186"><text:span text:style-name="T187">12.5</text:span><text:span text:style-name="T188">. tyrimo akte aprašyti veiksmus, kurių buvo imtasi dėl kitų susijusių kraujo komponentų, kurie buvo paskirstyti transfuzijai atlikti arba naudoti kaip frakcionavimui skirta plazma;</text:span></text:p>
      <text:p text:style-name="P189"><text:span text:style-name="T190">12.6</text:span><text:span text:style-name="T191">. įvertin</text:span><text:span text:style-name="T192">ti pavojingas nepageidaujamas reakcijas pagal šio dokumento 4 priede pateiktus priežastinio ryšio lygius;</text:span></text:p>
      <text:p text:style-name="P193"><text:span text:style-name="T194">12.7</text:span><text:span text:style-name="T195">. baigus tyrimą, užpildyti šio dokumento 3 priede nurodytą Pranešimą apie patvirtintas pavojingas nepageidaujamas reakcijas ir tyrimo aktą bei</text:span><text:span text:style-name="T196"><text:s/>išsiųsti jį Sveikatos apsaugos ministerijai. KDĮ, kurios paruošto kraujo, jo komponentų ar preparatų vieneto transfuzijos metu ar po jos įvyko pavojinga nepageidaujama reakcija, turi pateikti Pranešimo apie patvirtintas pavojingas nepageidaujamas reakcija</text:span><text:span text:style-name="T197">s kopiją.</text:span></text:p>
      <text:p text:style-name="P198"><text:span text:style-name="T199">13</text:span><text:span text:style-name="T200">. Gavus ASPĮ skubų pranešimą apie priežastinio ryšio 2 ar 3 lygio įtariamą pavojingą nepageidaujamą reakciją, KDĮ atsakingas kvalifikuotas asmuo arba kitas vadovo paskirtas asmuo<text:s/></text:span><text:soft-page-break/><text:span text:style-name="T201">(asmenys):</text:span></text:p>
      <text:p text:style-name="P202"><text:span text:style-name="T203">13.1</text:span><text:span text:style-name="T204">. nutraukia kraujo arba jo komponentų, sus</text:span><text:span text:style-name="T205">ijusių su 13 punkte minėtu pranešimu, platinimą KDĮ vadovo nustatyta tvarka;</text:span></text:p>
      <text:p text:style-name="P206"><text:span text:style-name="T207">13.2</text:span><text:span text:style-name="T208">. per 2 savaites atlieka priežasčių, sukėlusių ar galėjusių sukelti pavojingą nepageidaujamą reakciją, tyrimą;</text:span></text:p>
      <text:p text:style-name="P209"><text:span text:style-name="T210">13.3</text:span><text:span text:style-name="T211">. aprašo veiksmus, kurių buvo imtasi dėl kitų<text:s/></text:span><text:span text:style-name="T212">susijusių kraujo komponentų, kurie buvo paskirstyti transfuzijai atlikti arba naudoti kaip frakcionavimui skirta plazma;</text:span></text:p>
      <text:p text:style-name="P213"><text:span text:style-name="T214">13.4</text:span><text:span text:style-name="T215">. baigus tyrimą, užpildo tyrimo aktą bei išsiunčia jį Sveikatos apsaugos ministerijai.</text:span></text:p>
      <text:p text:style-name="P216"><text:span text:style-name="T217">14</text:span><text:span text:style-name="T218">. Pranešančios įstaigos turi iki</text:span><text:span text:style-name="T219"><text:s/>kiekvienų metų sausio 15 d. pateikti Sveikatos apsaugos ministerijai (kopiją – Nacionaliniam kraujo centrui) šio dokumento 5 priede nurodytą Metinį pranešimą apie pavojingas nepageidaujamas reakcijas.</text:span></text:p>
      <text:p text:style-name="P220"/>
      <text:p text:style-name="P221"><text:span text:style-name="T222">V</text:span><text:span text:style-name="T223">.<text:s/></text:span><text:span text:style-name="T224">PRANEŠIMAS APIE PAVOJINGUS NEPAGEIDAUJAMUS R</text:span><text:span text:style-name="T225">EIŠKINIUS</text:span></text:p>
      <text:p text:style-name="P226"/>
      <text:p text:style-name="P227"><text:span text:style-name="T228">15</text:span><text:span text:style-name="T229">. KDĮ ir ligoninių kraujo bankai turi išsaugoti įrašus apie visus pavojingus nepageidaujamus reiškinius, kurie gali turėti įtakos kraujo ir jo komponentų kokybei arba saugai.</text:span></text:p>
      <text:p text:style-name="P230"><text:span text:style-name="T231">16</text:span><text:span text:style-name="T232">. Pranešančios įstaigos turi taikyti procedūras, susijusia</text:span><text:span text:style-name="T233">s su skubiu pranešimu apie pavojingus nepageidaujamus reiškinius, kurie gali kelti pavojų donorams arba recipientams, tiesiogiai ir netiesiogiai susijusiems su nepageidaujamu reiškiniu.</text:span></text:p>
      <text:p text:style-name="P234"><text:span text:style-name="T235">17</text:span><text:span text:style-name="T236">. Įvykus pavojingam nepageidaujamam reiškiniui pranešančios įsta</text:span><text:span text:style-name="T237">igos atsakingas kvalifikuotas asmuo, transfuzijų komisijos pirmininkas arba kitas vadovo paskirtas asmuo (asmenys) turi įgyvendinti šias priemones:</text:span></text:p>
      <text:p text:style-name="P238"><text:span text:style-name="T239">17.1</text:span><text:span text:style-name="T240">. pavojingą nepageidaujamą reiškinį registruoti KDĮ ar ASPĮ vadovo patvirtintame žurnale;</text:span></text:p>
      <text:p text:style-name="P241"><text:span text:style-name="T242">17.2</text:span><text:span text:style-name="T243">. iš</text:span><text:span text:style-name="T244"><text:s/>karto, kai tik sužinota apie pavojingus nepageidaujamus reiškinius, įvykusius kraujo paėmimo metu ar po jo, kurie gali sukelti pavojų kitiems donorams arba recipientams, bet ne vėliau kaip per 48 valandas, užpildyti šio dokumento 6 priede nurodytą Skubų p</text:span><text:span text:style-name="T245">ranešimą apie pavojingus nepageidaujamus reiškinius ir išsiųsti jį Sveikatos apsaugos ministerijai;</text:span></text:p>
      <text:p text:style-name="P246"><text:span text:style-name="T247">17.3</text:span><text:span text:style-name="T248">. per 2 savaites atlikti priežasčių, sukėlusių ar galėjusių sukelti pavojingą nepageidaujamą reiškinį, tyrimą;</text:span></text:p>
      <text:p text:style-name="P249"><text:span text:style-name="T250">17.4</text:span><text:span text:style-name="T251">. įvertinti pavojingus nepage</text:span><text:span text:style-name="T252">idaujamus reiškinius, siekiant nustatyti proceso metu atsiradusias priežastis, kurioms galima užkirsti kelią;</text:span></text:p>
      <text:p text:style-name="P253"><text:span text:style-name="T254">17.5</text:span><text:span text:style-name="T255">. siūlyti prevencines priemones;</text:span></text:p>
      <text:p text:style-name="P256"><text:span text:style-name="T257">17.6</text:span><text:span text:style-name="T258">. baigus tyrimą užpildyti šio dokumento 7 priede nurodytą Pranešimą apie patvirtintus pavojingus<text:s/></text:span><text:span text:style-name="T259">nepageidaujamus reiškinius ir tyrimo aktą bei išsiųsti jį Sveikatos apsaugos ministerijai.</text:span></text:p>
      <text:p text:style-name="P260"><text:span text:style-name="T261">18</text:span><text:span text:style-name="T262">. Pranešančios įstaigos turi iki kiekvienų metų sausio 15 d. pateikti Sveikatos apsaugos ministerijai (kopiją – Nacionaliniam kraujo centrui) šio dokumento 8</text:span><text:span text:style-name="T263"><text:s/>priede nurodytą Metinį pranešimą apie pavojingus nepageidaujamus reiškinius.</text:span></text:p>
      <text:p text:style-name="P264"><text:span text:style-name="T265">19</text:span><text:span text:style-name="T266">. Nacionalinis kraujo centras iki kiekvienų metų kovo 1 d. pateikia Lietuvos sveikatos informacijos centrui informaciją, kiek per praėjusius metus įvyko pavojingų nepageida</text:span><text:span text:style-name="T267">ujamų reakcijų ir pavojingų nepageidaujamų reiškinių.</text:span></text:p>
      <text:p text:style-name="P268"><text:span text:style-name="T269">20</text:span><text:span text:style-name="T270">. Sveikatos apsaugos ministras sudaro Centrinę transfuzijų komisiją pranešimams apie pavojingas nepageidaujamas reakcijas ir pavojingus nepageidautinus reiškinius įvertinti ir patvirtina šios komi</text:span><text:span text:style-name="T271">sijos darbo reglamentą.</text:span></text:p>
      <text:p text:style-name="P272"/>
      <text:p text:style-name="P273"><text:span text:style-name="T274">VI</text:span><text:span text:style-name="T275">.<text:s/></text:span><text:span text:style-name="T276">BAIGIAMOSIOS NUOSTATOS</text:span></text:p>
      <text:p text:style-name="P277"/>
      <text:p text:style-name="P278"><text:span text:style-name="T279">21</text:span><text:span text:style-name="T280">. Sveikatos apsaugos ministerija iki 2008 m. birželio 30 d. Europos Komisijai pateikia metinę pranešimų apie pavojingas nepageidaujamas reakcijas ir pavojingus nepageidaujamus reiškinius atas</text:span><text:span text:style-name="T281">kaitą, apibendrindama gautus metinių pranešimų apie pavojingas nepageidaujamas reakcijas ir pavojingus nepageidaujamus reiškinius duomenis.</text:span></text:p>
      <text:p text:style-name="P282"><text:span text:style-name="T283">22</text:span><text:span text:style-name="T284">. Sveikatos apsaugos ministerija prireikus pateikia informaciją apie pavojingas<text:s/></text:span><text:soft-page-break/><text:span text:style-name="T285">nepageidaujamas reakcijas ir<text:s/></text:span><text:span text:style-name="T286">pavojingus nepageidaujamus reiškinius kitų Europos Sąjungos valstybių narių kompetentingoms institucijoms.</text:span></text:p>
      <text:p text:style-name="P287"><text:span text:style-name="T288">______________</text:span></text:p>
      <text:soft-page-break/>
      <text:p text:style-name="P289"><text:span text:style-name="T290">Susekamumo ir pranešimų Sveikatos apsaugos<text:s/></text:span></text:p>
      <text:p text:style-name="P291">ministerijai apie pavojingas nepageidaujamas<text:s/></text:p>
      <text:p text:style-name="P292">reakcijas ir pavojingus nepageidaujamus<text:s/></text:p>
      <text:p text:style-name="P293">reiškinius, susijusius su kraujo ir jo<text:s/></text:p>
      <text:p text:style-name="P294">komponentų ruošimu ar transfuzija, tvarkos<text:s/></text:p>
      <text:p text:style-name="P295">aprašo<text:s/></text:p>
      <text:p text:style-name="P296"><text:span text:style-name="T297">1</text:span><text:span text:style-name="T298"><text:s/>priedas</text:span></text:p>
      <text:p text:style-name="P299"/>
      <text:p text:style-name="P300"><text:span text:style-name="T301">SUSEKAMUMO DUOMENŲ SĄRAŠAS</text:span></text:p>
      <text:p text:style-name="P302"/>
      <text:p text:style-name="P303"><text:span text:style-name="T304">1</text:span><text:span text:style-name="T305">. Kraujo donorystės įstaigos ne mažiau kaip 30 metų tinkamoje laikmenoje turi</text:span><text:span text:style-name="T306"><text:s/>saugoti šiuos duomenis:</text:span></text:p>
      <text:p text:style-name="P307"><text:span text:style-name="T308">1.1</text:span><text:span text:style-name="T309">. kraujo donorystės įstaigos identifikavimo kodą;</text:span></text:p>
      <text:p text:style-name="P310"><text:span text:style-name="T311">1.2</text:span><text:span text:style-name="T312">. kraujo donoro identifikavimo kodą;</text:span></text:p>
      <text:p text:style-name="P313"><text:span text:style-name="T314">1.3</text:span><text:span text:style-name="T315">. kraujo vieneto identifikavimo kodą;</text:span></text:p>
      <text:p text:style-name="P316"><text:span text:style-name="T317">1.4</text:span><text:span text:style-name="T318">. kraujo komponento identifikavimo kodą;</text:span></text:p>
      <text:p text:style-name="P319"><text:span text:style-name="T320">1.5</text:span><text:span text:style-name="T321">. surinkimo datą (metai, mėnuo,<text:s/></text:span><text:span text:style-name="T322">diena)</text:span></text:p>
      <text:p text:style-name="P323"><text:span text:style-name="T324">1.6</text:span><text:span text:style-name="T325">. vartotojų ir gamintojų, kuriems paskirstomi kraujo vienetai arba kraujo komponentai, ar tolesnio jų panaudojimo duomenis.</text:span></text:p>
      <text:p text:style-name="P326"><text:span text:style-name="T327">2</text:span><text:span text:style-name="T328">. Vartotojai ir gamintojai ne mažiau kaip 30 metų tinkamoje laikmenoje turi saugoti šiuos duomenis:</text:span></text:p>
      <text:p text:style-name="P329"><text:span text:style-name="T330">2.1</text:span><text:span text:style-name="T331">. krau</text:span><text:span text:style-name="T332">jo komponento tiekėjo identifikavimo kodą;</text:span></text:p>
      <text:p text:style-name="P333"><text:span text:style-name="T334">2.2</text:span><text:span text:style-name="T335">. išduoto kraujo komponento identifikavimo kodą;</text:span></text:p>
      <text:p text:style-name="P336"><text:span text:style-name="T337">2.3</text:span><text:span text:style-name="T338">. recipiento, kuriam atlikta transfuzija, identifikavimo kodą;</text:span></text:p>
      <text:p text:style-name="P339"><text:span text:style-name="T340">2.4</text:span><text:span text:style-name="T341">. transfuzijai nepanaudotų kraujo vienetų tolesnio panaudojimo patvirtinimą;</text:span></text:p>
      <text:p text:style-name="P342"><text:span text:style-name="T343">2.5</text:span><text:span text:style-name="T344">. transfuzijos ar tolesnio panaudojimo datą (metai, mėnuo, diena);</text:span></text:p>
      <text:p text:style-name="P345"><text:span text:style-name="T346">2.6</text:span><text:span text:style-name="T347">. komponento serijos numerį, jei reikia.</text:span></text:p>
      <text:p text:style-name="P348"><text:span text:style-name="T349">______________</text:span></text:p>
      <text:soft-page-break/>
      <text:p text:style-name="P350"><text:span text:style-name="T351">Susekamumo ir pranešimų Sveikatos apsaugos<text:s/></text:span></text:p>
      <text:p text:style-name="P352">ministerijai apie pavojingas nepageidaujamas<text:s/></text:p>
      <text:p text:style-name="P353">reakcijas ir pavojingus nepageidaujamus<text:s/></text:p>
      <text:p text:style-name="P354">reiškinius, susijusius su kraujo ir jo<text:s/></text:p>
      <text:p text:style-name="P355">komponentų ruošimu ar transfuzija, tvarkos<text:s/></text:p>
      <text:p text:style-name="P356">aprašo<text:s/></text:p>
      <text:p text:style-name="P357"><text:span text:style-name="T358">2</text:span><text:span text:style-name="T359"><text:s/>priedas</text:span></text:p>
      <text:p text:style-name="P360"/>
      <text:p text:style-name="P361"><text:span text:style-name="T362">SKUBUS PRANEŠIMAS APIE ĮTARIAMAS PAVOJINGAS NEPAGEIDAUJAMAS REAKCIJAS</text:span></text:p>
      <text:p text:style-name="P363"/>
      <table:table table:style-name="Table364">
        <table:table-columns>
          <table:table-column table:style-name="TableColumn365"/>
        </table:table-columns>
        <table:table-row table:style-name="TableRow366">
          <table:table-cell table:style-name="TableCell367">
            <text:p text:style-name="P368">Pranešančioji įstaiga</text:p>
          </table:table-cell>
        </table:table-row>
        <table:table-row table:style-name="TableRow369">
          <table:table-cell table:style-name="TableCell370">
            <text:p text:style-name="P371">Pranešimo<text:s/>numeris</text:p>
          </table:table-cell>
        </table:table-row>
        <table:table-row table:style-name="TableRow372">
          <table:table-cell table:style-name="TableCell373">
            <text:p text:style-name="P374">Pranešimo data (metai, mėnuo, diena)</text:p>
          </table:table-cell>
        </table:table-row>
        <table:table-row table:style-name="TableRow375">
          <table:table-cell table:style-name="TableCell376">
            <text:p text:style-name="P377">Transfuzijos data (metai, mėnuo, diena)</text:p>
          </table:table-cell>
        </table:table-row>
        <table:table-row table:style-name="TableRow378">
          <table:table-cell table:style-name="TableCell379">
            <text:p text:style-name="P380">Recipiento amžius ir lytis</text:p>
          </table:table-cell>
        </table:table-row>
        <table:table-row table:style-name="TableRow381">
          <table:table-cell table:style-name="TableCell382">
            <text:p text:style-name="P383">Pavojingos nepageidaujamos reakcijos data (metai, mėnuo, diena)</text:p>
          </table:table-cell>
        </table:table-row>
        <table:table-row table:style-name="TableRow384">
          <table:table-cell table:style-name="TableCell385">
            <text:p text:style-name="P386">Nepageidaujama reakcija yra susijusi su:<text:s/></text:p>
            <text:p text:style-name="P387">– Konservuotu krauju<text:s/></text:p>
            <text:p text:style-name="P388">– Eritrocitais<text:s/></text:p>
            <text:p text:style-name="P389">– Trombocitais<text:s/></text:p>
            <text:p text:style-name="P390">– Plazma<text:s/></text:p>
            <text:p text:style-name="P391">– Kita (nurodyti)</text:p>
            <text:p text:style-name="P392">–</text:p>
          </table:table-cell>
        </table:table-row>
        <table:table-row table:style-name="TableRow393">
          <table:table-cell table:style-name="TableCell394">
            <text:p text:style-name="P395">Pavojingos nepageidaujamos reakcijos tipas:</text:p>
          </table:table-cell>
        </table:table-row>
        <table:table-row table:style-name="TableRow396">
          <table:table-cell table:style-name="TableCell397">
            <text:p text:style-name="P398">– Imuninė hemolizė dėl ABO kraujo grupių nesuderinamumo</text:p>
          </table:table-cell>
        </table:table-row>
        <table:table-row table:style-name="TableRow399">
          <table:table-cell table:style-name="TableCell400">
            <text:p text:style-name="P401">– Imuninė hemolizė dėl kito įgyto antikūno<text:s/></text:p>
            <text:p text:style-name="P402">– Transfuzijos metu perduota bakterinė infekcija<text:s/></text:p>
            <text:p text:style-name="P403">– Anafilaksija ir (arba) padidėjęs jautrumas</text:p>
          </table:table-cell>
        </table:table-row>
        <table:table-row table:style-name="TableRow404">
          <table:table-cell table:style-name="TableCell405">
            <text:p text:style-name="P406">– Transfuzijos metu perduota virusinė infekcija (HBV)</text:p>
          </table:table-cell>
        </table:table-row>
        <table:table-row table:style-name="TableRow407">
          <table:table-cell table:style-name="TableCell408">
            <text:p text:style-name="P409">– Transfuzijos metu perduota virusinė infekcija (HCV)</text:p>
          </table:table-cell>
        </table:table-row>
        <table:table-row table:style-name="TableRow410">
          <table:table-cell table:style-name="TableCell411">
            <text:p text:style-name="P412">– Transfuzijos metu perduota virusinė infekcija<text:s/>(ŽIV 1/2)</text:p>
          </table:table-cell>
        </table:table-row>
        <table:table-row table:style-name="TableRow413">
          <table:table-cell table:style-name="TableCell414">
            <text:p text:style-name="P415">– Transfuzijos metu perduota virusinė infekcija, kita (nurodyti)</text:p>
          </table:table-cell>
        </table:table-row>
        <table:table-row table:style-name="TableRow416">
          <table:table-cell table:style-name="TableCell417">
            <text:p text:style-name="P418">– Transfuzijos metu perduota parazitinė infekcija (maliarija)</text:p>
          </table:table-cell>
        </table:table-row>
        <table:table-row table:style-name="TableRow419">
          <table:table-cell table:style-name="TableCell420">
            <text:p text:style-name="P421">– Transfuzijos metu perduota parazitinė infekcija, kita (nurodyti)</text:p>
          </table:table-cell>
        </table:table-row>
        <table:table-row table:style-name="TableRow422">
          <table:table-cell table:style-name="TableCell423">
            <text:p text:style-name="P424">– Potransfuzinė purpura</text:p>
          </table:table-cell>
        </table:table-row>
        <table:table-row table:style-name="TableRow425">
          <table:table-cell table:style-name="TableCell426">
            <text:p text:style-name="P427">– Transplantanto prieš<text:s/>šeimininką sindromas</text:p>
          </table:table-cell>
        </table:table-row>
        <table:table-row table:style-name="TableRow428">
          <table:table-cell table:style-name="TableCell429">
            <text:p text:style-name="P430">– Su transfuzija susijęs ūminis plaučių pažeidimas</text:p>
          </table:table-cell>
        </table:table-row>
        <table:table-row table:style-name="TableRow431">
          <table:table-cell table:style-name="TableCell432">
            <text:p text:style-name="P433">– Neimuninė hemolizė</text:p>
          </table:table-cell>
        </table:table-row>
        <table:table-row table:style-name="TableRow434">
          <table:table-cell table:style-name="TableCell435">
            <text:p text:style-name="P436">– Kita (-os) pavojinga (-os) reakcija (-os) (nurodyti)</text:p>
          </table:table-cell>
        </table:table-row>
        <table:table-row table:style-name="TableRow437">
          <table:table-cell table:style-name="TableCell438">
            <text:p text:style-name="P439">Nepageidaujamos reakcijos priežastinio ryšio lygis (NA, 0 – 3)</text:p>
          </table:table-cell>
        </table:table-row>
      </table:table>
      <text:p text:style-name="P440"><text:span text:style-name="T441">______________</text:span></text:p>
      <text:soft-page-break/>
      <text:p text:style-name="P442"><text:span text:style-name="T443">Susekamumo ir pranešimų Sveikatos apsaugos<text:s/></text:span></text:p>
      <text:p text:style-name="P444">ministerijai apie pavojingas nepageidaujamas<text:s/></text:p>
      <text:p text:style-name="P445">reakcijas ir pavojingus nepageidaujamus<text:s/></text:p>
      <text:p text:style-name="P446">reiškinius, susijusius su kraujo ir jo<text:s/></text:p>
      <text:p text:style-name="P447">komponentų ruošimu ar transfuzija, tvarkos<text:s/></text:p>
      <text:p text:style-name="P448">aprašo<text:s/></text:p>
      <text:p text:style-name="P449"><text:span text:style-name="T450">3</text:span><text:span text:style-name="T451"><text:s/>priedas</text:span></text:p>
      <text:p text:style-name="P452"/>
      <text:p text:style-name="P453"><text:span text:style-name="T454">PRANEŠIMAS APIE<text:s/></text:span><text:span text:style-name="T455">PATVIRTINTAS PAVOJINGAS NEPAGEIDAUJAMAS REAKCIJAS</text:span></text:p>
      <text:p text:style-name="P456"/>
      <table:table table:style-name="Table457">
        <table:table-columns>
          <table:table-column table:style-name="TableColumn458"/>
        </table:table-columns>
        <table:table-row table:style-name="TableRow459">
          <table:table-cell table:style-name="TableCell460">
            <text:p text:style-name="P461">Pranešančioji įstaiga</text:p>
          </table:table-cell>
        </table:table-row>
        <table:table-row table:style-name="TableRow462">
          <table:table-cell table:style-name="TableCell463">
            <text:p text:style-name="P464">Ataskaitos identifikavimo kodas</text:p>
          </table:table-cell>
        </table:table-row>
        <table:table-row table:style-name="TableRow465">
          <table:table-cell table:style-name="TableCell466">
            <text:p text:style-name="P467">Pavojingos nepageidaujamos reakcijos data (metai, mėnuo, diena)</text:p>
          </table:table-cell>
        </table:table-row>
        <table:table-row table:style-name="TableRow468">
          <table:table-cell table:style-name="TableCell469">
            <text:p text:style-name="P470">Pavojingos nepageidaujamos reakcijos patvirtinimas (Taip/Ne)</text:p>
          </table:table-cell>
        </table:table-row>
        <table:table-row table:style-name="TableRow471">
          <table:table-cell table:style-name="TableCell472">
            <text:p text:style-name="P473">Priežastinio ryšio lygis (NA, 0-3)</text:p>
          </table:table-cell>
        </table:table-row>
        <table:table-row table:style-name="TableRow474">
          <table:table-cell table:style-name="TableCell475">
            <text:p text:style-name="P476">Pavojingos nepageidaujamos reakcijos tipo pasikeitimas (Taip/Ne)</text:p>
          </table:table-cell>
        </table:table-row>
        <table:table-row table:style-name="TableRow477">
          <table:table-cell table:style-name="TableCell478">
            <text:p text:style-name="P479">Jei „taip“, nurodyti tipą</text:p>
          </table:table-cell>
        </table:table-row>
        <table:table-row table:style-name="TableRow480">
          <table:table-cell table:style-name="TableCell481">
            <text:p text:style-name="P482">Klinikinės pasekmės (jei žinomos):<text:s/></text:p>
            <text:p text:style-name="P483">– Visiškas pasveikimas<text:s/></text:p>
            <text:p text:style-name="P484">– Nedidelės pasekmės<text:s/></text:p>
            <text:p text:style-name="P485">– Pavojingos pasekmės<text:s/></text:p>
            <text:p text:style-name="P486">– Mirtis</text:p>
          </table:table-cell>
        </table:table-row>
      </table:table>
      <text:p text:style-name="P487"><text:span text:style-name="T488">______________</text:span></text:p>
      <text:soft-page-break/>
      <text:p text:style-name="P489"><text:span text:style-name="T490">Susekamumo ir pranešimų Sveikatos apsaugos<text:s/></text:span></text:p>
      <text:p text:style-name="P491">ministerijai apie pavojingas nepageidaujamas<text:s/></text:p>
      <text:p text:style-name="P492">reakcijas ir pavojingus nepageidaujamus<text:s/></text:p>
      <text:p text:style-name="P493">reiškinius, susijusius su kraujo ir jo<text:s/></text:p>
      <text:p text:style-name="P494">komponentų ruošimu ar transfuzija, tvarkos<text:s/></text:p>
      <text:p text:style-name="P495">aprašo<text:s/></text:p>
      <text:p text:style-name="P496"><text:span text:style-name="T497">4</text:span><text:span text:style-name="T498"><text:s/>priedas</text:span></text:p>
      <text:p text:style-name="P499"/>
      <text:p text:style-name="P500"><text:span text:style-name="T501">PAVOJINGOS NEPAGEIDA</text:span><text:span text:style-name="T502">UJAMOS REAKCIJOS – PRIEŽASTINIO RYŠIO LYGIAI</text:span></text:p>
      <text:p text:style-name="P503"/>
      <text:p text:style-name="P504">Priežastinio ryšio lygiai, skirti pavojingoms nepageidaujamoms reakcijoms įvertinti.</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Priežastinio ryšio lygis</text:p>
          </table:table-cell>
          <table:covered-table-cell/>
          <table:table-cell table:style-name="TableCell513">
            <text:p text:style-name="P514">Paaiškinimas</text:p>
          </table:table-cell>
        </table:table-row>
        <table:table-row table:style-name="TableRow515">
          <table:table-cell table:style-name="TableCell516">
            <text:p text:style-name="P517">NA</text:p>
          </table:table-cell>
          <table:table-cell table:style-name="TableCell518">
            <text:p text:style-name="P519">Neįmanoma įvertinti</text:p>
          </table:table-cell>
          <table:table-cell table:style-name="TableCell520">
            <text:p text:style-name="P521">Kai priežastiniams ryšiams įvertinti nepakanka duomenų.</text:p>
          </table:table-cell>
        </table:table-row>
        <table:table-row table:style-name="TableRow522">
          <table:table-cell table:style-name="TableCell523" table:number-rows-spanned="2">
            <text:p text:style-name="P524">0</text:p>
          </table:table-cell>
          <table:table-cell table:style-name="TableCell525">
            <text:p text:style-name="P526">Neįmanomas</text:p>
          </table:table-cell>
          <table:table-cell table:style-name="TableCell527">
            <text:p text:style-name="P528">Kai yra pagrįstai neabejotinų ir įtikinamų įrodymų, kad nepageidaujamą reakciją sukėlė kitos priežastys.</text:p>
          </table:table-cell>
        </table:table-row>
        <table:table-row table:style-name="TableRow529">
          <table:covered-table-cell>
            <text:p text:style-name="P530"/>
          </table:covered-table-cell>
          <table:table-cell table:style-name="TableCell531">
            <text:p text:style-name="P532">Netikėtinas</text:p>
          </table:table-cell>
          <table:table-cell table:style-name="TableCell533">
            <text:p text:style-name="P534">Kai įrodymai aiškiai rodo, kad nepageidaujamą reakciją sukėlė ne kraujas arba jo komponentai, bet kitos priežastys.</text:p>
          </table:table-cell>
        </table:table-row>
        <table:table-row table:style-name="TableRow535">
          <table:table-cell table:style-name="TableCell536">
            <text:p text:style-name="P537">1</text:p>
          </table:table-cell>
          <table:table-cell table:style-name="TableCell538">
            <text:p text:style-name="P539">Galimas</text:p>
          </table:table-cell>
          <table:table-cell table:style-name="TableCell540">
            <text:p text:style-name="P541">Kai įrodymai nėra pakankamai aiškūs, kad įrodytų, jog nepageidaujamą reakciją sukėlė kraujas arba jo komponentas, arba kitos priežastys.</text:p>
          </table:table-cell>
        </table:table-row>
        <table:table-row table:style-name="TableRow542">
          <table:table-cell table:style-name="TableCell543">
            <text:p text:style-name="P544">2</text:p>
          </table:table-cell>
          <table:table-cell table:style-name="TableCell545">
            <text:p text:style-name="P546">Tikėtinas</text:p>
          </table:table-cell>
          <table:table-cell table:style-name="TableCell547">
            <text:p text:style-name="P548">Kai įrodymai aiškiai rodo, kad nepageidaujamą reakciją sukėlė kraujas arba jo komponentas.</text:p>
          </table:table-cell>
        </table:table-row>
        <table:table-row table:style-name="TableRow549">
          <table:table-cell table:style-name="TableCell550">
            <text:p text:style-name="P551">3</text:p>
          </table:table-cell>
          <table:table-cell table:style-name="TableCell552">
            <text:p text:style-name="P553">Neabejotinas</text:p>
          </table:table-cell>
          <table:table-cell table:style-name="TableCell554">
            <text:p text:style-name="P555">Kai yra pagrįstai neabejotinų ir įtikinamų įrodymų, kad nepageidaujamą reakciją sukėlė kraujas arba jo komponentas.</text:p>
          </table:table-cell>
        </table:table-row>
      </table:table>
      <text:p text:style-name="P556"><text:span text:style-name="T557">______________</text:span></text:p>
      <text:soft-page-break/>
      <text:p text:style-name="P558"><text:span text:style-name="T559">Susekamumo ir pranešimų Sveikatos apsaugos<text:s/></text:span></text:p>
      <text:p text:style-name="P560">ministerijai apie pavojingas nepageidaujamas<text:s/></text:p>
      <text:p text:style-name="P561">reakcijas ir pavojingus nepageidaujamus<text:s/></text:p>
      <text:p text:style-name="P562">reiškinius, susijusius su kraujo ir jo<text:s/></text:p>
      <text:p text:style-name="P563">komponentų ruošimu ar transfuzija, tvarkos<text:s/></text:p>
      <text:p text:style-name="P564">aprašo<text:s/></text:p>
      <text:p text:style-name="P565"><text:span text:style-name="T566">5</text:span><text:span text:style-name="T567"><text:s/>priedas</text:span></text:p>
      <text:p text:style-name="P568"/>
      <text:p text:style-name="P569"><text:span text:style-name="T570">METINIS PRANEŠIMAS APIE PAVOJINGAS NEPAGEIDAUJAMAS REAKCIJAS<text:s/></text:span></text:p>
      <text:p text:style-name="P571"/>
      <text:p text:style-name="P572"><text:span text:style-name="T573">Pranešančioji įstaiga</text:span></text:p>
      <text:p text:style-name="P574"><text:tab/></text:p>
      <text:p text:style-name="P575"><text:span text:style-name="T576">Ataskaitinis laikot</text:span><text:span text:style-name="T577">arpis</text:span></text:p>
      <text:p text:style-name="P578"><text:tab/></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3" table:number-rows-spanned="3">
            <text:p text:style-name="P593">Šioje lentelėje pateikiami duomenys apie:<text:s/></text:p>
            <text:p text:style-name="P594">[ ] Konservuotą kraują<text:s/></text:p>
            <text:p text:style-name="P595"><text:span text:style-name="T596">[ ] Eritrocitus</text:span></text:p>
            <text:p text:style-name="P597">[ ] Trombocitus<text:s/></text:p>
            <text:p text:style-name="P598">[ ] Plazmą<text:s/></text:p>
            <text:p text:style-name="P599"><text:span text:style-name="T600">[ ] Kita</text:span></text:p>
            <text:p text:style-name="P601"><text:span text:style-name="T602">(duomenis apie kiekvieną komponentą Įrašyti į atskirą lentelę)</text:span></text:p>
          </table:table-cell>
          <table:covered-table-cell/>
          <table:covered-table-cell/>
          <table:table-cell table:style-name="TableCell603" table:number-columns-spanned="7">
            <text:p text:style-name="P604">Išduotų vienetų skaičius (bendras kartu su atitinkamu kraujo<text:s/>komponentų skaičiumi)</text:p>
            <text:p text:style-name="P605"/>
          </table:table-cell>
          <table:covered-table-cell/>
          <table:covered-table-cell/>
          <table:covered-table-cell/>
          <table:covered-table-cell/>
          <table:covered-table-cell/>
          <table:covered-table-cell/>
        </table:table-row>
        <table:table-row table:style-name="TableRow606">
          <table:covered-table-cell>
            <text:p text:style-name="P607"/>
          </table:covered-table-cell>
          <table:covered-table-cell/>
          <table:covered-table-cell/>
          <table:table-cell table:style-name="TableCell608" table:number-columns-spanned="7">
            <text:p text:style-name="P609"><text:span text:style-name="T610">Recipientų, kuriems buvo atlikta transfuzija, skaičius (bendras recipientų, kuriems transfuzijai buvo panaudotas atitinkamas kraujo komponentų skaičius, skaičius)<text:s/></text:span><text:span text:style-name="T611">(jei žinomas)</text:span></text:p>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able:covered-table-cell/>
          <table:table-cell table:style-name="TableCell615" table:number-columns-spanned="7">
            <text:p text:style-name="P616"><text:span text:style-name="T617">Transfuzijai panaudotų vienetų skaičius (bendras per ataskaitinį laikotarpį transfuzijai panaudotų kraujo komponentų (vienetų) skaičius)<text:s/></text:span><text:span text:style-name="T618">(jei žinomas)</text:span></text:p>
            <text:p text:style-name="P619"/>
          </table: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
          </table:table-cell>
          <table:covered-table-cell/>
          <table:covered-table-cell/>
          <table:table-cell table:style-name="TableCell623" table:number-columns-spanned="2">
            <text:p text:style-name="P624">Bendras praneštas skaičius</text:p>
          </table:table-cell>
          <table:covered-table-cell/>
          <table:table-cell table:style-name="TableCell625" table:number-columns-spanned="5" table:number-rows-spanned="2">
            <text:p text:style-name="P626">Pavojingų nepageidaujamų reakcijų, kurių patvirtintas priežastinio ryšio<text:s/>lygis yra 0–3 (žr. 4 priedą), skaičius</text:p>
          </table:table-cell>
          <table:covered-table-cell/>
          <table:covered-table-cell/>
          <table:covered-table-cell/>
          <table:covered-table-cell/>
        </table:table-row>
        <table:table-row table:style-name="TableRow627">
          <table:table-cell table:style-name="TableCell628" table:number-columns-spanned="3">
            <text:p text:style-name="P629"/>
          </table:table-cell>
          <table:covered-table-cell/>
          <table:covered-table-cell/>
          <table:table-cell table:style-name="TableCell630" table:number-columns-spanned="2">
            <text:p text:style-name="P631">Mirčių skaičius</text:p>
          </table:table-cell>
          <table:covered-table-cell/>
          <table:covered-table-cell>
            <text:p text:style-name="P632"/>
          </table:covered-table-cell>
          <table:covered-table-cell/>
          <table:covered-table-cell/>
          <table:covered-table-cell/>
          <table:covered-table-cell/>
        </table:table-row>
        <table:table-row table:style-name="TableRow633">
          <table:table-cell table:style-name="TableCell634" table:number-columns-spanned="5">
            <text:p text:style-name="P635"/>
          </table:table-cell>
          <table:covered-table-cell/>
          <table:covered-table-cell/>
          <table:covered-table-cell/>
          <table:covered-table-cell/>
          <table:table-cell table:style-name="TableCell636">
            <text:p text:style-name="P637">Neįmanoma įvertinti</text:p>
          </table:table-cell>
          <table:table-cell table:style-name="TableCell638">
            <text:p text:style-name="P639">0 lygis</text:p>
          </table:table-cell>
          <table:table-cell table:style-name="TableCell640">
            <text:p text:style-name="P641">1 lygis</text:p>
          </table:table-cell>
          <table:table-cell table:style-name="TableCell642">
            <text:p text:style-name="P643">2 lygis</text:p>
          </table:table-cell>
          <table:table-cell table:style-name="TableCell644">
            <text:p text:style-name="P645">3 lygis</text:p>
          </table:table-cell>
        </table:table-row>
        <table:table-row table:style-name="TableRow646">
          <table:table-cell table:style-name="TableCell647" table:number-columns-spanned="2" table:number-rows-spanned="4">
            <text:p text:style-name="P648">Imuninė hemolizė</text:p>
          </table:table-cell>
          <table:covered-table-cell/>
          <table:table-cell table:style-name="TableCell649" table:number-columns-spanned="2" table:number-rows-spanned="2">
            <text:p text:style-name="P650">Dėl ABO kraujo grupių nesuderinamumo</text:p>
          </table:table-cell>
          <table:covered-table-cell/>
          <table:table-cell table:style-name="TableCell651">
            <text:p text:style-name="P652">Iš viso</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able:covered-table-cell>
            <text:p text:style-name="P665"/>
          </table:covered-table-cell>
          <table:covered-table-cell/>
          <table:table-cell table:style-name="TableCell666">
            <text:p text:style-name="P667">Mirty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able:table-cell table:style-name="TableCell680" table:number-columns-spanned="2" table:number-rows-spanned="2">
            <text:p text:style-name="P681">Dėl kito įgyto antikūno</text:p>
          </table:table-cell>
          <table:covered-table-cell/>
          <table:table-cell table:style-name="TableCell682">
            <text:p text:style-name="P683">Iš viso</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able:covered-table-cell>
            <text:p text:style-name="P696"/>
          </table:covered-table-cell>
          <table:covered-table-cell/>
          <table:table-cell table:style-name="TableCell697">
            <text:p text:style-name="P698">Mirty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4" table:number-rows-spanned="2">
            <text:p text:style-name="P711">Neimuninė hemolizė</text:p>
          </table:table-cell>
          <table:covered-table-cell/>
          <table:covered-table-cell/>
          <table:covered-table-cell/>
          <table:table-cell table:style-name="TableCell712">
            <text:p text:style-name="P713">Iš vis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able:covered-table-cell/>
          <table:covered-table-cell/>
          <table:table-cell table:style-name="TableCell726">
            <text:p text:style-name="P727">Mirty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4" table:number-rows-spanned="2">
            <text:p text:style-name="P740">Transfuzijos metu perduota bakterinė infekcija</text:p>
          </table:table-cell>
          <table:covered-table-cell/>
          <table:covered-table-cell/>
          <table:covered-table-cell/>
          <table:table-cell table:style-name="TableCell741">
            <text:p text:style-name="P742">Iš viso</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able:covered-table-cell/>
          <table:covered-table-cell/>
          <table:table-cell table:style-name="TableCell755">
            <text:p text:style-name="P756">Mirty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able:number-rows-spanned="2">
            <text:p text:style-name="P769">Anafilaksija ir (arba) padidėjęs jautrumas</text:p>
          </table:table-cell>
          <table:covered-table-cell/>
          <table:covered-table-cell/>
          <table:covered-table-cell/>
          <table:table-cell table:style-name="TableCell770">
            <text:p text:style-name="P771">Iš viso</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able:covered-table-cell/>
          <table:covered-table-cell/>
          <table:table-cell table:style-name="TableCell784">
            <text:p text:style-name="P785">Mirty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4" table:number-rows-spanned="2">
            <text:p text:style-name="P798">Su transfuzija susijęs ūminis plaučių pažeidimas</text:p>
          </table:table-cell>
          <table:covered-table-cell/>
          <table:covered-table-cell/>
          <table:covered-table-cell/>
          <table:table-cell table:style-name="TableCell799">
            <text:p text:style-name="P800">Iš viso</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able:covered-table-cell/>
          <table:covered-table-cell/>
          <table:table-cell table:style-name="TableCell813">
            <text:p text:style-name="P814">Mirty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8">
            <text:p text:style-name="P827">Transfuzijos metu perduota virusinė infekcija</text:p>
          </table:table-cell>
          <table:table-cell table:style-name="TableCell828" table:number-columns-spanned="3" table:number-rows-spanned="2">
            <text:p text:style-name="P829">HBV</text:p>
          </table:table-cell>
          <table:covered-table-cell/>
          <table:covered-table-cell/>
          <table:table-cell table:style-name="TableCell830">
            <text:p text:style-name="P831">Iš vis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able:covered-table-cell/>
          <table:table-cell table:style-name="TableCell845">
            <text:p text:style-name="P846">Mirty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3" table:number-rows-spanned="2">
            <text:p text:style-name="P860">HCV</text:p>
          </table:table-cell>
          <table:covered-table-cell/>
          <table:covered-table-cell/>
          <table:table-cell table:style-name="TableCell861">
            <text:p text:style-name="P862">Iš viso</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able:covered-table-cell/>
          <table:table-cell table:style-name="TableCell876">
            <text:p text:style-name="P877">Mirty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3" table:number-rows-spanned="2">
            <text:p text:style-name="P891">ŽIV-1/2</text:p>
          </table:table-cell>
          <table:covered-table-cell/>
          <table:covered-table-cell/>
          <table:table-cell table:style-name="TableCell892">
            <text:p text:style-name="P893">Iš viso</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covered-table-cell/>
          <table:covered-table-cell/>
          <table:table-cell table:style-name="TableCell907">
            <text:p text:style-name="P908">Mirty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3" table:number-rows-spanned="2">
            <text:p text:style-name="P922"><text:span text:style-name="T923">Kita<text:s/></text:span><text:span text:style-name="T924">(nurodyti)</text:span></text:p>
          </table:table-cell>
          <table:covered-table-cell/>
          <table:covered-table-cell/>
          <table:table-cell table:style-name="TableCell925">
            <text:p text:style-name="P926">Iš viso</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covered-table-cell/>
          <table:covered-table-cell/>
          <table:table-cell table:style-name="TableCell940">
            <text:p text:style-name="P941">Mirty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4">
            <text:p text:style-name="P954">Transfuzijos metu perduota parazitinė<text:s/>infekcija</text:p>
          </table:table-cell>
          <table:table-cell table:style-name="TableCell955" table:number-columns-spanned="3" table:number-rows-spanned="2">
            <text:p text:style-name="P956">Maliarija</text:p>
          </table:table-cell>
          <table:covered-table-cell/>
          <table:covered-table-cell/>
          <table:table-cell table:style-name="TableCell957">
            <text:p text:style-name="P958">Iš viso</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able:covered-table-cell/>
          <table:table-cell table:style-name="TableCell972">
            <text:p text:style-name="P973">Mirty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3" table:number-rows-spanned="2">
            <text:p text:style-name="P987">Kita (nurodyti)</text:p>
          </table:table-cell>
          <table:covered-table-cell/>
          <table:covered-table-cell/>
          <table:table-cell table:style-name="TableCell988">
            <text:p text:style-name="P989">Iš viso</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able:covered-table-cell/>
          <table:table-cell table:style-name="TableCell1003">
            <text:p text:style-name="P1004">Mirty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4" table:number-rows-spanned="2">
            <text:p text:style-name="P1017">Potransfuzinė purpura</text:p>
          </table:table-cell>
          <table:covered-table-cell/>
          <table:covered-table-cell/>
          <table:covered-table-cell/>
          <table:table-cell table:style-name="TableCell1018">
            <text:p text:style-name="P1019">Iš viso</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able:covered-table-cell/>
          <table:covered-table-cell/>
          <table:table-cell table:style-name="TableCell1032">
            <text:p text:style-name="P1033">Mirty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able:number-columns-spanned="4" table:number-rows-spanned="2">
            <text:p text:style-name="P1046">Transplanto prieš šeimininką sindromas</text:p>
          </table:table-cell>
          <table:covered-table-cell/>
          <table:covered-table-cell/>
          <table:covered-table-cell/>
          <table:table-cell table:style-name="TableCell1047">
            <text:p text:style-name="P1048">Iš viso</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able:covered-table-cell/>
          <table:covered-table-cell/>
          <table:table-cell table:style-name="TableCell1061">
            <text:p text:style-name="P1062">Mirty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able:number-rows-spanned="2">
            <text:p text:style-name="P1075"><text:span text:style-name="T1076">Kitos pavojingos reakcijos<text:s/></text:span><text:span text:style-name="T1077">(nurodyti)</text:span></text:p>
          </table:table-cell>
          <table:covered-table-cell/>
          <table:covered-table-cell/>
          <table:covered-table-cell/>
          <table:table-cell table:style-name="TableCell1078">
            <text:p text:style-name="P1079">Iš<text:s/>viso</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able:covered-table-cell/>
          <table:covered-table-cell/>
          <table:table-cell table:style-name="TableCell1092">
            <text:p text:style-name="P1093">Mirty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text:span text:style-name="T1105">______________</text:span></text:p>
      <text:soft-page-break/>
      <text:p text:style-name="P1106"><text:span text:style-name="T1107">Susekamumo ir pranešimų Sveikatos apsaugos<text:s/></text:span></text:p>
      <text:p text:style-name="P1108">ministerijai apie pavojingas nepageidaujamas<text:s/></text:p>
      <text:p text:style-name="P1109">reakcijas ir pavojingus nepageidaujamus<text:s/></text:p>
      <text:p text:style-name="P1110">reiškinius, susijusius su kraujo ir jo<text:s/></text:p>
      <text:p text:style-name="P1111">komponentų ruošimu ar transfuzija, tvarkos<text:s/></text:p>
      <text:p text:style-name="P1112">aprašo<text:s/></text:p>
      <text:p text:style-name="P1113"><text:span text:style-name="T1114">6</text:span><text:span text:style-name="T1115"><text:s/>priedas</text:span></text:p>
      <text:p text:style-name="P1116"/>
      <text:p text:style-name="P1117"><text:span text:style-name="T1118">SKUBUS PRANEŠIMAS APIE PAVOJINGUS NEPAGEIDAUJAMUS REIŠKINIUS</text:span></text:p>
      <text:p text:style-name="P1119"/>
      <text:p text:style-name="P1120">Pranešančioji įstaiga<text:tab/></text:p>
      <text:p text:style-name="P1121"><text:tab/></text:p>
      <text:p text:style-name="P1122">Pranešimo _numeris<text:tab/></text:p>
      <text:p text:style-name="P1123"><text:tab/></text:p>
      <text:p text:style-name="P1124">Pranešimo data (metai, mėnuo, diena)<text:tab/></text:p>
      <text:p text:style-name="P1125">Pavojingo nepageidaujamo reiškinio<text:s/>atsiradimo data (metai, mėnuo, diena)<text:tab/></text:p>
      <text:p text:style-name="P1126"><text:tab/></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text:span text:style-name="T1137">Pavojingas nepageidaujamas reiškinys, kuriam galėjo turėti įtakos kraujo komponentų kokybė ar saugos nukrypimai, atsiradę dėl:</text:span></text:p>
          </table:table-cell>
          <table:table-cell table:style-name="TableCell1138" table:number-columns-spanned="4">
            <text:p text:style-name="P1139">Išsamesnė informacija</text:p>
            <text:p text:style-name="P1140"/>
            <text:p text:style-name="P1141"/>
          </table:table-cell>
          <table:covered-table-cell/>
          <table:covered-table-cell/>
          <table:covered-table-cell/>
        </table:table-row>
        <table:table-row table:style-name="TableRow1142">
          <table:covered-table-cell>
            <text:p text:style-name="P1143"/>
          </table:covered-table-cell>
          <table:table-cell table:style-name="TableCell1144">
            <text:p text:style-name="P1145">Produkto defektas</text:p>
          </table:table-cell>
          <table:table-cell table:style-name="TableCell1146">
            <text:p text:style-name="P1147">Įrangos gedimas</text:p>
          </table:table-cell>
          <table:table-cell table:style-name="TableCell1148">
            <text:p text:style-name="P1149">Žmogaus klaida</text:p>
          </table:table-cell>
          <table:table-cell table:style-name="TableCell1150">
            <text:p text:style-name="P1151">Kita<text:s/>(nurodyti)</text:p>
          </table:table-cell>
        </table:table-row>
        <table:table-row table:style-name="TableRow1152">
          <table:table-cell table:style-name="TableCell1153">
            <text:p text:style-name="P1154">Kraujo surinkimo</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Aferezės surinkimo</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Donorų kraujo ištyrimo</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erdirbimo</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Saugojimo</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Paskirstymo</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Medžiagų</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Kitų priežasčių (nurodyt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text:span text:style-name="T1241">______________</text:span></text:p>
      <text:soft-page-break/>
      <text:p text:style-name="P1242"><text:span text:style-name="T1243">Susekamumo ir pranešimų Sveikatos apsaugos<text:s/></text:span></text:p>
      <text:p text:style-name="P1244">ministerijai apie pavojingas nepageidaujamas<text:s/></text:p>
      <text:p text:style-name="P1245">reakcijas ir pavojingus nepageidaujamus<text:s/></text:p>
      <text:p text:style-name="P1246">reiškinius, susijusius su kraujo ir jo<text:s/></text:p>
      <text:p text:style-name="P1247">komponentų ruošimu ar transfuzija, tvarkos<text:s/></text:p>
      <text:p text:style-name="P1248">aprašo<text:s/></text:p>
      <text:p text:style-name="P1249"><text:span text:style-name="T1250">7</text:span><text:span text:style-name="T1251"><text:s/>priedas</text:span></text:p>
      <text:p text:style-name="P1252"/>
      <text:p text:style-name="P1253"><text:span text:style-name="T1254">PRANEŠIMAS APIE PATVIRTINTUS PAVOJINGUS NEPAGEIDAUJAMUS REIŠKINI</text:span><text:span text:style-name="T1255">US</text:span></text:p>
      <text:p text:style-name="P1256"/>
      <text:p text:style-name="P1257">Pranešančioji įstaiga<text:s/><text:tab/></text:p>
      <text:p text:style-name="P1258"><text:tab/></text:p>
      <text:p text:style-name="P1259">Pranešimo numeris<text:s/><text:tab/></text:p>
      <text:p text:style-name="P1260"><text:tab/></text:p>
      <text:p text:style-name="P1261">Patvirtinimo data (metai, mėnuo, diena)<text:tab/></text:p>
      <text:p text:style-name="P1262"><text:tab/></text:p>
      <text:p text:style-name="P1263">Pavojingo nepageidaujamo reiškinio atsiradimo data (metai, mėnuo, diena)</text:p>
      <text:p text:style-name="P1264"><text:tab/></text:p>
      <text:p text:style-name="P1265">Pagrindinės priežasties analizė (išsami informacija)</text:p>
      <text:p text:style-name="P1266"><text:tab/></text:p>
      <text:p text:style-name="P1267"><text:tab/></text:p>
      <text:p text:style-name="P1268"><text:tab/></text:p>
      <text:p text:style-name="P1269"><text:tab/></text:p>
      <text:p text:style-name="P1270"><text:tab/></text:p>
      <text:p text:style-name="P1271"><text:tab/></text:p>
      <text:p text:style-name="P1272"><text:tab/></text:p>
      <text:p text:style-name="P1273"><text:tab/></text:p>
      <text:p text:style-name="P1274"><text:tab/></text:p>
      <text:p text:style-name="P1275"><text:tab/></text:p>
      <text:p text:style-name="P1276">Taisomosios<text:s/>priemonės, kurių buvo imtasi (išsami informacija)<text:tab/></text:p>
      <text:p text:style-name="P1277"><text:tab/></text:p>
      <text:p text:style-name="P1278"><text:tab/></text:p>
      <text:p text:style-name="P1279"><text:tab/></text:p>
      <text:p text:style-name="P1280"><text:tab/></text:p>
      <text:p text:style-name="P1281"><text:tab/></text:p>
      <text:p text:style-name="P1282"><text:tab/></text:p>
      <text:p text:style-name="P1283"><text:tab/></text:p>
      <text:p text:style-name="P1284"><text:tab/></text:p>
      <text:p text:style-name="P1285"><text:tab/></text:p>
      <text:p text:style-name="P1286"><text:tab/></text:p>
      <text:p text:style-name="P1287"><text:tab/></text:p>
      <text:p text:style-name="P1288"><text:span text:style-name="T1289">______________</text:span></text:p>
      <text:soft-page-break/>
      <text:p text:style-name="P1290"><text:span text:style-name="T1291">Susekamumo ir pranešimų Sveikatos apsaugos<text:s/></text:span></text:p>
      <text:p text:style-name="P1292">ministerijai apie pavojingas nepageidaujamas<text:s/></text:p>
      <text:p text:style-name="P1293">reakcijas ir pavojingus nepageidaujamus<text:s/></text:p>
      <text:p text:style-name="P1294">reiškinius, susijusius su kraujo ir jo<text:s/></text:p>
      <text:p text:style-name="P1295">komponentų ruošimu ar transfuzija, tvarkos<text:s/></text:p>
      <text:p text:style-name="P1296">aprašo<text:s/></text:p>
      <text:p text:style-name="P1297"><text:span text:style-name="T1298">8</text:span><text:span text:style-name="T1299"><text:s/>priedas</text:span></text:p>
      <text:p text:style-name="P1300"/>
      <text:p text:style-name="P1301"><text:span text:style-name="T1302">METINIS PRANEŠIMAS APIE PAVOJINGUS NEPAGEIDAUJAMUS REIŠKINIUS</text:span></text:p>
      <text:p text:style-name="P1303"/>
      <text:p text:style-name="P1304">Pranešančioji įstaiga<text:tab/></text:p>
      <text:p text:style-name="P1305"><text:tab/></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Ataskaitinis laikotarpis</text:span></text:p>
          </table:table-cell>
          <table:table-cell table:style-name="TableCell1314">
            <text:p text:style-name="P1315"><text:span text:style-name="T1316">Sausio 1 d.–gruodžio 31 d. (metai)</text:span></text:p>
          </table:table-cell>
        </table:table-row>
      </table:table>
      <text:p text:style-name="P1317">Bendras perdirbto kraujo ir jo komponentų kieki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text:span text:style-name="T1329">Pavojingas nepageidaujamas reiškinys, kuriam galėjo turėti įtakos kraujo komponentų kokybė ar saugos nukrypimai, atsiradę dėl:</text:span></text:p>
          </table:table-cell>
          <table:table-cell table:style-name="TableCell1330" table:number-rows-spanned="2">
            <text:p text:style-name="P1331"><text:span text:style-name="T1332">Bendras skaičius</text:span></text:p>
          </table:table-cell>
          <table:table-cell table:style-name="TableCell1333" table:number-columns-spanned="4">
            <text:p text:style-name="P1334">Išsamesnė informacija</text:p>
            <text:p text:style-name="P1335"/>
            <text:p text:style-name="P1336"/>
          </table:table-cell>
          <table:covered-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Produkto defektas</text:p>
          </table:table-cell>
          <table:table-cell table:style-name="TableCell1342">
            <text:p text:style-name="P1343">Įrangos gedimas</text:p>
          </table:table-cell>
          <table:table-cell table:style-name="TableCell1344">
            <text:p text:style-name="P1345">Žmogaus klaida</text:p>
          </table:table-cell>
          <table:table-cell table:style-name="TableCell1346">
            <text:p text:style-name="P1347">Kita (nurodyti)</text:p>
          </table:table-cell>
        </table:table-row>
        <table:table-row table:style-name="TableRow1348">
          <table:table-cell table:style-name="TableCell1349">
            <text:p text:style-name="P1350">Kraujo surinkimo</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Aferezės surinkim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Donorų kraujo ištyrimo</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Perdirbimo</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Saugojimo</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Paskirstymo</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Medžiagų</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Kitų priežasčių (nurodyt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______________</text:p>
      <text:p text:style-name="P14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3T06:25:00Z</meta:creation-date>
    <dc:date>2015-10-13T06:25:00Z</dc:date>
    <meta:template xlink:href="Normal" xlink:type="simple"/>
    <meta:editing-cycles>2</meta:editing-cycles>
    <meta:editing-duration>PT0S</meta:editing-duration>
    <meta:document-statistic meta:page-count="14" meta:paragraph-count="387" meta:word-count="2680" meta:character-count="21697" meta:row-count="1078" meta:non-whitespace-character-count="19404"/>
  </office:meta>
</office:document-meta>
</file>