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ableColumn38" style:family="table-column">
      <style:table-column-properties style:column-width="0.3527in" style:use-optimal-column-width="false"/>
    </style:style>
    <style:style style:name="TableColumn39" style:family="table-column">
      <style:table-column-properties style:column-width="0.4541in" style:use-optimal-column-width="false"/>
    </style:style>
    <style:style style:name="TableColumn40" style:family="table-column">
      <style:table-column-properties style:column-width="0.7631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6666in" style:use-optimal-column-width="false"/>
    </style:style>
    <style:style style:name="TableColumn43" style:family="table-column">
      <style:table-column-properties style:column-width="0.9166in" style:use-optimal-column-width="false"/>
    </style:style>
    <style:style style:name="TableColumn44" style:family="table-column">
      <style:table-column-properties style:column-width="2.6743in" style:use-optimal-column-width="false"/>
    </style:style>
    <style:style style:name="Table37" style:family="table">
      <style:table-properties style:width="6.6152in" fo:margin-left="0in" table:align="left"/>
    </style:style>
    <style:style style:name="TableRow45" style:family="table-row">
      <style:table-row-properties style:min-row-height="0.0138in" style:use-optimal-row-height="false"/>
    </style:style>
    <style:style style:name="TableCell46" style:family="table-cell">
      <style:table-cell-properties fo:border="0.0069in solid #000000" style:vertical-align="middle" fo:padding-top="0.0194in" fo:padding-left="0.0194in" fo:padding-bottom="0.0194in" fo:padding-right="0.0194in"/>
    </style:style>
    <style:style style:name="P47" style:parent-style-name="Normal" style:family="paragraph">
      <style:paragraph-properties fo:widows="0" fo:orphans="0" fo:text-align="center"/>
      <style:text-properties fo:color="#000000" fo:font-size="10pt" style:font-size-asian="10pt"/>
    </style:style>
    <style:style style:name="TableCell48" style:family="table-cell">
      <style:table-cell-properties fo:border="0.0069in solid #000000" style:vertical-align="middle" fo:padding-top="0.0194in" fo:padding-left="0.0194in" fo:padding-bottom="0.0194in" fo:padding-right="0.0194in"/>
    </style:style>
    <style:style style:name="P49" style:parent-style-name="Normal" style:family="paragraph">
      <style:paragraph-properties fo:widows="0" fo:orphans="0" fo:text-align="center"/>
      <style:text-properties fo:color="#000000" fo:font-size="10pt" style:font-size-asian="10pt"/>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Normal" style:family="paragraph">
      <style:paragraph-properties fo:widows="0" fo:orphans="0" fo:text-align="center"/>
      <style:text-properties fo:color="#000000" fo:font-size="10pt" style:font-size-asian="10pt"/>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Normal" style:family="paragraph">
      <style:paragraph-properties fo:widows="0" fo:orphans="0" fo:text-align="center"/>
      <style:text-properties fo:color="#000000" fo:font-size="10pt" style:font-size-asian="10pt"/>
    </style:style>
    <style:style style:name="TableCell54" style:family="table-cell">
      <style:table-cell-properties fo:border="0.0069in solid #000000" style:vertical-align="middle" fo:padding-top="0.0194in" fo:padding-left="0.0194in" fo:padding-bottom="0.0194in" fo:padding-right="0.0194in"/>
    </style:style>
    <style:style style:name="P55" style:parent-style-name="Normal" style:family="paragraph">
      <style:paragraph-properties fo:widows="0" fo:orphans="0" fo:text-align="center"/>
      <style:text-properties fo:color="#000000" fo:font-size="10pt" style:font-size-asian="10pt"/>
    </style:style>
    <style:style style:name="TableCell56" style:family="table-cell">
      <style:table-cell-properties fo:border="0.0069in solid #000000" style:vertical-align="middle" fo:padding-top="0.0194in" fo:padding-left="0.0194in" fo:padding-bottom="0.0194in" fo:padding-right="0.0194in"/>
    </style:style>
    <style:style style:name="P57" style:parent-style-name="Normal" style:family="paragraph">
      <style:paragraph-properties fo:widows="0" fo:orphans="0" fo:text-align="center"/>
      <style:text-properties fo:color="#000000" fo:font-size="10pt" style:font-size-asian="10pt"/>
    </style:style>
    <style:style style:name="TableCell58" style:family="table-cell">
      <style:table-cell-properties fo:border="0.0069in solid #000000" style:vertical-align="middle" fo:padding-top="0.0194in" fo:padding-left="0.0194in" fo:padding-bottom="0.0194in" fo:padding-right="0.0194in"/>
    </style:style>
    <style:style style:name="P59" style:parent-style-name="Normal" style:family="paragraph">
      <style:paragraph-properties fo:widows="0" fo:orphans="0" fo:text-align="center"/>
      <style:text-properties fo:color="#000000" fo:font-size="10pt" style:font-size-asian="10pt"/>
    </style:style>
    <style:style style:name="TableRow60" style:family="table-row">
      <style:table-row-properties style:min-row-height="0.0138in" style:use-optimal-row-height="false"/>
    </style:style>
    <style:style style:name="TableCell61" style:family="table-cell">
      <style:table-cell-properties fo:border="0.0069in solid #000000" fo:padding-top="0.0194in" fo:padding-left="0.0194in" fo:padding-bottom="0.0194in" fo:padding-right="0.0194in"/>
    </style:style>
    <style:style style:name="P62" style:parent-style-name="Normal" style:family="paragraph">
      <style:paragraph-properties fo:widows="0" fo:orphans="0"/>
      <style:text-properties fo:color="#000000"/>
    </style:style>
    <style:style style:name="TableCell63" style:family="table-cell">
      <style:table-cell-properties fo:border="0.0069in solid #000000" fo:padding-top="0.0194in" fo:padding-left="0.0194in" fo:padding-bottom="0.0194in" fo:padding-right="0.0194in"/>
    </style:style>
    <style:style style:name="P64" style:parent-style-name="Normal" style:family="paragraph">
      <style:paragraph-properties fo:widows="0" fo:orphans="0"/>
      <style:text-properties fo:color="#000000"/>
    </style:style>
    <style:style style:name="TableCell65" style:family="table-cell">
      <style:table-cell-properties fo:border="0.0069in solid #000000" fo:padding-top="0.0194in" fo:padding-left="0.0194in" fo:padding-bottom="0.0194in" fo:padding-right="0.0194in"/>
    </style:style>
    <style:style style:name="P66" style:parent-style-name="Normal" style:family="paragraph">
      <style:paragraph-properties fo:widows="0" fo:orphans="0"/>
      <style:text-properties fo:color="#000000"/>
    </style:style>
    <style:style style:name="TableCell67" style:family="table-cell">
      <style:table-cell-properties fo:border="0.0069in solid #000000" fo:padding-top="0.0194in" fo:padding-left="0.0194in" fo:padding-bottom="0.0194in" fo:padding-right="0.0194in"/>
    </style:style>
    <style:style style:name="P68" style:parent-style-name="Normal" style:family="paragraph">
      <style:paragraph-properties fo:widows="0" fo:orphans="0"/>
      <style:text-properties fo:color="#000000"/>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widows="0" fo:orphans="0"/>
      <style:text-properties fo:color="#000000"/>
    </style:style>
    <style:style style:name="TableCell71" style:family="table-cell">
      <style:table-cell-properties fo:border="0.0069in solid #000000" fo:padding-top="0.0194in" fo:padding-left="0.0194in" fo:padding-bottom="0.0194in" fo:padding-right="0.0194in"/>
    </style:style>
    <style:style style:name="P72" style:parent-style-name="Normal" style:family="paragraph">
      <style:paragraph-properties fo:widows="0" fo:orphans="0"/>
      <style:text-properties fo:color="#000000"/>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widows="0" fo:orphans="0"/>
      <style:text-properties fo:color="#000000"/>
    </style:style>
    <style:style style:name="P75" style:parent-style-name="Normal" style:family="paragraph">
      <style:paragraph-properties fo:widows="0" fo:orphans="0"/>
      <style:text-properties fo:color="#000000"/>
    </style:style>
    <style:style style:name="P76" style:parent-style-name="Normal" style:family="paragraph">
      <style:paragraph-properties fo:widows="0" fo:orphans="0"/>
      <style:text-properties fo:color="#000000"/>
    </style:style>
    <style:style style:name="P77" style:parent-style-name="Normal" style:family="paragraph">
      <style:paragraph-properties fo:widows="0" fo:orphans="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style:text-properties fo:color="#000000"/>
    </style:style>
    <style:style style:name="P88" style:parent-style-name="Normal" style:family="paragraph">
      <style:paragraph-properties fo:widows="0" fo:orphans="0"/>
      <style:text-properties fo:color="#000000"/>
    </style:style>
    <style:style style:name="P89" style:parent-style-name="Normal" style:family="paragraph">
      <style:paragraph-properties fo:widows="0" fo:orphans="0"/>
      <style:text-properties fo:color="#000000"/>
    </style:style>
    <style:style style:name="P90" style:parent-style-name="Normal" style:family="paragraph">
      <style:paragraph-properties fo:widows="0" fo:orphans="0"/>
      <style:text-properties fo:color="#000000"/>
    </style:style>
    <style:style style:name="TableRow91" style:family="table-row">
      <style:table-row-properties style:min-row-height="0.0138in" style:use-optimal-row-height="false"/>
    </style:style>
    <style:style style:name="TableCell9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3" style:parent-style-name="Normal" style:family="paragraph">
      <style:paragraph-properties fo:widows="0" fo:orphans="0"/>
      <style:text-properties fo:color="#000000"/>
    </style:style>
    <style:style style:name="TableCell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5" style:parent-style-name="Normal" style:family="paragraph">
      <style:paragraph-properties fo:widows="0" fo:orphans="0"/>
      <style:text-properties fo:color="#000000"/>
    </style:style>
    <style:style style:name="TableCell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7" style:parent-style-name="Normal" style:family="paragraph">
      <style:paragraph-properties fo:widows="0" fo:orphans="0"/>
      <style:text-properties fo:color="#000000"/>
    </style:style>
    <style:style style:name="TableCell9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 style:parent-style-name="Normal" style:family="paragraph">
      <style:paragraph-properties fo:widows="0" fo:orphans="0"/>
      <style:text-properties fo:color="#000000"/>
    </style:style>
    <style:style style:name="TableCell1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1" style:parent-style-name="Normal" style:family="paragraph">
      <style:paragraph-properties fo:widows="0" fo:orphans="0"/>
      <style:text-properties fo:color="#000000"/>
    </style:style>
    <style:style style:name="TableCell1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3" style:parent-style-name="Normal" style:family="paragraph">
      <style:paragraph-properties fo:widows="0" fo:orphans="0"/>
      <style:text-properties fo:color="#000000"/>
    </style:style>
    <style:style style:name="TableCell1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5" style:parent-style-name="Normal" style:family="paragraph">
      <style:paragraph-properties fo:widows="0" fo:orphans="0"/>
      <style:text-properties fo:color="#000000"/>
    </style:style>
    <style:style style:name="P106" style:parent-style-name="Normal" style:family="paragraph">
      <style:paragraph-properties fo:widows="0" fo:orphans="0"/>
      <style:text-properties fo:color="#000000"/>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style:text-properties fo:color="#000000"/>
    </style:style>
    <style:style style:name="P120" style:parent-style-name="Normal" style:family="paragraph">
      <style:paragraph-properties fo:widows="0" fo:orphans="0"/>
      <style:text-properties fo:color="#000000"/>
    </style:style>
    <style:style style:name="P121" style:parent-style-name="Normal" style:family="paragraph">
      <style:paragraph-properties fo:widows="0" fo:orphans="0"/>
      <style:text-properties fo:color="#000000"/>
    </style:style>
    <style:style style:name="P122" style:parent-style-name="Normal" style:family="paragraph">
      <style:paragraph-properties fo:widows="0" fo:orphans="0"/>
      <style:text-properties fo:color="#000000"/>
    </style:style>
    <style:style style:name="P123" style:parent-style-name="Normal" style:family="paragraph">
      <style:paragraph-properties fo:widows="0" fo:orphans="0"/>
      <style:text-properties fo:color="#000000"/>
    </style:style>
    <style:style style:name="P124" style:parent-style-name="Normal" style:family="paragraph">
      <style:paragraph-properties fo:widows="0" fo:orphans="0"/>
      <style:text-properties fo:color="#000000"/>
    </style:style>
    <style:style style:name="TableRow125" style:family="table-row">
      <style:table-row-properties style:min-row-height="0.0138in" style:use-optimal-row-height="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widows="0" fo:orphans="0"/>
      <style:text-properties fo:color="#000000"/>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style:text-properties fo:color="#000000"/>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style:text-properties fo:color="#000000"/>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fo:widows="0" fo:orphans="0"/>
      <style:text-properties fo:color="#000000"/>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widows="0" fo:orphans="0"/>
      <style:text-properties fo:color="#000000"/>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style:text-properties fo:color="#000000"/>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style:style>
    <style:style style:name="P140" style:parent-style-name="Normal" style:family="paragraph">
      <style:paragraph-properties fo:widows="0" fo:orphans="0"/>
      <style:text-properties fo:color="#000000"/>
    </style:style>
    <style:style style:name="P141" style:parent-style-name="Normal" style:family="paragraph">
      <style:paragraph-properties fo:widows="0" fo:orphans="0"/>
      <style:text-properties fo:color="#000000"/>
    </style:style>
    <style:style style:name="P142" style:parent-style-name="Normal" style:family="paragraph">
      <style:paragraph-properties fo:widows="0" fo:orphans="0"/>
      <style:text-properties fo:color="#000000"/>
    </style:style>
    <style:style style:name="P143" style:parent-style-name="Normal" style:family="paragraph">
      <style:paragraph-properties fo:widows="0" fo:orphans="0"/>
      <style:text-properties fo:color="#000000"/>
    </style:style>
    <style:style style:name="P144" style:parent-style-name="Normal" style:family="paragraph">
      <style:paragraph-properties fo:widows="0" fo:orphans="0"/>
      <style:text-properties fo:color="#000000"/>
    </style:style>
    <style:style style:name="P145" style:parent-style-name="Normal" style:family="paragraph">
      <style:paragraph-properties fo:widows="0" fo:orphans="0"/>
      <style:text-properties fo:color="#000000"/>
    </style:style>
    <style:style style:name="P146" style:parent-style-name="Normal" style:family="paragraph">
      <style:paragraph-properties fo:widows="0" fo:orphans="0"/>
      <style:text-properties fo:color="#000000"/>
    </style:style>
    <style:style style:name="P147" style:parent-style-name="Normal" style:family="paragraph">
      <style:paragraph-properties fo:widows="0" fo:orphans="0"/>
      <style:text-properties fo:color="#000000"/>
    </style:style>
    <style:style style:name="P148" style:parent-style-name="Normal" style:family="paragraph">
      <style:paragraph-properties fo:widows="0" fo:orphans="0"/>
      <style:text-properties fo:color="#000000"/>
    </style:style>
    <style:style style:name="P149" style:parent-style-name="Normal" style:family="paragraph">
      <style:paragraph-properties fo:widows="0" fo:orphans="0"/>
      <style:text-properties fo:color="#000000"/>
    </style:style>
    <style:style style:name="TableRow150" style:family="table-row">
      <style:table-row-properties style:min-row-height="0.0138in" style:use-optimal-row-height="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fo:color="#000000"/>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style:text-properties fo:color="#000000"/>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style:text-properties fo:color="#000000"/>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fo:color="#000000"/>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color="#000000"/>
    </style:style>
    <style:style style:name="P165" style:parent-style-name="Normal" style:family="paragraph">
      <style:paragraph-properties fo:widows="0" fo:orphans="0"/>
      <style:text-properties fo:color="#000000"/>
    </style:style>
    <style:style style:name="P166" style:parent-style-name="Normal" style:family="paragraph">
      <style:paragraph-properties fo:widows="0" fo:orphans="0"/>
      <style:text-properties fo:color="#000000"/>
    </style:style>
    <style:style style:name="P167" style:parent-style-name="Normal" style:family="paragraph">
      <style:paragraph-properties fo:widows="0" fo:orphans="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style:text-properties fo:color="#000000"/>
    </style:style>
    <style:style style:name="P179" style:parent-style-name="Normal" style:family="paragraph">
      <style:paragraph-properties fo:widows="0" fo:orphans="0"/>
      <style:text-properties fo:color="#000000"/>
    </style:style>
    <style:style style:name="P180" style:parent-style-name="Normal" style:family="paragraph">
      <style:paragraph-properties fo:widows="0" fo:orphans="0"/>
      <style:text-properties fo:color="#000000"/>
    </style:style>
    <style:style style:name="P181" style:parent-style-name="Normal" style:family="paragraph">
      <style:paragraph-properties fo:widows="0" fo:orphans="0"/>
      <style:text-properties fo:color="#000000"/>
    </style:style>
    <style:style style:name="P182" style:parent-style-name="Normal" style:family="paragraph">
      <style:paragraph-properties fo:widows="0" fo:orphans="0"/>
      <style:text-properties fo:color="#000000"/>
    </style:style>
    <style:style style:name="TableRow183" style:family="table-row">
      <style:table-row-properties style:min-row-height="0.0138in" style:use-optimal-row-height="false"/>
    </style:style>
    <style:style style:name="TableCell1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 style:parent-style-name="Normal" style:family="paragraph">
      <style:paragraph-properties fo:widows="0" fo:orphans="0"/>
      <style:text-properties fo:color="#000000"/>
    </style:style>
    <style:style style:name="TableCell1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7" style:parent-style-name="Normal" style:family="paragraph">
      <style:paragraph-properties fo:widows="0" fo:orphans="0"/>
      <style:text-properties fo:color="#000000"/>
    </style:style>
    <style:style style:name="TableCell1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9" style:parent-style-name="Normal" style:family="paragraph">
      <style:paragraph-properties fo:widows="0" fo:orphans="0"/>
      <style:text-properties fo:color="#000000"/>
    </style:style>
    <style:style style:name="TableCell1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1" style:parent-style-name="Normal" style:family="paragraph">
      <style:paragraph-properties fo:widows="0" fo:orphans="0"/>
      <style:text-properties fo:color="#000000"/>
    </style:style>
    <style:style style:name="TableCell19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3" style:parent-style-name="Normal" style:family="paragraph">
      <style:paragraph-properties fo:widows="0" fo:orphans="0"/>
      <style:text-properties fo:color="#000000"/>
    </style:style>
    <style:style style:name="TableCell1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5" style:parent-style-name="Normal" style:family="paragraph">
      <style:paragraph-properties fo:widows="0" fo:orphans="0"/>
      <style:text-properties fo:color="#000000"/>
    </style:style>
    <style:style style:name="TableCell1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7" style:parent-style-name="Normal" style:family="paragraph">
      <style:paragraph-properties fo:widows="0" fo:orphans="0"/>
      <style:text-properties fo:color="#000000"/>
    </style:style>
    <style:style style:name="P198" style:parent-style-name="Normal" style:family="paragraph">
      <style:paragraph-properties fo:widows="0" fo:orphans="0"/>
      <style:text-properties fo:color="#000000"/>
    </style:style>
    <style:style style:name="P199" style:parent-style-name="Normal" style:family="paragraph">
      <style:paragraph-properties fo:widows="0" fo:orphans="0"/>
      <style:text-properties fo:color="#000000"/>
    </style:style>
    <style:style style:name="P200" style:parent-style-name="Normal" style:family="paragraph">
      <style:paragraph-properties fo:widows="0" fo:orphans="0"/>
      <style:text-properties fo:color="#000000"/>
    </style:style>
    <style:style style:name="P201" style:parent-style-name="Normal" style:family="paragraph">
      <style:paragraph-properties fo:widows="0" fo:orphans="0"/>
      <style:text-properties fo:color="#000000"/>
    </style:style>
    <style:style style:name="P202" style:parent-style-name="Normal" style:family="paragraph">
      <style:paragraph-properties fo:widows="0" fo:orphans="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style:text-properties fo:color="#000000"/>
    </style:style>
    <style:style style:name="P213" style:parent-style-name="Normal" style:family="paragraph">
      <style:paragraph-properties fo:widows="0" fo:orphans="0"/>
      <style:text-properties fo:color="#000000"/>
    </style:style>
    <style:style style:name="P214" style:parent-style-name="Normal" style:family="paragraph">
      <style:paragraph-properties fo:widows="0" fo:orphans="0"/>
      <style:text-properties fo:color="#000000"/>
    </style:style>
    <style:style style:name="TableRow215" style:family="table-row">
      <style:table-row-properties style:min-row-height="0.0138in" style:use-optimal-row-height="false"/>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fo:widows="0" fo:orphans="0"/>
      <style:text-properties fo:color="#000000"/>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style:text-properties fo:color="#000000"/>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style:text-properties fo:color="#000000"/>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fo:widows="0" fo:orphans="0"/>
      <style:text-properties fo:color="#000000"/>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style:text-properties fo:color="#000000"/>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style:text-properties fo:color="#000000"/>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style:style>
    <style:style style:name="P230" style:parent-style-name="Normal" style:family="paragraph">
      <style:paragraph-properties fo:widows="0" fo:orphans="0"/>
      <style:text-properties fo:color="#000000"/>
    </style:style>
    <style:style style:name="P231" style:parent-style-name="Normal" style:family="paragraph">
      <style:paragraph-properties fo:widows="0" fo:orphans="0"/>
      <style:text-properties fo:color="#000000"/>
    </style:style>
    <style:style style:name="P232" style:parent-style-name="Normal" style:family="paragraph">
      <style:paragraph-properties fo:widows="0" fo:orphans="0"/>
      <style:text-properties fo:color="#000000"/>
    </style:style>
    <style:style style:name="P233" style:parent-style-name="Normal" style:family="paragraph">
      <style:paragraph-properties fo:widows="0" fo:orphans="0"/>
      <style:text-properties fo:color="#000000"/>
    </style:style>
    <style:style style:name="P234" style:parent-style-name="Normal" style:family="paragraph">
      <style:paragraph-properties fo:widows="0" fo:orphans="0"/>
      <style:text-properties fo:color="#000000"/>
    </style:style>
    <style:style style:name="P235" style:parent-style-name="Normal" style:family="paragraph">
      <style:paragraph-properties fo:widows="0" fo:orphans="0"/>
      <style:text-properties fo:color="#000000"/>
    </style:style>
    <style:style style:name="P236" style:parent-style-name="Normal" style:family="paragraph">
      <style:paragraph-properties fo:widows="0" fo:orphans="0"/>
      <style:text-properties fo:color="#000000"/>
    </style:style>
    <style:style style:name="P237" style:parent-style-name="Normal" style:family="paragraph">
      <style:paragraph-properties fo:widows="0" fo:orphans="0"/>
      <style:text-properties fo:color="#000000"/>
    </style:style>
    <style:style style:name="P238" style:parent-style-name="Normal" style:family="paragraph">
      <style:paragraph-properties fo:widows="0" fo:orphans="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ableRow249" style:family="table-row">
      <style:table-row-properties style:min-row-height="0.0138in" style:use-optimal-row-height="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color="#000000"/>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style:text-properties fo:color="#000000"/>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style:text-properties fo:color="#000000"/>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style:text-properties fo:color="#000000"/>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widows="0" fo:orphans="0"/>
      <style:text-properties fo:color="#000000"/>
    </style:style>
    <style:style style:name="P264" style:parent-style-name="Normal" style:family="paragraph">
      <style:paragraph-properties fo:widows="0" fo:orphans="0"/>
      <style:text-properties fo:color="#000000"/>
    </style:style>
    <style:style style:name="P265" style:parent-style-name="Normal" style:family="paragraph">
      <style:paragraph-properties fo:widows="0" fo:orphans="0"/>
      <style:text-properties fo:color="#000000"/>
    </style:style>
    <style:style style:name="P266" style:parent-style-name="Normal" style:family="paragraph">
      <style:paragraph-properties fo:widows="0" fo:orphans="0"/>
      <style:text-properties fo:color="#000000"/>
    </style:style>
    <style:style style:name="P267" style:parent-style-name="Normal" style:family="paragraph">
      <style:paragraph-properties fo:widows="0" fo:orphans="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style:text-properties fo:color="#000000"/>
    </style:style>
    <style:style style:name="P279" style:parent-style-name="Normal" style:family="paragraph">
      <style:paragraph-properties fo:widows="0" fo:orphans="0"/>
      <style:text-properties fo:color="#000000"/>
    </style:style>
    <style:style style:name="P280" style:parent-style-name="Normal" style:family="paragraph">
      <style:paragraph-properties fo:widows="0" fo:orphans="0"/>
      <style:text-properties fo:color="#000000"/>
    </style:style>
    <style:style style:name="P281" style:parent-style-name="Normal" style:family="paragraph">
      <style:paragraph-properties fo:widows="0" fo:orphans="0"/>
      <style:text-properties fo:color="#000000"/>
    </style:style>
    <style:style style:name="P282" style:parent-style-name="Normal" style:family="paragraph">
      <style:paragraph-properties fo:widows="0" fo:orphans="0"/>
      <style:text-properties fo:color="#000000"/>
    </style:style>
    <style:style style:name="TableRow283" style:family="table-row">
      <style:table-row-properties style:min-row-height="0.0138in" style:use-optimal-row-height="false"/>
    </style:style>
    <style:style style:name="TableCell2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fo:color="#000000"/>
    </style:style>
    <style:style style:name="TableCell2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fo:color="#000000"/>
    </style:style>
    <style:style style:name="TableCell2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9" style:parent-style-name="Normal" style:family="paragraph">
      <style:paragraph-properties fo:widows="0" fo:orphans="0"/>
      <style:text-properties fo:color="#000000"/>
    </style:style>
    <style:style style:name="TableCell2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1" style:parent-style-name="Normal" style:family="paragraph">
      <style:paragraph-properties fo:widows="0" fo:orphans="0"/>
      <style:text-properties fo:color="#000000"/>
    </style:style>
    <style:style style:name="TableCell29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3" style:parent-style-name="Normal" style:family="paragraph">
      <style:paragraph-properties fo:widows="0" fo:orphans="0"/>
      <style:text-properties fo:color="#000000"/>
    </style:style>
    <style:style style:name="TableCell2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5" style:parent-style-name="Normal" style:family="paragraph">
      <style:paragraph-properties fo:widows="0" fo:orphans="0"/>
      <style:text-properties fo:color="#000000"/>
    </style:style>
    <style:style style:name="TableCell2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7" style:parent-style-name="Normal" style:family="paragraph">
      <style:paragraph-properties fo:widows="0" fo:orphans="0"/>
      <style:text-properties fo:color="#000000"/>
    </style:style>
    <style:style style:name="P298" style:parent-style-name="Normal" style:family="paragraph">
      <style:paragraph-properties fo:widows="0" fo:orphans="0"/>
      <style:text-properties fo:color="#000000"/>
    </style:style>
    <style:style style:name="P299" style:parent-style-name="Normal" style:family="paragraph">
      <style:paragraph-properties fo:widows="0" fo:orphans="0"/>
      <style:text-properties fo:color="#000000"/>
    </style:style>
    <style:style style:name="P300" style:parent-style-name="Normal" style:family="paragraph">
      <style:paragraph-properties fo:widows="0" fo:orphans="0"/>
      <style:text-properties fo:color="#000000"/>
    </style:style>
    <style:style style:name="P301" style:parent-style-name="Normal" style:family="paragraph">
      <style:paragraph-properties fo:widows="0" fo:orphans="0"/>
      <style:text-properties fo:color="#000000"/>
    </style:style>
    <style:style style:name="P302" style:parent-style-name="Normal" style:family="paragraph">
      <style:paragraph-properties fo:widows="0" fo:orphans="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style:text-properties fo:color="#000000"/>
    </style:style>
    <style:style style:name="P313" style:parent-style-name="Normal" style:family="paragraph">
      <style:paragraph-properties fo:widows="0" fo:orphans="0"/>
      <style:text-properties fo:color="#000000"/>
    </style:style>
    <style:style style:name="P314" style:parent-style-name="Normal" style:family="paragraph">
      <style:paragraph-properties fo:widows="0" fo:orphans="0"/>
      <style:text-properties fo:color="#000000"/>
    </style:style>
    <style:style style:name="P315" style:parent-style-name="Normal" style:family="paragraph">
      <style:paragraph-properties fo:widows="0" fo:orphans="0"/>
      <style:text-properties fo:color="#000000"/>
    </style:style>
    <style:style style:name="P316" style:parent-style-name="Normal" style:family="paragraph">
      <style:paragraph-properties fo:widows="0" fo:orphans="0"/>
      <style:text-properties fo:color="#000000"/>
    </style:style>
    <style:style style:name="TableRow317" style:family="table-row">
      <style:table-row-properties style:min-row-height="0.0138in" style:use-optimal-row-height="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fo:color="#000000"/>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style:text-properties fo:color="#000000"/>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widows="0" fo:orphans="0"/>
      <style:text-properties fo:color="#000000"/>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style:style>
    <style:style style:name="P332" style:parent-style-name="Normal" style:family="paragraph">
      <style:paragraph-properties fo:widows="0" fo:orphans="0"/>
      <style:text-properties fo:color="#000000"/>
    </style:style>
    <style:style style:name="P333" style:parent-style-name="Normal" style:family="paragraph">
      <style:paragraph-properties fo:widows="0" fo:orphans="0"/>
      <style:text-properties fo:color="#000000"/>
    </style:style>
    <style:style style:name="P334" style:parent-style-name="Normal" style:family="paragraph">
      <style:paragraph-properties fo:widows="0" fo:orphans="0"/>
      <style:text-properties fo:color="#000000"/>
    </style:style>
    <style:style style:name="P335" style:parent-style-name="Normal" style:family="paragraph">
      <style:paragraph-properties fo:widows="0" fo:orphans="0"/>
      <style:text-properties fo:color="#000000"/>
    </style:style>
    <style:style style:name="P336" style:parent-style-name="Normal" style:family="paragraph">
      <style:paragraph-properties fo:widows="0" fo:orphans="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style:text-properties fo:color="#000000"/>
    </style:style>
    <style:style style:name="P347" style:parent-style-name="Normal" style:family="paragraph">
      <style:paragraph-properties fo:widows="0" fo:orphans="0"/>
      <style:text-properties fo:color="#000000"/>
    </style:style>
    <style:style style:name="P348" style:parent-style-name="Normal" style:family="paragraph">
      <style:paragraph-properties fo:widows="0" fo:orphans="0"/>
      <style:text-properties fo:color="#000000"/>
    </style:style>
    <style:style style:name="P349" style:parent-style-name="Normal" style:family="paragraph">
      <style:paragraph-properties fo:widows="0" fo:orphans="0"/>
      <style:text-properties fo:color="#000000"/>
    </style:style>
    <style:style style:name="P350" style:parent-style-name="Normal" style:family="paragraph">
      <style:paragraph-properties fo:widows="0" fo:orphans="0"/>
      <style:text-properties fo:color="#000000"/>
    </style:style>
    <style:style style:name="TableRow351" style:family="table-row">
      <style:table-row-properties style:min-row-height="0.0138in" style:use-optimal-row-height="false"/>
    </style:style>
    <style:style style:name="TableCell3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style:style>
    <style:style style:name="TableCell3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color="#000000"/>
    </style:style>
    <style:style style:name="TableCell3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7" style:parent-style-name="Normal" style:family="paragraph">
      <style:paragraph-properties fo:widows="0" fo:orphans="0"/>
      <style:text-properties fo:color="#000000"/>
    </style:style>
    <style:style style:name="TableCell35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9" style:parent-style-name="Normal" style:family="paragraph">
      <style:paragraph-properties fo:widows="0" fo:orphans="0"/>
      <style:text-properties fo:color="#000000"/>
    </style:style>
    <style:style style:name="TableCell36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61" style:parent-style-name="Normal" style:family="paragraph">
      <style:paragraph-properties fo:widows="0" fo:orphans="0"/>
      <style:text-properties fo:color="#000000"/>
    </style:style>
    <style:style style:name="TableCell3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63" style:parent-style-name="Normal" style:family="paragraph">
      <style:paragraph-properties fo:widows="0" fo:orphans="0"/>
      <style:text-properties fo:color="#000000"/>
    </style:style>
    <style:style style:name="TableCell3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65" style:parent-style-name="Normal" style:family="paragraph">
      <style:paragraph-properties fo:widows="0" fo:orphans="0"/>
      <style:text-properties fo:color="#000000"/>
    </style:style>
    <style:style style:name="P366" style:parent-style-name="Normal" style:family="paragraph">
      <style:paragraph-properties fo:widows="0" fo:orphans="0"/>
      <style:text-properties fo:color="#000000"/>
    </style:style>
    <style:style style:name="P367" style:parent-style-name="Normal" style:family="paragraph">
      <style:paragraph-properties fo:widows="0" fo:orphans="0"/>
      <style:text-properties fo:color="#000000"/>
    </style:style>
    <style:style style:name="P368" style:parent-style-name="Normal" style:family="paragraph">
      <style:paragraph-properties fo:widows="0" fo:orphans="0"/>
      <style:text-properties fo:color="#000000"/>
    </style:style>
    <style:style style:name="P369" style:parent-style-name="Normal" style:family="paragraph">
      <style:paragraph-properties fo:widows="0" fo:orphans="0"/>
      <style:text-properties fo:color="#000000"/>
    </style:style>
    <style:style style:name="P370" style:parent-style-name="Normal" style:family="paragraph">
      <style:paragraph-properties fo:widows="0" fo:orphans="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style:text-properties fo:color="#000000"/>
    </style:style>
    <style:style style:name="P382" style:parent-style-name="Normal" style:family="paragraph">
      <style:paragraph-properties fo:widows="0" fo:orphans="0"/>
      <style:text-properties fo:color="#000000"/>
    </style:style>
    <style:style style:name="P383" style:parent-style-name="Normal" style:family="paragraph">
      <style:paragraph-properties fo:widows="0" fo:orphans="0"/>
      <style:text-properties fo:color="#000000"/>
    </style:style>
    <style:style style:name="P384" style:parent-style-name="Normal" style:family="paragraph">
      <style:paragraph-properties fo:widows="0" fo:orphans="0"/>
      <style:text-properties fo:color="#000000"/>
    </style:style>
    <style:style style:name="P385" style:parent-style-name="Normal" style:family="paragraph">
      <style:paragraph-properties fo:widows="0" fo:orphans="0"/>
      <style:text-properties fo:color="#000000"/>
    </style:style>
    <style:style style:name="P386" style:parent-style-name="Normal" style:family="paragraph">
      <style:paragraph-properties fo:widows="0" fo:orphans="0"/>
      <style:text-properties fo:color="#000000"/>
    </style:style>
    <style:style style:name="P387" style:parent-style-name="Normal" style:family="paragraph">
      <style:paragraph-properties fo:widows="0" fo:orphans="0"/>
      <style:text-properties fo:color="#000000"/>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194in" fo:padding-bottom="0.0194in" fo:padding-right="0.0194in"/>
    </style:style>
    <style:style style:name="P390" style:parent-style-name="Normal" style:family="paragraph">
      <style:paragraph-properties fo:widows="0" fo:orphans="0"/>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widows="0" fo:orphans="0"/>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fo:color="#000000"/>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style:style>
    <style:style style:name="T400" style:parent-style-name="DefaultParagraphFont" style:family="text">
      <style:text-properties fo:font-weight="bold" style:font-weight-asian="bold" style:font-weight-complex="bold" fo:color="#000000"/>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style:style>
    <style:style style:name="T403" style:parent-style-name="DefaultParagraphFont" style:family="text">
      <style:text-properties fo:font-weight="bold" style:font-weight-asian="bold" style:font-weight-complex="bold" fo:color="#000000"/>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style:tab-stops>
          <style:tab-stop style:type="right" style:position="6.2993in"/>
        </style:tab-stops>
      </style:paragraph-properties>
      <style:text-properties fo:hyphenate="false"/>
    </style:style>
    <style:style style:name="P408" style:parent-style-name="Normal" style:family="paragraph">
      <style:paragraph-properties fo:widows="0" fo:orphans="0">
        <style:tab-stops>
          <style:tab-stop style:type="right" style:position="6.2993in"/>
        </style:tab-stops>
      </style:paragraph-properties>
      <style:text-properties fo:hyphenate="false"/>
    </style:style>
    <style:style style:name="P409" style:parent-style-name="Normal" style:family="paragraph">
      <style:paragraph-properties fo:widows="0" fo:orphans="0">
        <style:tab-stops>
          <style:tab-stop style:type="right" style:position="6.2993in"/>
        </style:tab-stops>
      </style:paragraph-properties>
      <style:text-properties fo:hyphenate="false"/>
    </style:style>
    <style:style style:name="T410" style:parent-style-name="DefaultParagraphFont" style:family="text">
      <style:text-properties fo:text-transform="uppercase" fo:color="#000000"/>
    </style:style>
    <style:style style:name="T41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FINANSAVIMO SKYRIMO PROJEKTAMS PAGAL<text:s/></text:span><text:span text:style-name="T10"><text:line-break/></text:span><text:span text:style-name="T11">2007–2013 M. SANGLAUDOS SKATINIMO VEIKSMŲ PROGRAMOS<text:s/></text:span><text:span text:style-name="T12"><text:line-break/></text:span><text:span text:style-name="T13">3 PRIORITETO „APLINKA IR DARNUS VYSTYMASIS“ PRIEMONĘ<text:s/></text:span><text:span text:style-name="T14"><text:line-break/></text:span><text:span text:style-name="T15">Nr. VP3-3.2-AM-01-V „ATLIEKŲ TVARKYMO SISTEMOS SUKŪRIMAS</text:span><text:span text:style-name="T16">“</text:span></text:p>
      <text:p text:style-name="P17"/>
      <text:p text:style-name="P18">2010 m. gruodžio 15 d. Nr. D1-1002</text:p>
      <text:p text:style-name="P19">Vilnius</text:p>
      <text:p text:style-name="P20"/>
      <text:p text:style-name="P21"/>
      <text:p text:style-name="P22"><text:span text:style-name="T23">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0, Nr.<text:s/></text:span><text:a xlink:href="https://www.e-tar.lt/portal/lt/legalAct/TAR.F26735CDCF19" office:target-frame-name="_blank" xlink:show="new"><text:span text:style-name="T30">144-7373</text:span></text:a><text:span text:style-name="T31">), 100 ir 101 punktais, Priemonės Nr. VP3-3.2-AM-01-V „Atliekų tvarkymo sistemos sukūrimas“ veiklos „Komunalinių atliekų tvarkymo infrastruktūros plėtra, sukuriant biologiškai skaidžių atliekų tvarkymo infrastruktūrą“ valstybės projektų sąrašu Nr. 02, patvirtintu Lietuvos Respublikos aplinkos ministro 2010 m. kovo 31 d. įsakymu Nr. D1-261 (Žin., 2010, Nr.<text:s/></text:span><text:a xlink:href="https://www.e-tar.lt/portal/lt/legalAct/TAR.69F2AF237777" office:target-frame-name="_blank" xlink:show="new"><text:span text:style-name="T32">45-2186</text:span></text:a><text:span text:style-name="T33">), ir atsižvelgdamas į Aplinkos projektų valdymo agentūros 2010 m. lapkričio 22 d. projektų tinkamumo finansuoti vertinimo ataskaitą Nr. 1, 2010 m. lapkričio 26 d. projektų tinkamumo finansuoti vertinimo ataskaitą Nr. 2, 2010 m. gruodžio 6 d. projektų tinkamumo finansuoti vertinimo ataskaitą Nr. 3 ir 2010 m. gruodžio 14 d. projektų tinkamumo finansuoti vertinimo ataskaitą Nr. 4,</text:span></text:p>
      <text:p text:style-name="P34"><text:span text:style-name="T35">s k i r i u <text:s/>finansavimą pagal Sanglaudos skatinimo veiksmų programos 3 prioriteto „Aplinka ir darnus vystymasis“ priemonę „Atliekų tvarkymo sistemos sukūrimas“ projektams įgyvendinti iš Europos Sąjungos fondų aplinkosaugai administravimo programos (programos kodas 01 101) 443 859 407,16 Lt (keturis šimtus keturiasdešimt tris milijonus aštuonis šimtus penkiasdešimt devynis tūkstančius keturis šimtus septynis Lt, 16 ct):</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Eil. Nr.</text:p>
            </table:table-cell>
            <table:table-cell table:style-name="TableCell48">
              <text:p text:style-name="P49">Pro-jekto Nr.</text:p>
            </table:table-cell>
            <table:table-cell table:style-name="TableCell50">
              <text:p text:style-name="P51">Projekto vykdytojas</text:p>
            </table:table-cell>
            <table:table-cell table:style-name="TableCell52">
              <text:p text:style-name="P53">Projekto pavadinimas</text:p>
            </table:table-cell>
            <table:table-cell table:style-name="TableCell54">
              <text:p text:style-name="P55">Finansa-vimo suma, Lt (progra-mos kodas 01 101)</text:p>
            </table:table-cell>
            <table:table-cell table:style-name="TableCell56">
              <text:p text:style-name="P57">Europos Sąjungos Sanglaudos fondo lėšų suma, Lt (programos kodas 01 101)</text:p>
            </table:table-cell>
            <table:table-cell table:style-name="TableCell58">
              <text:p text:style-name="P59">Pastabos</text:p>
            </table:table-cell>
          </table:table-row>
        </table:table-header-rows>
        <table:table-row table:style-name="TableRow60">
          <table:table-cell table:style-name="TableCell61">
            <text:p text:style-name="P62">1.</text:p>
          </table:table-cell>
          <table:table-cell table:style-name="TableCell63">
            <text:p text:style-name="P64">VP3-3.2-AM-01-V-02-003</text:p>
          </table:table-cell>
          <table:table-cell table:style-name="TableCell65">
            <text:p text:style-name="P66">UAB Alytaus regiono atliekų tvarkymo centras</text:p>
          </table:table-cell>
          <table:table-cell table:style-name="TableCell67">
            <text:p text:style-name="P68">Alytaus regiono komuna-linių atliekų tvarkymo sistemos plėtra</text:p>
          </table:table-cell>
          <table:table-cell table:style-name="TableCell69">
            <text:p text:style-name="P70">31 030 813,68</text:p>
          </table:table-cell>
          <table:table-cell table:style-name="TableCell71">
            <text:p text:style-name="P72">31 030 813,68</text:p>
          </table:table-cell>
          <table:table-cell table:style-name="TableCell73">
            <text:p text:style-name="P74">Iki Projekto finansavimo ir administravimo sutarties pasirašymo Pareiškėjas privalo pateikti:<text:s/></text:p>
            <text:p text:style-name="P75">1. Valstybinio socialinio draudimo fondo (VSDF) Alytau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text:s/><text:soft-page-break/>Pareiškėjas yra įvykdęs su mokesčių mokėjimu susijusius įsipareigojimus pagal Lietuvos Respublikos teisės aktus.</text:p>
            <text:p text:style-name="P76">Į Projekto finansavimo ir administravimo sutarties sąlygas turi būti įtraukta:</text:p>
            <text:p text:style-name="P77"><text:span text:style-name="T78">1.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79">58-2611</text:span></text:a><text:span text:style-name="T80">; 2009, Nr.<text:s/></text:span><text:a xlink:href="https://www.e-tar.lt/portal/lt/legalAct/TAR.60BB2F2B2168" office:target-frame-name="_blank" xlink:show="new"><text:span text:style-name="T81">35-1350</text:span></text:a><text:span text:style-name="T82">) 5.3. punktą ir energetikos įrenginių pagal Lietuvos Respublikos energetikos įstatymo (Žin., 2002, Nr.<text:s/></text:span><text:a xlink:href="https://www.e-tar.lt/portal/lt/legalAct/TAR.44235B485568" office:target-frame-name="_blank" xlink:show="new"><text:span text:style-name="T83">56-2224</text:span></text:a><text:span text:style-name="T84">; 2010, Nr.<text:s/></text:span><text:a xlink:href="https://www.e-tar.lt/portal/lt/legalAct/TAR.9073CA3DCCD5" office:target-frame-name="_blank" xlink:show="new"><text:span text:style-name="T85">67-3337</text:span></text:a><text:span text:style-name="T86">) 2.14. punktą charakteristikas, bus perskaičiuotas Projektui skiriamo finansavimo dydis.</text:span></text:p>
            <text:p text:style-name="P87">2. Nuostata, kad Pareiškėjas nebus Projekto įgyvendinimo metu sukurtos infrastruktūros operatorius.</text:p>
            <text:p text:style-name="P88">3. Sąlyga, kad įgyvendinus projektą, privalo būti užtikrinamas teisės aktuose nustatytų atliekų tvarkymo reikalavimų ir užduočių įgyvendinimas, atliekų tvarkymo metu pagaminamų produktų panaudojimas.</text:p>
            <text:p text:style-name="P89">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text:s/><text:soft-page-break/>patvirtinantys Pareiškėjo galimybę apmokėti nustatytą nuosavų lėšų ir netinkamų išlaidų dalį.</text:p>
            <text:p text:style-name="P90">5. Sąlyga, kad atliekų tvarkymo metu paruoštos netinkamos perdirbti, tačiau energetinę vertę turinčios atliekos nebus šalinamos sąvartyne.</text:p>
          </table:table-cell>
        </table:table-row>
        <text:soft-page-break/>
        <table:table-row table:style-name="TableRow91">
          <table:table-cell table:style-name="TableCell92">
            <text:p text:style-name="P93">2.</text:p>
          </table:table-cell>
          <table:table-cell table:style-name="TableCell94">
            <text:p text:style-name="P95">VP3-3.2-AM-01-V-02-008</text:p>
          </table:table-cell>
          <table:table-cell table:style-name="TableCell96">
            <text:p text:style-name="P97">VšĮ Kauno regiono atliekų tvarkymo centras</text:p>
          </table:table-cell>
          <table:table-cell table:style-name="TableCell98">
            <text:p text:style-name="P99">Kauno regiono komunali-nių atliekų tvarkymo sistemos plėtra</text:p>
          </table:table-cell>
          <table:table-cell table:style-name="TableCell100">
            <text:p text:style-name="P101">102 900 000,00</text:p>
          </table:table-cell>
          <table:table-cell table:style-name="TableCell102">
            <text:p text:style-name="P103">102 900 000,00</text:p>
          </table:table-cell>
          <table:table-cell table:style-name="TableCell104">
            <text:p text:style-name="P105">Iki Projekto finansavimo ir administravimo sutarties pasirašymo Pareiškėjas privalo pateikti:<text:s/></text:p>
            <text:p text:style-name="P106">1. Valstybinio socialinio draudimo fondo (VSDF) Kauno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07">Į Projekto finansavimo ir administravimo sutarties sąlygas turi būti įtraukta:</text:p>
            <text:p text:style-name="P108">1. Terminas, iki kada Projekto vykdytojas atliks visas PAV procedūras.</text:p>
            <text:p text:style-name="P109"><text:span text:style-name="T110">2.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111">58-2611</text:span></text:a><text:span text:style-name="T112">; 2009, Nr.<text:s/></text:span><text:a xlink:href="https://www.e-tar.lt/portal/lt/legalAct/TAR.60BB2F2B2168" office:target-frame-name="_blank" xlink:show="new"><text:span text:style-name="T113">35-1350</text:span></text:a><text:span text:style-name="T114">) 5.3. punktą ir energetikos įrenginių pagal Lietuvos Respublikos energetikos įstatymo (Žin., 2002, Nr.<text:s/></text:span><text:a xlink:href="https://www.e-tar.lt/portal/lt/legalAct/TAR.44235B485568" office:target-frame-name="_blank" xlink:show="new"><text:span text:style-name="T115">56-2224</text:span></text:a><text:span text:style-name="T116">; 2010, Nr.<text:s/></text:span><text:a xlink:href="https://www.e-tar.lt/portal/lt/legalAct/TAR.9073CA3DCCD5" office:target-frame-name="_blank" xlink:show="new"><text:span text:style-name="T117">67-3337</text:span></text:a><text:span text:style-name="T118">) 2.14. punktą charakteristikas, bus perskaičiuotas Projektui skiriamo finansavimo dydis.</text:span></text:p>
            <text:soft-page-break/>
            <text:p text:style-name="P119">3. Terminas, iki kada bus parengtas sklypo (50000 m² teritorijos prie Ateities pl. 49) detalusis planas.<text:s/></text:p>
            <text:p text:style-name="P120">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21">5. Nuostata, kad Pareiškėjas nebus Projekto įgyvendinimo metu sukurtos infrastruktūros operatorius.</text:p>
            <text:p text:style-name="P122">6. Sąlyga, kad įgyvendinus projektą, privalo būti užtikrinamas teisės aktuose nustatytų atliekų tvarkymo reikalavimų ir užduočių įgyvendinimas, atliekų tvarkymo metu pagaminamų produktų panaudojimas.</text:p>
            <text:p text:style-name="P123">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24">8. Sąlyga, kad atliekų tvarkymo metu paruoštos netinkamos perdirbti, tačiau energetinę vertę turinčios atliekos nebus šalinamos sąvartyne.</text:p>
          </table:table-cell>
        </table:table-row>
        <text:soft-page-break/>
        <table:table-row table:style-name="TableRow125">
          <table:table-cell table:style-name="TableCell126">
            <text:p text:style-name="P127">3.</text:p>
          </table:table-cell>
          <table:table-cell table:style-name="TableCell128">
            <text:p text:style-name="P129">VP3-<text:soft-page-break/>3.2-AM-01-V-02-005</text:p>
          </table:table-cell>
          <table:table-cell table:style-name="TableCell130">
            <text:p text:style-name="P131">UAB<text:s/><text:soft-page-break/>Klaipėdos regiono atliekų tvarkymo centras</text:p>
          </table:table-cell>
          <table:table-cell table:style-name="TableCell132">
            <text:p text:style-name="P133">Klaipėdos<text:s/><text:soft-page-break/>regiono komunali-nių atliekų tvarkymo sistemos plėtra</text:p>
          </table:table-cell>
          <table:table-cell table:style-name="TableCell134">
            <text:p text:style-name="P135">30 690<text:s/><text:soft-page-break/>955,00</text:p>
          </table:table-cell>
          <table:table-cell table:style-name="TableCell136">
            <text:p text:style-name="P137">30 690<text:s/><text:soft-page-break/>955,00</text:p>
          </table:table-cell>
          <table:table-cell table:style-name="TableCell138">
            <text:p text:style-name="P139">Iki Projekto finansavimo ir<text:s/><text:soft-page-break/>administravimo sutarties pasirašymo Pareiškėjas privalo pateikti:</text:p>
            <text:p text:style-name="P140">1. Dokumentus, įrodančius Pareiškėjo atitikimą 7.1.3.1 ir 7.1.3.2 punktų reikalavimams.</text:p>
            <text:p text:style-name="P141">Į Projekto finansavimo ir administravimo sutarties sąlygas turi būti įtraukta:</text:p>
            <text:p text:style-name="P142">1. Nuostata, kad Pareiškėjas nebus Projekto įgyvendinimo metu sukurtos infrastruktūros operatorius.</text:p>
            <text:p text:style-name="P143">2. Konkretūs terminai, iki kada numatoma užbaigti privalomas teritorijų planavimo ir PAV procedūras.</text:p>
            <text:p text:style-name="P144">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45">4. Nuostata, kad neparengus ir nepatvirtinus detalaus plano ir PAV dokumentų iki rangos darbų pirkimo pradžios riziką dėl sprendinių pasikeitimo ir papildomų lėšų poreikio prisiima Projekto vykdytojas.</text:p>
            <text:p text:style-name="P146">5. Sąlyga, kad įgyvendinus projektą, privalo būti užtikrinamas teisės aktuose nustatytų atliekų tvarkymo reikalavimų ir užduočių įgyvendinimas, atliekų tvarkymo metu pagaminamų produktų panaudojimas.</text:p>
            <text:p text:style-name="P147">6. Nuostata, kad per vieną mėnesį nuo Projekto finansavimo ir administravimo sutarties sudarymo bus pateiktas regiono plėtros tarybos<text:s/><text:soft-page-break/>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48">7. Sąlyga, kad atliekų tvarkymo metu paruoštos netinkamos perdirbti, tačiau energetinę vertę turinčios atliekos nebus šalinamos sąvartyne.</text:p>
            <text:p text:style-name="P149">8. Sąlyga užtikrinti, kad, neatsiradus Paraiškoje numatytam deginimo įrenginiui, sąvartyne šalinamų biologiškai skaidžių atliekų kiekis atitiktų reikalavimus.</text:p>
          </table:table-cell>
        </table:table-row>
        <text:soft-page-break/>
        <table:table-row table:style-name="TableRow150">
          <table:table-cell table:style-name="TableCell151">
            <text:p text:style-name="P152">4.</text:p>
          </table:table-cell>
          <table:table-cell table:style-name="TableCell153">
            <text:p text:style-name="P154">VP3-3.2-AM-01-V-02-004</text:p>
          </table:table-cell>
          <table:table-cell table:style-name="TableCell155">
            <text:p text:style-name="P156">UAB Marijampolės apskrities atliekų tvarkymo centras</text:p>
          </table:table-cell>
          <table:table-cell table:style-name="TableCell157">
            <text:p text:style-name="P158">Marijam-polės apskrities komunali-nių atliekų tvarkymo sistemos plėtra</text:p>
          </table:table-cell>
          <table:table-cell table:style-name="TableCell159">
            <text:p text:style-name="P160">31 523 829,89</text:p>
          </table:table-cell>
          <table:table-cell table:style-name="TableCell161">
            <text:p text:style-name="P162">31 523 829,89</text:p>
          </table:table-cell>
          <table:table-cell table:style-name="TableCell163">
            <text:p text:style-name="P164">Iki Projekto finansavimo ir administravimo sutarties pasirašymo Pareiškėjas privalo pateikti:<text:s/></text:p>
            <text:p text:style-name="P165">1. Valstybinio socialinio draudimo fondo (VSDF) Marijampol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66">Į Projekto finansavimo ir administravimo sutarties sąlygas turi būti įtraukta:</text:p>
            <text:p text:style-name="P167"><text:span text:style-name="T168">1. Sąlyga, kad Projekto įgyvendinimo metu pasikeitus paramos intensyvumui po valstybės pagalbos dokumentų suderinimo su Europos Komisija, su valstybės pagalbos skyrimu<text:s/></text:span><text:soft-page-break/><text:span text:style-name="T169">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170">58-2611</text:span></text:a><text:span text:style-name="T171">; 2009, Nr.<text:s/></text:span><text:a xlink:href="https://www.e-tar.lt/portal/lt/legalAct/TAR.60BB2F2B2168" office:target-frame-name="_blank" xlink:show="new"><text:span text:style-name="T172">35-1350</text:span></text:a><text:span text:style-name="T173">) 5.3. punktą ir energetikos įrenginių pagal Lietuvos Respublikos energetikos įstatymo (Žin., 2002, Nr.<text:s/></text:span><text:a xlink:href="https://www.e-tar.lt/portal/lt/legalAct/TAR.44235B485568" office:target-frame-name="_blank" xlink:show="new"><text:span text:style-name="T174">56-2224</text:span></text:a><text:span text:style-name="T175">; 2010, Nr.<text:s/></text:span><text:a xlink:href="https://www.e-tar.lt/portal/lt/legalAct/TAR.9073CA3DCCD5" office:target-frame-name="_blank" xlink:show="new"><text:span text:style-name="T176">67-3337</text:span></text:a><text:span text:style-name="T177">) 2.14. punktą charakteristikas, bus perskaičiuotas Projektui skiriamo finansavimo dydis.</text:span></text:p>
            <text:p text:style-name="P178">2. Nuostata, kad Pareiškėjas nebus Projekto įgyvendinimo metu sukurtos infrastruktūros operatorius.</text:p>
            <text:p text:style-name="P179">3. Sąlyga, kad įgyvendinus projektą, privalo būti užtikrinamas teisės aktuose nustatytų atliekų tvarkymo reikalavimų ir užduočių įgyvendinimas, atliekų tvarkymo metu pagaminamų produktų panaudojimas.</text:p>
            <text:p text:style-name="P180">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81">5. Sąlyga, kad atliekų tvarkymo metu paruoštos netinkamos perdirbti, tačiau energetinę vertę turinčios atliekos nebus šalinamos sąvartyne.</text:p>
            <text:p text:style-name="P182">6. Sąlyga, kad įgyvendinant Projektą bus skatinamas biologiškai skaidžių atliekų individualus kompostavimas susidarymo vietoje.</text:p>
          </table:table-cell>
        </table:table-row>
        <text:soft-page-break/>
        <table:table-row table:style-name="TableRow183">
          <table:table-cell table:style-name="TableCell184">
            <text:p text:style-name="P185">5.</text:p>
          </table:table-cell>
          <table:table-cell table:style-name="TableCell186">
            <text:p text:style-name="P187">VP3-<text:soft-page-break/>3.2-AM-01-V-02-001</text:p>
          </table:table-cell>
          <table:table-cell table:style-name="TableCell188">
            <text:p text:style-name="P189">UAB<text:s/><text:soft-page-break/>Panevėžio regiono atliekų tvarkymo centras</text:p>
          </table:table-cell>
          <table:table-cell table:style-name="TableCell190">
            <text:p text:style-name="P191">Panevėžio<text:s/><text:soft-page-break/>regiono komunali-nių atliekų tvarkymo sistemos plėtra</text:p>
          </table:table-cell>
          <table:table-cell table:style-name="TableCell192">
            <text:p text:style-name="P193">32 537<text:s/><text:soft-page-break/>942,00</text:p>
          </table:table-cell>
          <table:table-cell table:style-name="TableCell194">
            <text:p text:style-name="P195">32 537<text:s/><text:soft-page-break/>942,00</text:p>
          </table:table-cell>
          <table:table-cell table:style-name="TableCell196">
            <text:p text:style-name="P197">Iki Projekto finansavimo ir<text:s/><text:soft-page-break/>administravimo sutarties pasirašymo Pareiškėjas privalo pateikti:</text:p>
            <text:p text:style-name="P198">1. Dokumentus, įrodančius jo atitikimą 7.1.3.1 ir 7.1.3.2 punktų reikalavimams.</text:p>
            <text:p text:style-name="P199">Į Projekto finansavimo ir administravimo sutarties sąlygas turi būti įtraukta:</text:p>
            <text:p text:style-name="P200">1. Nuostata, kad Pareiškėjas nebus Projekto įgyvendinimo metu sukurtos infrastruktūros operatorius.</text:p>
            <text:p text:style-name="P201">2. Pareiškėjo įsipareigojimas užtikrinti, kad išlaidos, apmokėtos ISPA/Sanglaudos fondo projekto Nr. 2005/LT/16/C/PE/003 „Panevėžio regiono atliekų tvarkymo sistemos sukūrimas“ finansavimo lėšomis, nebūtų deklaruojamos įgyvendinant Projektą.</text:p>
            <text:p text:style-name="P202"><text:span text:style-name="T203">3. Sąlyga, kad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204">58-2611</text:span></text:a><text:span text:style-name="T205">; 2009, Nr.<text:s/></text:span><text:a xlink:href="https://www.e-tar.lt/portal/lt/legalAct/TAR.60BB2F2B2168" office:target-frame-name="_blank" xlink:show="new"><text:span text:style-name="T206">35-1350</text:span></text:a><text:span text:style-name="T207">) 5.3. punktą ir energetikos įrenginių pagal Lietuvos Respublikos energetikos įstatymo (Žin., 2002, Nr.<text:s/></text:span><text:a xlink:href="https://www.e-tar.lt/portal/lt/legalAct/TAR.44235B485568" office:target-frame-name="_blank" xlink:show="new"><text:span text:style-name="T208">56-2224</text:span></text:a><text:span text:style-name="T209">; 2010, Nr.<text:s/></text:span><text:a xlink:href="https://www.e-tar.lt/portal/lt/legalAct/TAR.9073CA3DCCD5" office:target-frame-name="_blank" xlink:show="new"><text:span text:style-name="T210">67-3337</text:span></text:a><text:span text:style-name="T211">) 2.14. punktą charakteristikas, bus perskaičiuotas Projektui skiriamo finansavimo dydis.</text:span></text:p>
            <text:p text:style-name="P212">4. Sąlyga, kad įgyvendinus projektą, privalo būti užtikrinamas teisės aktuose nustatytų atliekų tvarkymo reikalavimų ir užduočių įgyvendinimas, atliekų tvarkymo metu pagaminamų produktų panaudojimas.</text:p>
            <text:p text:style-name="P213">5. Nuostata, kad per vieną mėnesį nuo Projekto finansavimo ir administravimo sutarties sudarymo bus pateiktas regiono plėtros tarybos<text:s/><text:soft-page-break/>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14">6. Sąlyga, kad atliekų tvarkymo metu paruoštos netinkamos perdirbti, tačiau energetinę vertę turinčios atliekos nebus šalinamos sąvartyne.</text:p>
          </table:table-cell>
        </table:table-row>
        <text:soft-page-break/>
        <table:table-row table:style-name="TableRow215">
          <table:table-cell table:style-name="TableCell216">
            <text:p text:style-name="P217">6.</text:p>
          </table:table-cell>
          <table:table-cell table:style-name="TableCell218">
            <text:p text:style-name="P219">VP3-3.2-AM-01-V-02-002</text:p>
          </table:table-cell>
          <table:table-cell table:style-name="TableCell220">
            <text:p text:style-name="P221">VšĮ Šiaulių regiono atliekų tvarkymo centras</text:p>
          </table:table-cell>
          <table:table-cell table:style-name="TableCell222">
            <text:p text:style-name="P223">Šiaulių regiono komunali-nių atliekų tvarkymo sistemos plėtra</text:p>
          </table:table-cell>
          <table:table-cell table:style-name="TableCell224">
            <text:p text:style-name="P225">46 313 843,00</text:p>
          </table:table-cell>
          <table:table-cell table:style-name="TableCell226">
            <text:p text:style-name="P227">46 313 843,00</text:p>
          </table:table-cell>
          <table:table-cell table:style-name="TableCell228">
            <text:p text:style-name="P229">Iki Projekto finansavimo ir administravimo sutarties pasirašymo Pareiškėjas privalo pateikti:<text:s/></text:p>
            <text:p text:style-name="P230">1. Valstybinio socialinio draudimo fondo (VSDF) Šiaul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31">Į Projekto finansavimo ir administravimo sutarties sąlygas turi būti įtraukta:</text:p>
            <text:p text:style-name="P232">1. Data, iki kada Projekto vykdytojas atliks visas PAV procedūras.<text:s/></text:p>
            <text:p text:style-name="P233">2. Pareiškėjo įsipareigojimas užtikrinti, kad išlaidos, apmokėtos ISPA/Sanglaudos fondo projekto 2001/LT/16/P/PE/008 „Šiaulių regiono atliekų tvarkymo sistemos sukūrimas“, 2007–2013 m. Sanglaudos skatinimo veiksmų programos Sanglaudos fondo projektų VP3-3.1AM-01-V-01-018<text:s/><text:soft-page-break/>„Šiaulių dumblo apdorojimo įrenginių statyba“ , Nr.VP3-3.2-AM-01-V-01-002 „Šiaulių regiono Kairių sąvartyno uždarymo II etapas“, Nr. VP3-3.2-AM-01-V-01-005 „Šiaulių regiono senų sąvartynų ir šiukšlynų uždarymas“, Nr. VP3-3.2-AM-01-V-01-014 „Šiaulių regiono didelių gabaritų atliekų surinkimo ir kompostavimo aikštelių įrengimas“ finansavimo lėšomis, nebūtų deklaruojamos įgyvendinant Projektą.<text:s/></text:p>
            <text:p text:style-name="P234">3. Nuostata, kad Pareiškėjas nebus naujai sukurtos infrastruktūros operatoriumi.</text:p>
            <text:p text:style-name="P235">4. Sąlyga, kad įgyvendinus projektą, privalo būti užtikrinamas teisės aktuose nustatytų atliekų tvarkymo reikalavimų ir užduočių įgyvendinimas, atliekų tvarkymo metu pagaminamų produktų panaudojimas.</text:p>
            <text:p text:style-name="P236">5.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37">6. Sąlyga, kad atliekų tvarkymo metu paruoštos netinkamos perdirbti, tačiau energetinę vertę turinčios atliekos nebus šalinamos sąvartyne.</text:p>
            <text:p text:style-name="P238"><text:span text:style-name="T239">7. Sąlyga, kad Projekto įgyvendinimo metu pasikeitus finansavimo intensyvumui po valstybės pagalbos dokumentų suderinimo su Europos Komisija, su valstybės pagalbos<text:s/></text:span><text:soft-page-break/><text:span text:style-name="T240">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241">58-2611</text:span></text:a><text:span text:style-name="T242">; 2009, Nr.<text:s/></text:span><text:a xlink:href="https://www.e-tar.lt/portal/lt/legalAct/TAR.60BB2F2B2168" office:target-frame-name="_blank" xlink:show="new"><text:span text:style-name="T243">35-1350</text:span></text:a><text:span text:style-name="T244">) 5.3. punktą ir energetikos įrenginių pagal Lietuvos Respublikos energetikos įstatymo (Žin., 2002, Nr.<text:s/></text:span><text:a xlink:href="https://www.e-tar.lt/portal/lt/legalAct/TAR.44235B485568" office:target-frame-name="_blank" xlink:show="new"><text:span text:style-name="T245">56-2224</text:span></text:a><text:span text:style-name="T246">; 2010, Nr.<text:s/></text:span><text:a xlink:href="https://www.e-tar.lt/portal/lt/legalAct/TAR.9073CA3DCCD5" office:target-frame-name="_blank" xlink:show="new"><text:span text:style-name="T247">67-3337</text:span></text:a><text:span text:style-name="T248">) 2.14. punktą charakteristikas, bus perskaičiuojamas Projektui skiriamas finansavimo dydis.</text:span></text:p>
          </table:table-cell>
        </table:table-row>
        <text:soft-page-break/>
        <table:table-row table:style-name="TableRow249">
          <table:table-cell table:style-name="TableCell250">
            <text:p text:style-name="P251">7.</text:p>
          </table:table-cell>
          <table:table-cell table:style-name="TableCell252">
            <text:p text:style-name="P253">VP3-3.2-AM-01-V-02-007</text:p>
          </table:table-cell>
          <table:table-cell table:style-name="TableCell254">
            <text:p text:style-name="P255">UAB Tauragės regiono atliekų tvarkymo centras</text:p>
          </table:table-cell>
          <table:table-cell table:style-name="TableCell256">
            <text:p text:style-name="P257">Tauragės regiono komunali-nių atliekų tvarkymo sistemos plėtra</text:p>
          </table:table-cell>
          <table:table-cell table:style-name="TableCell258">
            <text:p text:style-name="P259">12 951 746,59</text:p>
          </table:table-cell>
          <table:table-cell table:style-name="TableCell260">
            <text:p text:style-name="P261">12 951 746,59</text:p>
          </table:table-cell>
          <table:table-cell table:style-name="TableCell262">
            <text:p text:style-name="P263">Iki Projekto finansavimo ir administravimo sutarties pasirašymo Pareiškėjas privalo pateikti:<text:s/></text:p>
            <text:p text:style-name="P264">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65">Į finansavimo ir administravimo sutarties sąlygas turi būti įtraukta:</text:p>
            <text:p text:style-name="P266">1. Konkreti data, iki kada Pareiškėjas atliks PAV procedūras.</text:p>
            <text:p text:style-name="P267"><text:span text:style-name="T268">2.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269">58-2611</text:span></text:a><text:span text:style-name="T270">; 2009, Nr.<text:s/></text:span><text:a xlink:href="https://www.e-tar.lt/portal/lt/legalAct/TAR.60BB2F2B2168" office:target-frame-name="_blank" xlink:show="new"><text:span text:style-name="T271">35-1350</text:span></text:a><text:span text:style-name="T272">) 5.3. punktą ir<text:s/></text:span><text:soft-page-break/><text:span text:style-name="T273">energetikos įrenginių pagal Lietuvos Respublikos energetikos įstatymo (Žin., 2002, Nr.<text:s/></text:span><text:a xlink:href="https://www.e-tar.lt/portal/lt/legalAct/TAR.44235B485568" office:target-frame-name="_blank" xlink:show="new"><text:span text:style-name="T274">56-2224</text:span></text:a><text:span text:style-name="T275">; 2010, Nr.<text:s/></text:span><text:a xlink:href="https://www.e-tar.lt/portal/lt/legalAct/TAR.9073CA3DCCD5" office:target-frame-name="_blank" xlink:show="new"><text:span text:style-name="T276">67-3337</text:span></text:a><text:span text:style-name="T277">) 2.14. punktą charakteristikas, bus perskaičiuojamas Projektui skiriamas finansavimo dydis.</text:span></text:p>
            <text:p text:style-name="P278">3. Įpareigojimas Pareiškėjui užtikrinti tolimesnį kietojo atgautojo kuro (SRF) panaudojimą.</text:p>
            <text:p text:style-name="P279">4. Nuostata, kad Pareiškėjas nebus Projekto įgyvendinimo metu sukurtos infrastruktūros operatorius.</text:p>
            <text:p text:style-name="P280">5. Sąlyga, kad įgyvendinus projektą, privalo būti užtikrinamas teisės aktuose nustatytų atliekų tvarkymo reikalavimų ir užduočių įgyvendinimas, atliekų tvarkymo metu pagaminamų produktų panaudojimas.</text:p>
            <text:p text:style-name="P281">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82">7. Sąlyga, kad atliekų tvarkymo metu paruoštos netinkamos perdirbti, tačiau energetinę vertę turinčios atliekos nebus šalinamos sąvartyne.</text:p>
          </table:table-cell>
        </table:table-row>
        <text:soft-page-break/>
        <table:table-row table:style-name="TableRow283">
          <table:table-cell table:style-name="TableCell284">
            <text:p text:style-name="P285">8.</text:p>
          </table:table-cell>
          <table:table-cell table:style-name="TableCell286">
            <text:p text:style-name="P287">VP3-3.2-AM-01-V-02-009</text:p>
          </table:table-cell>
          <table:table-cell table:style-name="TableCell288">
            <text:p text:style-name="P289">UAB Telšių regiono atliekų tvarkymo centras</text:p>
          </table:table-cell>
          <table:table-cell table:style-name="TableCell290">
            <text:p text:style-name="P291">Telšių regiono komunali-nių atliekų tvarkymo sistemos plėtra</text:p>
          </table:table-cell>
          <table:table-cell table:style-name="TableCell292">
            <text:p text:style-name="P293">28 066 634,00</text:p>
          </table:table-cell>
          <table:table-cell table:style-name="TableCell294">
            <text:p text:style-name="P295">28 066 634,00</text:p>
          </table:table-cell>
          <table:table-cell table:style-name="TableCell296">
            <text:p text:style-name="P297">Iki Projekto finansavimo ir administravimo sutarties pasirašymo Pareiškėjas privalo pateikti:<text:s/></text:p>
            <text:p text:style-name="P298">1. Valstybinio socialinio draudimo fondo (VSDF) Telšių skyriaus pažymą apie Pareiškėjo skolos VSDF biudžetui neturėjimą; Valstybės įmonės Registrų centro pažymą, patvirtinančią, kad<text:s/><text:soft-page-break/>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99">Į finansavimo ir administravimo sutarties sąlygas turi būti įtraukta:</text:p>
            <text:p text:style-name="P300">1. Konkreti data, iki kada Pareiškėjas atliks PAV procedūras.</text:p>
            <text:p text:style-name="P301">2. Terminas, iki kada numatoma užbaigti sklypo detalaus planavimo procedūras.</text:p>
            <text:p text:style-name="P302"><text:span text:style-name="T303">3.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304">58-2611</text:span></text:a><text:span text:style-name="T305">; 2009, Nr.<text:s/></text:span><text:a xlink:href="https://www.e-tar.lt/portal/lt/legalAct/TAR.60BB2F2B2168" office:target-frame-name="_blank" xlink:show="new"><text:span text:style-name="T306">35-1350</text:span></text:a><text:span text:style-name="T307">) 5.3. punktą ir energetikos įrenginių pagal Lietuvos Respublikos energetikos įstatymo (Žin., 2002, Nr.<text:s/></text:span><text:a xlink:href="https://www.e-tar.lt/portal/lt/legalAct/TAR.44235B485568" office:target-frame-name="_blank" xlink:show="new"><text:span text:style-name="T308">56-2224</text:span></text:a><text:span text:style-name="T309">; 2010, Nr.<text:s/></text:span><text:a xlink:href="https://www.e-tar.lt/portal/lt/legalAct/TAR.9073CA3DCCD5" office:target-frame-name="_blank" xlink:show="new"><text:span text:style-name="T310">67-3337</text:span></text:a><text:span text:style-name="T311">) 2.14. punktą charakteristikas, bus perskaičiuotas Projektui skiriamo finansavimo dydis.</text:span></text:p>
            <text:p text:style-name="P312">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text:s/><text:soft-page-break/>„Telšių regiono didelių gabaritų atliekų surinkimo aikštelių įrengimas“ projektų lėšomis, nebūtų deklaruojamos įgyvendinant Projektą.</text:p>
            <text:p text:style-name="P313">5. Nuostata, kad Pareiškėjas nebus Projekto įgyvendinimo metu sukurtos infrastruktūros operatorius.</text:p>
            <text:p text:style-name="P314">6. Sąlyga, kad įgyvendinus projektą, privalo būti užtikrinamas teisės aktuose nustatytų atliekų tvarkymo reikalavimų ir užduočių įgyvendinimas, atliekų tvarkymo metu pagaminamų produktų panaudojimas.</text:p>
            <text:p text:style-name="P315">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16">8. Sąlyga, kad atliekų tvarkymo metu paruoštos netinkamos perdirbti, tačiau energetinę vertę turinčios atliekos nebus šalinamos sąvartyne.</text:p>
          </table:table-cell>
        </table:table-row>
        <text:soft-page-break/>
        <table:table-row table:style-name="TableRow317">
          <table:table-cell table:style-name="TableCell318">
            <text:p text:style-name="P319">9.</text:p>
          </table:table-cell>
          <table:table-cell table:style-name="TableCell320">
            <text:p text:style-name="P321">VP3-3.2-AM-01-V-02-006</text:p>
          </table:table-cell>
          <table:table-cell table:style-name="TableCell322">
            <text:p text:style-name="P323">UAB Utenos regiono atliekų tvarkymo centras</text:p>
          </table:table-cell>
          <table:table-cell table:style-name="TableCell324">
            <text:p text:style-name="P325">Utenos regiono komunali-nių atliekų tvarkymo sistemos plėtra</text:p>
          </table:table-cell>
          <table:table-cell table:style-name="TableCell326">
            <text:p text:style-name="P327">26 234 637,00</text:p>
          </table:table-cell>
          <table:table-cell table:style-name="TableCell328">
            <text:p text:style-name="P329">26 234 637,00</text:p>
          </table:table-cell>
          <table:table-cell table:style-name="TableCell330">
            <text:p text:style-name="P331">Iki Projekto finansavimo ir administravimo sutarties pasirašymo Pareiškėjas privalo pateikti:</text:p>
            <text:p text:style-name="P332">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text:s/><text:soft-page-break/>Pareiškėjas yra įvykdęs su mokesčių mokėjimu susijusius įsipareigojimus pagal Lietuvos Respublikos teisės aktus.<text:s/></text:p>
            <text:p text:style-name="P333">Į finansavimo ir administravimo sutarties sąlygas turi būti įtraukta:</text:p>
            <text:p text:style-name="P334">1. Konkreti data, iki kada Pareiškėjas atliks PAV procedūras.</text:p>
            <text:p text:style-name="P335">2. Pareiškėjo įsipareigojimas sudaryti sutartį su banku ar kita kreditavimo įstaiga dėl kredito suteikimo ne vėliau kaip iki darbų sutarties sudarymo pradžios.</text:p>
            <text:p text:style-name="P336"><text:span text:style-name="T337">3.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338">58-2611</text:span></text:a><text:span text:style-name="T339">; 2009, Nr.<text:s/></text:span><text:a xlink:href="https://www.e-tar.lt/portal/lt/legalAct/TAR.60BB2F2B2168" office:target-frame-name="_blank" xlink:show="new"><text:span text:style-name="T340">35-1350</text:span></text:a><text:span text:style-name="T341">) 5.3. punktą ir energetikos įrenginių pagal Lietuvos Respublikos energetikos įstatymo (Žin., 2002, Nr.<text:s/></text:span><text:a xlink:href="https://www.e-tar.lt/portal/lt/legalAct/TAR.44235B485568" office:target-frame-name="_blank" xlink:show="new"><text:span text:style-name="T342">56-2224</text:span></text:a><text:span text:style-name="T343">; 2010, Nr.<text:s/></text:span><text:a xlink:href="https://www.e-tar.lt/portal/lt/legalAct/TAR.9073CA3DCCD5" office:target-frame-name="_blank" xlink:show="new"><text:span text:style-name="T344">67-3337</text:span></text:a><text:span text:style-name="T345">) 2.14. punktą charakteristikas, bus perskaičiuojamas Projektui skiriamas finansavimo dydis.</text:span></text:p>
            <text:p text:style-name="P346">4. Pareiškėjo įsipareigojimas užtikrinti, kad išlaidos, apmokėtos ISPA/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347">5. Nuostata, kad Pareiškėjas nebus Projekto įgyvendinimo metu sukurtos<text:s/><text:soft-page-break/>infrastruktūros operatorius.</text:p>
            <text:p text:style-name="P348">6. Sąlyga, kad įgyvendinus projektą, privalo būti užtikrinamas teisės aktuose nustatytų atliekų tvarkymo reikalavimų ir užduočių įgyvendinimas, atliekų tvarkymo metu pagaminamų produktų panaudojimas.</text:p>
            <text:p text:style-name="P349">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50">8. Sąlyga, kad atliekų tvarkymo metu paruoštos netinkamos perdirbti, tačiau energetinę vertę turinčios atliekos nebus šalinamos sąvartyne.</text:p>
          </table:table-cell>
        </table:table-row>
        <text:soft-page-break/>
        <table:table-row table:style-name="TableRow351">
          <table:table-cell table:style-name="TableCell352">
            <text:p text:style-name="P353">10.</text:p>
          </table:table-cell>
          <table:table-cell table:style-name="TableCell354">
            <text:p text:style-name="P355">VP3-3.2-AM-01-V-02-010</text:p>
          </table:table-cell>
          <table:table-cell table:style-name="TableCell356">
            <text:p text:style-name="P357">UAB Vilniaus apskrities atliekų tvarkymo centras</text:p>
          </table:table-cell>
          <table:table-cell table:style-name="TableCell358">
            <text:p text:style-name="P359">Vilniaus apskrities komunali-nių atliekų tvarkymo sistemos plėtra</text:p>
          </table:table-cell>
          <table:table-cell table:style-name="TableCell360">
            <text:p text:style-name="P361">101 608 507,00</text:p>
          </table:table-cell>
          <table:table-cell table:style-name="TableCell362">
            <text:p text:style-name="P363">101 608 507,00</text:p>
          </table:table-cell>
          <table:table-cell table:style-name="TableCell364">
            <text:p text:style-name="P365">Iki Projekto finansavimo ir administravimo sutarties pasirašymo Pareiškėjas privalo pateikti:</text:p>
            <text:p text:style-name="P366">1. Dokumentus, įrodančius Pareiškėjo atitikimą 7.1.3.1 ir 7.1.3.2 punktų reikalavimams.</text:p>
            <text:p text:style-name="P367">Į Projekto finansavimo ir administravimo sutarties sąlygas turi būti įtraukta:</text:p>
            <text:p text:style-name="P368">1. Sąlyga, kad Pareiškėjas nebus Projekto įgyvendinimo metu sukurtos infrastruktūros operatorius.</text:p>
            <text:p text:style-name="P369">2. Konkreti data, iki kada numatoma užbaigti privalomas teritorijų planavimo ir PAV procedūras.</text:p>
            <text:p text:style-name="P370"><text:span text:style-name="T371">3. Nuostata, kad pasikeitus paramos intensyvumui po valstybės pagalbos dokumentų suderinimo su Europos Komisija, su valstybės pagalbos<text:s/></text:span><text:soft-page-break/><text:span text:style-name="T372">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373">58-2611</text:span></text:a><text:span text:style-name="T374">; 2009, Nr.<text:s/></text:span><text:a xlink:href="https://www.e-tar.lt/portal/lt/legalAct/TAR.60BB2F2B2168" office:target-frame-name="_blank" xlink:show="new"><text:span text:style-name="T375">35-1350</text:span></text:a><text:span text:style-name="T376">) 5.3. punktą ir energetikos įrenginių pagal Lietuvos Respublikos energetikos įstatymo (Žin., 2002, Nr.<text:s/></text:span><text:a xlink:href="https://www.e-tar.lt/portal/lt/legalAct/TAR.44235B485568" office:target-frame-name="_blank" xlink:show="new"><text:span text:style-name="T377">56-2224</text:span></text:a><text:span text:style-name="T378">; 2010, Nr.<text:s/></text:span><text:a xlink:href="https://www.e-tar.lt/portal/lt/legalAct/TAR.9073CA3DCCD5" office:target-frame-name="_blank" xlink:show="new"><text:span text:style-name="T379">67-3337</text:span></text:a><text:span text:style-name="T380">) 2.14. punktą charakteristikas, bus perskaičiuotas Projektui skiriamo finansavimo dydis.</text:span></text:p>
            <text:p text:style-name="P381">4. Nuostata, kad neparengus ir nepatvirtinus detalaus plano ir PAV dokumentų iki rangos darbų pirkimo pradžios riziką dėl sprendinių pasikeitimo ir papildomų lėšų poreikio prisiima Projekto vykdytojas.</text:p>
            <text:p text:style-name="P382">5. Pareiškėjo įsipareigojimas užtikrinti, kad išlaidos, apmokėtos ISPA/Sanglaudos fondo projekto Nr. 2002/LT/16/P/PE/012 „Vilniaus regiono atliekų tvarkymo sistemos sukūrimas“ ir 2007–2013 m. Sanglaudos skatinimo veiksmų programos Sanglaudos fondo projekto Nr. VP3-3.2-AM-01-V-01-017 „Vilniaus apskrities senų sąvartynų uždarymas, kompostavimo aikštelių įrengimas, didelių gabaritų aikštelių įrengimas“, finansavimo lėšomis, nebūtų deklaruojamos įgyvendinant Projektą.</text:p>
            <text:p text:style-name="P383">6. Nuostata, kad Pareiškėjas nebus Projekto įgyvendinimo metu sukurtos infrastruktūros operatorius.</text:p>
            <text:p text:style-name="P384">7. Sąlyga, kad įgyvendinus projektą, privalo būti užtikrinamas teisės aktuose nustatytų atliekų tvarkymo reikalavimų ir užduočių įgyvendinimas, atliekų tvarkymo metu pagaminamų produktų panaudojimas.</text:p>
            <text:p text:style-name="P385">8. Nuostata, kad per vieną mėnesį nuo Projekto finansavimo ir administravimo sutarties sudarymo bus<text:s/><text:soft-page-break/>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86">9. Sąlyga, kad atliekų tvarkymo metu paruoštos netinkamos perdirbti, tačiau energetinę vertę turinčios atliekos nebus šalinamos sąvartyne.</text:p>
            <text:p text:style-name="P387">10. Sąlyga užtikrinti, kad, neatsiradus Paraiškoje numatytam deginimo įrenginiui, sąvartyne šalinamų biologiškai skaidžių atliekų kiekis atitiktų reikalavimus.</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text:span text:style-name="T395">Iš viso</text:span></text:p>
          </table:table-cell>
          <table:table-cell table:style-name="TableCell396">
            <text:p text:style-name="P397"/>
          </table:table-cell>
          <table:table-cell table:style-name="TableCell398">
            <text:p text:style-name="P399"><text:span text:style-name="T400">443 858 908,16</text:span></text:p>
          </table:table-cell>
          <table:table-cell table:style-name="TableCell401">
            <text:p text:style-name="P402"><text:span text:style-name="T403">443 858 908,16</text:span></text:p>
          </table:table-cell>
          <table:table-cell table:style-name="TableCell404">
            <text:p text:style-name="P405"/>
          </table:table-cell>
        </table:table-row>
      </table:table>
      <text:p text:style-name="P406"/>
      <text:p text:style-name="P407"/>
      <text:p text:style-name="P408"/>
      <text:p text:style-name="P409"><text:span text:style-name="T410">Aplinkos ministras</text:span><text:span text:style-name="T41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26T06:45:00Z</meta:creation-date>
    <dc:date>2015-08-26T06:45:00Z</dc:date>
    <meta:template xlink:href="Normal" xlink:type="simple"/>
    <meta:editing-cycles>2</meta:editing-cycles>
    <meta:editing-duration>PT0S</meta:editing-duration>
    <meta:document-statistic meta:page-count="18" meta:paragraph-count="229" meta:word-count="3906" meta:character-count="32431" meta:row-count="1250" meta:non-whitespace-character-count="28754"/>
  </office:meta>
</office:document-meta>
</file>