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39"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40"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41"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42" style:parent-style-name="Normal" style:family="paragraph">
      <style:paragraph-properties fo:margin-left="2.3625in" fo:text-indent="-1.8701in">
        <style:tab-stops>
          <style:tab-stop style:type="left" style:position="-0.2097in"/>
          <style:tab-stop style:type="left" style:position="0.022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ext-properties fo:color="#000000" style:font-size-complex="6pt"/>
    </style:style>
    <style:style style:name="P50" style:parent-style-name="Normal" style:family="paragraph">
      <style:paragraph-properties fo:text-align="center"/>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fo:color="#000000"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font-weight="bold" style:font-weight-asian="bold" style:font-weight-complex="bold"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text-properties fo:color="#000000"/>
    </style:style>
  </office:automatic-styles>
  <office:body>
    <office:text text:use-soft-page-breaks="true">
      <text:p text:style-name="P1"/>
      <text:p text:style-name="P9">ŽUVININKYSTĖS DEPARTAMENTO<text:s/></text:p>
      <text:p text:style-name="P10">PRIE LIETUVOS RESPUBLIKOS ŽEMĖS ŪKIO MINISTERIJOS<text:s/></text:p>
      <text:p text:style-name="P11">DIREKTORIUS</text:p>
      <text:p text:style-name="P12"/>
      <text:p text:style-name="P13">Į S A K Y M A S</text:p>
      <text:p text:style-name="P14">DĖL ŽVEJYBOS KVOTŲ SKYRIMO TAISYKLIŲ</text:p>
      <text:p text:style-name="P15"/>
      <text:p text:style-name="P16">2005 m. sausio 14 d. Nr. V1-8</text:p>
      <text:p text:style-name="P17">Vilnius</text:p>
      <text:p text:style-name="P18"/>
      <text:p text:style-name="P19"><text:span text:style-name="T20">Vadovaudamasis Lietuvos Respublikos žuvininkystės įstatymo (Žin., 2000, Nr.<text:s/></text:span><text:a xlink:href="https://www.e-tar.lt/portal/lt/legalAct/TAR.D22016A0EC70" office:target-frame-name="_blank" xlink:show="new"><text:span text:style-name="T21">56-1648</text:span></text:a><text:span text:style-name="T22">; 2004, Nr.<text:s/></text:span><text:a xlink:href="https://www.e-tar.lt/portal/lt/legalAct/TAR.6CF198C6E9D0" office:target-frame-name="_blank" xlink:show="new"><text:span text:style-name="T23">73-2527</text:span></text:a><text:span text:style-name="T24">, Nr.<text:s/></text:span><text:a xlink:href="https://www.e-tar.lt/portal/lt/legalAct/TAR.A4211C29FC52" office:target-frame-name="_blank" xlink:show="new"><text:span text:style-name="T25">118-4396</text:span></text:a><text:span text:style-name="T26">) 10 straipsnio 6 dalimi,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7">153-5588</text:span></text:a><text:span text:style-name="T28">) 1.4 punktu:</text:span></text:p>
      <text:p text:style-name="P29"><text:span text:style-name="T30">1</text:span><text:span text:style-name="T31">.Tvirtin</text:span><text:span text:style-name="T32">u Žvejybos kvotų skyrimo taisykles (pridedama).</text:span></text:p>
      <text:p text:style-name="P33"><text:span text:style-name="T34">2</text:span><text:span text:style-name="T35">.<text:s/></text:span><text:span text:style-name="T36">Sudara</text:span><text:span text:style-name="T37">u Žvejybos kvotų skyrimo komisiją:</text:span></text:p>
      <text:p text:style-name="P38">Aidas Adomaitis<text:tab/>–<text:tab/>Žuvininkystės departamento prie Lietuvos Respublikos žemės ūkio ministerijos direktorius, komisijos pirmininkas;</text:p>
      <text:p text:style-name="P39">Antanas Gonta<text:tab/>–<text:tab/>Žuvininkystės departamento prie Lietuvos Respublikos žemės ūkio ministerijos direktoriaus pavaduotojas, komisijos pirmininko pavaduotojas;</text:p>
      <text:p text:style-name="P40">Vaclovas Petkus<text:tab/>–<text:tab/>Žuvininkystės departamento prie Lietuvos Respublikos žemės ūkio ministerijos direktoriaus pavaduotojas;</text:p>
      <text:p text:style-name="P41">Birutė Paliukėnaitė<text:tab/>–<text:tab/>Žuvininkystės departamento prie Lietuvos Respublikos žemės ūkio ministerijos Jūrų žvejybos reguliavimo ir monitoringo skyriaus vyriausioji specialistė, komisijos sekretorė;</text:p>
      <text:p text:style-name="P42"><text:span text:style-name="T43">Giedrius Ladukas</text:span><text:span text:style-name="T44"><text:tab/>–</text:span><text:span text:style-name="T45"><text:tab/>Aplinkos ministerijos Gamtos apsaugos departamento Gamtos išteklių skyriaus vyriausiasis specialistas.</text:span></text:p>
      <text:p text:style-name="P46"/>
      <text:p text:style-name="P47"/>
      <text:p text:style-name="P48">DIREKTORIUS<text:tab/>AIDAS ADOMAITIS</text:p>
      <text:p text:style-name="P49"/>
      <text:p text:style-name="P50"/>
      <text:p text:style-name="P51"/>
      <text:soft-page-break/>
      <text:p text:style-name="P52">PATVIRTINTA</text:p>
      <text:p text:style-name="P53">Žuvininkystės departamento prie Lietuvos<text:s/></text:p>
      <text:p text:style-name="P54">Respublikos žemės ūkio ministerijos<text:s/></text:p>
      <text:p text:style-name="P55">direktoriaus</text:p>
      <text:p text:style-name="P56">2005 m. sausio 14 d. įsakymu Nr. V1-8</text:p>
      <text:p text:style-name="P57"/>
      <text:p text:style-name="P58"><text:span text:style-name="T59">Žvejybos kvotų skyr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vejybos kvotų skyrimo taisyklės (toliau – taisyklės) nustato žvejybos kvotų Baltijos jūroje ir neišnuomotuose valstybiniuose žuvininkystės vidaus vandens telkiniuose bei telkiniuose, į kuriuos neišduoti leidimai naudoti žūklės plotus (toliau – vidaus vandens telkiniai), skyrimo tvarką.</text:span></text:p>
      <text:p text:style-name="P69"><text:span text:style-name="T70">2</text:span><text:span text:style-name="T71">. Žvejybos kvotos skiriamos:</text:span></text:p>
      <text:p text:style-name="P72"><text:span text:style-name="T73">2.1</text:span><text:span text:style-name="T74">. Žvejoti Baltijos jūroje, Kuršių mariose ir Kauno mariose – fiziniams ir juridiniams asmenims (toliau – naudotojai), Lietuvos Respublikos įstatymų nustatyta tvarka įteisinusiems verslinės žvejybos veiklą. Jų sąrašus tvirtina Žuvininkystės departamentas prie Lietuvos Respublikos žemės ūkio ministerijos. Žvejoti Kruonio hidroakumuliacinės elektrinės (toliau – Kruonio HAE) aukštutiniame baseine kvotos skiriamos Kauno mariose žvejojantiems naudotojams, pateikusiems Kruonio HAE administracijos pažymą, kad susipažino su darbo saugos reikalavimais.</text:span></text:p>
      <text:p text:style-name="P75"><text:span text:style-name="T76">2.2</text:span><text:span text:style-name="T77">. Žvejoti kituose vidaus vandens telkiniuose – naudotojams, Lietuvos Respublikos įstatymų nustatyta tvarka įteisinusiems verslinės žvejybos veiklą.</text:span></text:p>
      <text:p text:style-name="P78"><text:span text:style-name="T79">3</text:span><text:span text:style-name="T80">. Žvejoti Baltijos jūroje, Kuršių mariose ir Kauno mariose</text:span><text:span text:style-name="T81"><text:s/></text:span><text:span text:style-name="T82">kvotos skiriamos nedidinant telkinyje žvejojančių naudotojų skaičiaus, o Baltijos jūroje – nedidinant naudotojų skaičiaus ir laivų skaičiaus. Šiuose telkiniuose žvejojančių naudotojų skaičius gali būti didinamas, jei turėjęs teisę žvejoti tame telkinyje naudotojas reorganizuojamas į kelis naudotojus, kuriems padalijami reorganizuojamo naudotojo turėti žvejybos laivai, įrankiai bei žvejybos kvotos. Mažesniuose kaip 500 ha vidaus vandens telkiniuose (išskyrus upes) žvejybos limitas skiriamas vienam naudotojui.</text:span></text:p>
      <text:p text:style-name="P83"><text:span text:style-name="T84">4</text:span><text:span text:style-name="T85">. Nauji naudotojai žvejybos Baltijos jūroje, Kuršių mariose ir Kauno mariose kvotas gali gauti, kai:</text:span></text:p>
      <text:p text:style-name="P86"><text:span text:style-name="T87">4.1</text:span><text:span text:style-name="T88">. individualios įmonės pertvarkomos ir vietoje jų įkuriamos kitos rūšies įmonės;</text:span></text:p>
      <text:p text:style-name="P89"><text:span text:style-name="T90">4.2</text:span><text:span text:style-name="T91">. individualios įmonės pagal paveldėjimo teisę perregistruotos kito asmens vardu;</text:span></text:p>
      <text:p text:style-name="P92"><text:span text:style-name="T93">4.3</text:span><text:span text:style-name="T94">. kai keli tame telkinyje žvejojantys naudotojai susijungdami įkuria naują bendrą įmonę.</text:span></text:p>
      <text:p text:style-name="P95"><text:span text:style-name="T96">5</text:span><text:span text:style-name="T97">. Kitais atvejais nauji naudotojai žvejybos Baltijos jūroje, Kuršių mariose ir Kauno mariose kvotas gali gauti tik vietoje praradusio teisę žvejoti šiuose telkiniuose naudotojo (išskyrus 15.4 ir 16.2 p.) pritarus daugiau negu pusę tame telkinyje žvejojančių įmonių atstovaujančiai organizacijai.</text:span></text:p>
      <text:p text:style-name="P98"><text:span text:style-name="T99">6</text:span><text:span text:style-name="T100">. Žvejybos kvotas skiria Žvejybos kvotų skyrimo komisija (toliau – komisija). Dalyvauti komisijos posėdžiuose stebėtojų teisėmis kviečiami telkiniuose, kuriuose skirstomos žvejybos kvotos, žvejojančių įmonių asociacijų atstovai.</text:span></text:p>
      <text:p text:style-name="P101"><text:span text:style-name="T102">7</text:span><text:span text:style-name="T103">. Žvejybos kvotų skyrimo komisijos posėdžius organizuoja ir jiems vadovauja komisijos pirmininkas, o jo nesant – pirmininko pavaduotojas.</text:span></text:p>
      <text:p text:style-name="P104"><text:span text:style-name="T105">8</text:span><text:span text:style-name="T106">. Apie rengiamą komisijos posėdį visi komisijos nariai informuojami ne vėliau kaip prieš tris darbo dienas. Jiems pateikiamas posėdžio darbotvarkės projektas.</text:span></text:p>
      <text:p text:style-name="P107"><text:span text:style-name="T108">9</text:span><text:span text:style-name="T109">. Europos Tarybai priėmus reglamentą, kuriuo nustatomos šalims narėms žuvų sugavimo kvotos arba atitinkamai institucijai priėmus įsakymą apie žvejybos limitų Baltijos jūroje, Kuršių mariose, Kauno mariose ir Kruonio HAE aukštutiniame baseine nustatymą, komisija išsiunčia pranešimus apie kvotų skirstymą tame telkinyje turintiems teisę užsiimti versline žvejyba naudotojams bei jų asociacijoms, o pranešimus apie kvotų skirstymą kituose vidaus vandens telkiniuose paskelbia „Valstybės žinių“ priede „Informaciniai pranešimai“ (išskyrus 24.2, 24.3 ir 24.4.2 punktuose numatytus atvejus). Pranešimuose nurodoma:</text:span></text:p>
      <text:p text:style-name="P110"><text:span text:style-name="T111">9.1</text:span><text:span text:style-name="T112">. vandens telkinys ir skirstomo žvejybos limito dydis;</text:span></text:p>
      <text:p text:style-name="P113"><text:span text:style-name="T114">9.2</text:span><text:span text:style-name="T115">. prašymų žvejybos kvotoms gauti pateikimo terminas;</text:span></text:p>
      <text:p text:style-name="P116"><text:span text:style-name="T117">9.3</text:span><text:span text:style-name="T118">. žvejybos kvotų skirstymo vieta ir laikas;</text:span></text:p>
      <text:p text:style-name="P119"><text:span text:style-name="T120">9.4</text:span><text:span text:style-name="T121">. adresas ir telefonas papildomai informacijai gauti;</text:span></text:p>
      <text:p text:style-name="P122"><text:span text:style-name="T123">9.5</text:span><text:span text:style-name="T124">. pradinė konkurso kaina (išskyrus Baltijos jūrą, Kuršių marias, Kauno marias ir Kruonio HAE aukštutinį baseiną);</text:span></text:p>
      <text:p text:style-name="P125"><text:span text:style-name="T126">9.6</text:span><text:span text:style-name="T127">. kitos kvotų skyrimo sąlygos.</text:span></text:p>
      <text:p text:style-name="P128"><text:span text:style-name="T129">10</text:span><text:span text:style-name="T130">. Pasibaigus skelbime nurodytam dokumentų pateikimo terminui, prašymai nebepriimami.</text:span></text:p>
      <text:p text:style-name="P131"><text:span text:style-name="T132">11</text:span><text:span text:style-name="T133">. Kvotos skiriamos tik tiems naudotojams, kurie pateikė visus reikalaujamus duomenis bei dokumentus.</text:span></text:p>
      <text:p text:style-name="P134"><text:span text:style-name="T135">12</text:span><text:span text:style-name="T136">. Pretendentų prašymai dėl dalyvavimo konkurse registruojami atskirame žurnale, nurodant eilės numerį ir jų gavimo datą.</text:span></text:p>
      <text:p text:style-name="P137"><text:span text:style-name="T138">13</text:span><text:span text:style-name="T139">. Žvejybos kvotos naudotojams skiriamos kalendoriniams metams, o vandens telkiniuose, kuriems būtina ilgalaikė priežiūra arba papildomi paruošiamieji darbai, gali būti skiriamos ilgesniam nei vienerių metų laikotarpiui.</text:span></text:p>
      <text:p text:style-name="P140"><text:span text:style-name="T141">14</text:span><text:span text:style-name="T142">. Žvejybos kvotos naudotojams tame telkinyje arba jo dalyje neskiriamos, jeigu jie:</text:span></text:p>
      <text:p text:style-name="P143"><text:span text:style-name="T144">14.1</text:span><text:span text:style-name="T145">. neatlygino žuvų ištekliams padarytos žalos;</text:span></text:p>
      <text:p text:style-name="P146"><text:span text:style-name="T147">14.2</text:span><text:span text:style-name="T148">. neįvykdė žvejybos kvotų naudojimo ar žvejybos leidimų sąlygų;</text:span></text:p>
      <text:p text:style-name="P149"><text:span text:style-name="T150">14.3</text:span><text:span text:style-name="T151">. nustatyta tvarka nepateikė duomenų apie žvejybą;</text:span></text:p>
      <text:p text:style-name="P152"><text:span text:style-name="T153">14.4</text:span><text:span text:style-name="T154">. gavę stintų žvejybos kvotas 24.2 punkte numatytomis sąlygomis, tais metais toje vietoje žvejojo mažiau negu 5 dienas.</text:span></text:p>
      <text:p text:style-name="P155"><text:span text:style-name="T156">15</text:span><text:span text:style-name="T157">. Teisę gauti žvejybos kvotas naudotojai praranda šiais atvejais:</text:span></text:p>
      <text:p text:style-name="P158"><text:span text:style-name="T159">15.1</text:span><text:span text:style-name="T160">. savo noru nutraukę žvejybą;</text:span></text:p>
      <text:p text:style-name="P161"><text:span text:style-name="T162">15.2</text:span><text:span text:style-name="T163">. per metus be svarbios priežasties nevykdę žvejybos;</text:span></text:p>
      <text:p text:style-name="P164"><text:span text:style-name="T165">15.3</text:span><text:span text:style-name="T166">. sustabdžius naudotojo žvejybinę veiklą dėl žvejybą reglamentuojančių teisės aktų pažeidimų;</text:span></text:p>
      <text:p text:style-name="P167"><text:span text:style-name="T168">15.4</text:span><text:span text:style-name="T169">. pasirašius sutartį su Nacionaline mokėjimo agentūra prie Lietuvos Respublikos žemės ūkio ministerijos dėl paramos pagal Lietuvos 2004–2006 m. bendrojo programavimo dokumento „Kaimo plėtros ir žuvininkystės“ prioriteto priemonės „Veikla, susijusi su žvejybos laivynu“ veiklos sritį „Žvejybos laivų atidavimas į metalo laužą“ (toliau – pasirašius sutartį su NMA), jeigu naudotojui buvo leista žvejoti vienu laivu.</text:span></text:p>
      <text:p text:style-name="P170"><text:span text:style-name="T171">16</text:span><text:span text:style-name="T172">. Pasirašius sutartį su NMA po kvotų paskyrimo:</text:span></text:p>
      <text:p text:style-name="P173"><text:span text:style-name="T174">16.1</text:span><text:span text:style-name="T175">. to laivo neišnaudota kvota grąžinama ir komisija ją paskirsto kitiems naudotojams 21 punkte nustatyta tvarka;</text:span></text:p>
      <text:p text:style-name="P176"><text:span text:style-name="T177">16.2</text:span><text:span text:style-name="T178">. jeigu naudotojui buvo leista žvejoti vienu laivu, jis išbraukiamas iš tame telkinyje žvejojančių įmonių sąrašo. Nauji naudotojai į tą vietą neįrašomi;</text:span></text:p>
      <text:p text:style-name="P179"><text:span text:style-name="T180">16.3</text:span><text:span text:style-name="T181">. jeigu naudotojui buvo leista žvejoti menkes vienu laivu, jis išbraukiamas iš menkes žvejojančių įmonių sąrašo. Naujas naudotojas į jo vietą neįrašomas.</text:span></text:p>
      <text:p text:style-name="P182"><text:span text:style-name="T183">17</text:span><text:span text:style-name="T184">. Jeigu naudotojui buvo leista vieną menkių kvotą išgaudyti dviem laivais, pasirašius sutartį su NMA dėl vieno laivo, antrajam laivui menkių kvota neskiriama.</text:span></text:p>
      <text:p text:style-name="P185"><text:span text:style-name="T186">18</text:span><text:span text:style-name="T187">. Jeigu, pasirašius sutartį su NMA, tais metais parama naudotojui neišmokama, tam laivui skiriama pusė metinės kvotos. Laivą supjausčius, tuo laivu neišgaudyta kvota grąžinama ir paskirstoma kitiems naudotojams 21 p. nustatyta tvarka.</text:span></text:p>
      <text:p text:style-name="P188"><text:span text:style-name="T189">19</text:span><text:span text:style-name="T190">. Perduoti žuvų sugavimo kvotas kitiems naudotojams draudžiama. Jeigu naudotojas atsisako kvotų, jis privalo raštu apie tai informuoti komisiją. Žuvų sugavimo kvotos, kurių naudotojai atsisako, kitiems naudotojams paskiriamos 21 punkte nustatyta tvarka.</text:span></text:p>
      <text:p text:style-name="P191"><text:span text:style-name="T192">20</text:span><text:span text:style-name="T193">. Jeigu naudotojas, gavęs kvotą per šešis mėnesius (žvejybos draudimo laikotarpis neįskaitomas) be svarbių priežasčių nepradėjo žvejybos, jam skirta žvejybos kvota mažinama dvigubai arba anuliuojama. Šias kvotas komisija paskirsto kitiems, tame telkinyje turintiems kvotas naudotojams 21 punkte nustatyta tvarka.</text:span></text:p>
      <text:p text:style-name="P194"><text:span text:style-name="T195">21</text:span><text:span text:style-name="T196">. Papildomos kvotos naudotojams skiriamos pagal jų pateiktus prašymus, atsižvelgiant į kvotų išnaudojimą, o Baltijos jūroje – atsižvelgiant į kvotų išnaudojimą bei žvejybos laivų, kuriais įmonei leista žvejoti atitinkamų rūšių žuvis, skaičių.</text:span></text:p>
      <text:soft-page-break/>
      <text:p text:style-name="P197"><text:span text:style-name="T198">Papildomos kvotos skiriamos III–IV</text:span><text:span text:style-name="T199"><text:s/></text:span><text:span text:style-name="T200">ketvirtį, kai naudotojas išnaudoja ne mažiau kaip 80 proc. turimos kvotos</text:span><text:span text:style-name="T201">.<text:s/></text:span><text:span text:style-name="T202">Gamintojų organizacijų nariams papildomos kvotos skiriamos atsižvelgiant į gamintojų organizacijų motyvuotus pasiūlymus.</text:span></text:p>
      <text:p text:style-name="P203"><text:span text:style-name="T204">Naudotojams papildomos kvotos neskiriamos 14.1–14.3 punktuose nurodytais atvejais bei naudotojams, einamaisiais metais du ar daugiau kartų šiurkščiai pažeidusiems verslinę žvejybą reglamentuojančius teisės aktus. Žvejybai vidaus vandens telkiniuose (išskyrus Kuršių marias) papildomos žvejybos įrankių kvotos neskiriamos.</text:span></text:p>
      <text:p text:style-name="P205"><text:span text:style-name="T206">22</text:span><text:span text:style-name="T207">. Jeigu naudotojai, žvejojantys Baltijos jūroje, Kuršių mariose ir Kauno mariose, skirtų kvotų neišnaudoja, prašymus dėl kvotų atsisakymo gali pateikti iki einamųjų metų gruodžio 1 d. Apie sumažintas kvotas naudotojai informuojami raštu.</text:span></text:p>
      <text:p text:style-name="P208"><text:span text:style-name="T209">23</text:span><text:span text:style-name="T210">. Kvotos naudotojams skiriamos be konkurso arba konkurso būdu.</text:span></text:p>
      <text:p text:style-name="P211"/>
      <text:p text:style-name="P212"><text:span text:style-name="T213">II</text:span><text:span text:style-name="T214">.<text:s/></text:span><text:span text:style-name="T215">KVOTŲ skyrimas be konkurso</text:span></text:p>
      <text:p text:style-name="P216"/>
      <text:p text:style-name="P217"><text:span text:style-name="T218">24</text:span><text:span text:style-name="T219">. Be konkurso kvotos skiriamos:</text:span></text:p>
      <text:p text:style-name="P220"><text:span text:style-name="T221">24.1</text:span><text:span text:style-name="T222">. žvejoti Baltijos jūroje, Kuršių mariose, Kauno mariose ir Kruonio HAE aukštutiniame baseine;</text:span></text:p>
      <text:p text:style-name="P223"><text:span text:style-name="T224">24.2</text:span><text:span text:style-name="T225">. žvejoti stintas upėse jų migracijos metu – naudotojams, tinkamai prižiūrintiems stintų žvejybos vietas ir jose žvejojusiems ne mažiau kaip ketverius metus per paskutiniuosius penkerius metus;</text:span></text:p>
      <text:p text:style-name="P226"><text:span text:style-name="T227">24.3</text:span><text:span text:style-name="T228">. žvejoti ungurius upeliuose, ištekančiuose iš išnuomotų telkinių – tų telkinių nuomininkams, iki kvotų skyrimo pagal ungurių įveisimo normas savo lėšomis įveisusiems ungurius;</text:span></text:p>
      <text:p text:style-name="P229"><text:span text:style-name="T230">24.4</text:span><text:span text:style-name="T231">. kituose vidaus vandens telkiniuose:</text:span></text:p>
      <text:p text:style-name="P232"><text:span text:style-name="T233">24.4.1</text:span><text:span text:style-name="T234">. kai kvotų užtenka;</text:span></text:p>
      <text:p text:style-name="P235"><text:span text:style-name="T236">24.4.2</text:span><text:span text:style-name="T237">. naudotojams, žvejojusiems tame telkinyje iš eilės ne mažiau kaip 10 paskutiniųjų metų.</text:span></text:p>
      <text:p text:style-name="P238"><text:span text:style-name="T239">25</text:span><text:span text:style-name="T240">. Naudotojai, gavę žvejybos kvotas be konkurso, žuvų ištekliams atkurti ir saugoti moka 4 proc. numatomų gauti pajamų, kurios apskaičiuojamos pagal Aplinkos mi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span></text:p>
      <text:p text:style-name="P241"><text:span text:style-name="T242">26</text:span><text:span text:style-name="T243">. Naudotojai, pageidaujantys gauti žvejybos kvotas Baltijos jūroje, Kuršių mariose, Kauno mariose arba Kruonio HAE aukštutiniame baseine, pateikia komisijai įmonės registravimo pažymėjimo ir įstatų kopiją (kai šie dokumentai teikiami pirmą kartą arba pasikeitus rekvizitams) bei prašymą, kuriame nurodo:</text:span></text:p>
      <text:p text:style-name="P244"><text:span text:style-name="T245">26.1</text:span><text:span text:style-name="T246">. naudotojo rekvizitus (pavadinimą, įmonės kodą, adresą, telefono numerį);</text:span></text:p>
      <text:p text:style-name="P247"><text:span text:style-name="T248">26.2</text:span><text:span text:style-name="T249">. norimų gauti žvejybos kvotų dydį;</text:span></text:p>
      <text:p text:style-name="P250"><text:span text:style-name="T251">26.3</text:span><text:span text:style-name="T252">. naudotojai, pageidaujantys žvejoti Baltijos jūroje, papildomai pateikia laivo įregistravimo Lietuvos Respublikos jūrų laivų registre liudijimą arba laivo bilietą. Naudotojai, nuomojantys laivus, pateikia laivo nuomos sutartį.</text:span></text:p>
      <text:p text:style-name="P253"><text:span text:style-name="T254">27</text:span><text:span text:style-name="T255">. Jeigu kvotų žvejoti Baltijos jūroje, Kuršių mariose, Kauno mariose naudotojams pagal pateiktus prašymus neužtenka, jos skiriamos pagal naudotojų:</text:span></text:p>
      <text:p text:style-name="P256"><text:span text:style-name="T257">27.1</text:span><text:span text:style-name="T258">. paskutiniųjų trejų metų žvejybos kvotų panaudojimo vidurkį;</text:span></text:p>
      <text:p text:style-name="P259"><text:span text:style-name="T260">27.2</text:span><text:span text:style-name="T261">. paskutiniųjų trejų metų žvejybos kvotų panaudojimo vidurkį bei žvejybos laivų, kuriais naudotojui leista žvejoti, skaičių (Baltijos jūroje). Kvotos žvejybai Baltijos jūroje skiriamos tik laivams, kurių galioja klasifikaciniai liudijimai;</text:span></text:p>
      <text:p text:style-name="P262"><text:span text:style-name="T263">27.3</text:span><text:span text:style-name="T264">. paskutiniųjų dviejų metų kvotų išnaudojimo vidurkį arba paskutiniųjų metų kvotų panaudojimą – jeigu naudotojas žvejojo tik dvejus arba vienerius metus;</text:span></text:p>
      <text:p text:style-name="P265"><text:span text:style-name="T266">27.4</text:span><text:span text:style-name="T267">. laivų skaičių bei visų tame telkinyje žvejojančių naudotojų paskutiniųjų metų kvotų panaudojimo bendrą vidurkį, jeigu naudotojas tik pradeda žvejoti;</text:span></text:p>
      <text:p text:style-name="P268"><text:span text:style-name="T269">27.5</text:span><text:span text:style-name="T270">. laivų skaičių, jeigu anksčiau tos žuvų rūšies kvotos nebuvo skirstomos;</text:span></text:p>
      <text:p text:style-name="P271"><text:span text:style-name="T272">27.6</text:span><text:span text:style-name="T273">. reorganizuotoms įmonėms kvotos skiriamos pagal jų paskutiniųjų metų kvotų panaudojimą, paskutiniųjų dviejų arba trejų metų kvotų išnaudojimo vidurkį, jeigu naudotojas žvejojo atitinkamai vienerius, dvejus, trejus ar daugiau metų.</text:span></text:p>
      <text:p text:style-name="P274"><text:span text:style-name="T275">28</text:span><text:span text:style-name="T276">. Jeigu naudotojai žvejybos įrankių kvotas naudojo ne visas, kitais metais jos gali būti mažinamos.</text:span></text:p>
      <text:p text:style-name="P277"><text:span text:style-name="T278">29</text:span><text:span text:style-name="T279">. Jeigu pagal naudotojų pateiktus prašymus kvotų užtenka, naudotojams kvotos gali būti neskirstomos ir leidžiama žvejoti, kol bus išnaudotas tam telkiniui nustatytas limitas.</text:span></text:p>
      <text:p text:style-name="P280"><text:span text:style-name="T281">30</text:span><text:span text:style-name="T282">. Baltijos jūros priekrantėje žvejojančioms įmonėms gali būti skiriama bendra kvota.</text:span></text:p>
      <text:p text:style-name="P283"><text:span text:style-name="T284">31</text:span><text:span text:style-name="T285">. Jeigu naudotojas skirtą kvotą viršijo, metinis kvotų panaudojimas skaičiuojant vidurkį (27.1–27.4 p.) imamas ne didesnis kaip 100 proc.</text:span></text:p>
      <text:p text:style-name="P286"><text:span text:style-name="T287">32</text:span><text:span text:style-name="T288">. Naudotojams, viršijusiems kvotas, kitais metais kvota mažinama tokiu kiekiu, kokiu jis kvotą viršijo. Leidžiama kvotos viršijimo paklaida – iki 2 proc.</text:span></text:p>
      <text:p text:style-name="P289"><text:span text:style-name="T290">33</text:span><text:span text:style-name="T291">. Už šiurkštų žvejybos taisyklių pažeidimus naudotojui kitų metų kvota mažinama 5 proc., o už kitus pažeidimus – 1 proc.</text:span></text:p>
      <text:p text:style-name="P292"><text:span text:style-name="T293">34</text:span><text:span text:style-name="T294">. Naudotojai, pageidaujantys gauti žvejybos kvotas kituose vidaus vandens telkiniuose, komisijai pateikia:</text:span></text:p>
      <text:p text:style-name="P295"><text:span text:style-name="T296">34.1</text:span><text:span text:style-name="T297">. prašymą, kuriame nurodo savo rekvizitus (pavadinimą, įmonės kodą, adresą, telefono numerį), norimų gauti kvotų dydį;</text:span></text:p>
      <text:p text:style-name="P298"><text:span text:style-name="T299">34.2</text:span><text:span text:style-name="T300">. įmonės registravimo pažymėjimo ir įstatų kopiją;</text:span></text:p>
      <text:p text:style-name="P301"><text:span text:style-name="T302">34.3</text:span><text:span text:style-name="T303">. dokumentus, įrodančius, kad naudotojas turi teisę gauti kvotas be konkurso (jeigu naudotojas tokią teisę turi):</text:span></text:p>
      <text:p text:style-name="P304"><text:span text:style-name="T305">34.3.1</text:span><text:span text:style-name="T306">. 24.2 punkte numatytais atvejais – Aplinkos ministerijos Klaipėdos regiono aplinkos apsaugos departamento Šilutės rajono agentūros patvirtintą aktą apie stintų gaudymo vietos būklę ir atliekamą priežiūrą bei žvejotų dienų skaičių;</text:span></text:p>
      <text:p text:style-name="P307"><text:span text:style-name="T308">34.3.2</text:span><text:span text:style-name="T309">. 24.3. punkte numatytais atvejais – ungurių įveisimo aktą;</text:span></text:p>
      <text:p text:style-name="P310"><text:span text:style-name="T311">34.4</text:span><text:span text:style-name="T312">. atskirame užklijuotame voke su užrašu „KONKURSUI“ – siūlomą kainą (tam atvejui, jeigu kvotų neužteks ir jos bus skiriamos konkurso būdu).</text:span></text:p>
      <text:p text:style-name="P313"/>
      <text:p text:style-name="P314"><text:span text:style-name="T315">III</text:span><text:span text:style-name="T316">.<text:s/></text:span><text:span text:style-name="T317">KVOTŲ skyrimas konkurso būdu</text:span></text:p>
      <text:p text:style-name="P318"/>
      <text:p text:style-name="P319"><text:span text:style-name="T320">35</text:span><text:span text:style-name="T321">. Jeigu pateikusiems prašymus naudotojams žvejybos kvotų neužtenka (išskyrus 24 p.), kvotos skiriamos konkurso būdu.</text:span></text:p>
      <text:p text:style-name="P322"><text:span text:style-name="T323">36</text:span><text:span text:style-name="T324">. Pradinė konkurso kaina – 4 proc. numatomų gauti pajamų, kurios apskaičiuojamos pagal Aplinkos mi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span></text:p>
      <text:p text:style-name="P325"><text:span text:style-name="T326">37</text:span><text:span text:style-name="T327">. Konkursą laimi naudotojas, pasiūlęs didžiausią kainą. Jeigu keli naudotojai konkurse pasiūlė vienodą kainą, kvotos paskiriamos aukciono būdu. Pradinė aukciono kaina – pasiūlyta didžiausia kaina.</text:span></text:p>
      <text:p text:style-name="P328"><text:span text:style-name="T329">38</text:span><text:span text:style-name="T330">. Jeigu paskirstomos ne visos kvotos, atsiradus pageidaujančių žvejoti tuose telkiniuose, ta pačia tvarka skelbiamas antras konkursas.</text:span></text:p>
      <text:p text:style-name="P331"><text:span text:style-name="T332">39</text:span><text:span text:style-name="T333">. Jeigu naudotojas, gavęs žvejybos kvotas konkurso būdu, jų atsisako po konkurso, apie tai turi nedelsdamas raštu informuoti komisiją. Ši kvota skiriama kitam didžiausią kainą siūliusiam naudotojui.</text:span></text:p>
      <text:p text:style-name="P334"/>
      <text:p text:style-name="P335"><text:span text:style-name="T336">IV</text:span><text:span text:style-name="T337">.<text:s/></text:span><text:span text:style-name="T338">Baigiamosios nuostatos</text:span></text:p>
      <text:p text:style-name="P339"/>
      <text:p text:style-name="P340"><text:span text:style-name="T341">40</text:span><text:span text:style-name="T342">. Komisijos posėdis laikomas teisėtu, jeigu jame dalyvauja ne mažiau kaip pusė komisijos narių.</text:span></text:p>
      <text:p text:style-name="P343"><text:span text:style-name="T344">41</text:span><text:span text:style-name="T345">. Komisijos sprendimai priimami dalyvaujančių komisijos narių balsų dauguma. Balsams pasiskirsčius po lygiai, lemia posėdžio pirmininko balsas. Posėdžio sprendimai įforminami protokolu, kurį pasirašo komisijos pirmininkas ir sekretorius.</text:span></text:p>
      <text:p text:style-name="P346"><text:span text:style-name="T347">42</text:span><text:span text:style-name="T348">. Naudotojams, gavusiems žvejybos kvotas, išrašomos verslinės žvejybos kvotų skyrimo kortelės, patvirtintos Žuvininkystės departamento prie Lietuvos Respublikos žemes ūkio ministerijos direktoriaus, kuriose nurodomos naudotojui skirtos žvejybos kvotos bei jų naudojimo sąlygos.</text:span></text:p>
      <text:p text:style-name="P349"><text:span text:style-name="T350">43</text:span><text:span text:style-name="T351">. Naudotojai komisijos sprendimus gali apskųsti teismui Lietuvos Respublikos teisės aktų nustatyta tvarka.</text:span></text:p>
      <text:p text:style-name="P352"><text:span text:style-name="T353">______________</text:span></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0:01:00Z</meta:creation-date>
    <dc:date>2017-04-19T10:01:00Z</dc:date>
    <meta:template xlink:href="Normal.dotm" xlink:type="simple"/>
    <meta:editing-cycles>2</meta:editing-cycles>
    <meta:editing-duration>PT0S</meta:editing-duration>
    <meta:document-statistic meta:page-count="6" meta:paragraph-count="155" meta:word-count="1702" meta:character-count="16447" meta:row-count="438" meta:non-whitespace-character-count="14900"/>
  </office:meta>
</office:document-meta>
</file>