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style>
    <style:style style:name="T63" style:parent-style-name="DefaultParagraphFont" style:family="text">
      <style:text-properties fo:text-transform="uppercase" fo:color="#000000"/>
    </style:style>
    <style:style style:name="P64" style:parent-style-name="Normal" style:family="paragraph">
      <style:paragraph-properties fo:text-indent="3.543in">
        <style:tab-stops>
          <style:tab-stop style:type="left" style:position="0.1875in"/>
        </style:tab-stops>
      </style:paragraph-properties>
      <style:text-properties fo:color="#000000"/>
    </style:style>
    <style:style style:name="P65" style:parent-style-name="Normal" style:family="paragraph">
      <style:paragraph-properties fo:text-indent="3.543in">
        <style:tab-stops>
          <style:tab-stop style:type="left" style:position="0.1875in"/>
        </style:tab-stops>
      </style:paragraph-properties>
      <style:text-properties fo:color="#000000"/>
    </style:style>
    <style:style style:name="P66" style:parent-style-name="Normal" style:family="paragraph">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justify" fo:text-indent="0.4923in"/>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NEMUNO DELTOS REGIONINIO PARKO IR JO ZONŲ RIBŲ PATVIRTINIMO</text:p>
      <text:p text:style-name="P14"/>
      <text:p text:style-name="P15">2001 m. lapkričio 7 d. Nr. 1312</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tvirtinti Nemuno deltos regioninio parko ir jo zonų ribas pagal Aplinkos ministerijos pateiktą planą.</text:span></text:p>
      <text:p text:style-name="P26"><text:span text:style-name="T27">2</text:span><text:span text:style-name="T28">. Pritarti Nemuno deltos regioninio parko zonavimo pagrindinėms nuostatoms (pridedama).</text:span></text:p>
      <text:p text:style-name="P29"><text:span text:style-name="T30">3</text:span><text:span text:style-name="T31">. Pavesti Miškų ir saugomų teritorijų departamentui prie Aplinkos ministerijos per mėnesį nuo šio nutarimo įsigaliojimo pateikti Nemuno deltos regioninio parko ir jo zonų ribų planą suinteresuotoms ministerijoms, kitoms valstybės institucijoms, taip pat Šilutės rajono savivaldybei.</text:span></text:p>
      <text:p text:style-name="P32"><text:span text:style-name="T33">4</text:span><text:span text:style-name="T34">. Iš dalies pakeisti Lietuvos Respublikos Vyriausybės 1995 m. vasario 15 d. nutarimą Nr. 247 „Dėl Dieveniškių istorinio regioninio, Kurtuvėnų, Metelių, Nemuno deltos, Panemunių, Rambyno, Salantų, Veisiejų, Ventos, Žagarės regioninių parkų zonavimo schemų“ (Žin., 1995, Nr.<text:s/></text:span><text:a xlink:href="https://www.e-tar.lt/portal/lt/legalAct/TAR.4DDC3A7C99BA" office:target-frame-name="_blank" xlink:show="new"><text:span text:style-name="T35">16-377</text:span></text:a><text:span text:style-name="T36">):</text:span></text:p>
      <text:p text:style-name="P37"><text:span text:style-name="T38">4.1</text:span><text:span text:style-name="T39">. išbraukti nutarimo antraštėje ir 1 punkte žodžius „Nemuno deltos“;</text:span></text:p>
      <text:p text:style-name="P40"><text:span text:style-name="T41">4.2</text:span><text:span text:style-name="T42">. pripažinti netekusiais galios Nemuno deltos regioninio parko zonavimo schemos pagrindinius teiginius, kuriems pritarta nurodytuoju nutarimu.</text:span></text:p>
      <text:p text:style-name="P43"><text:span text:style-name="T44">5</text:span><text:span text:style-name="T45">. Iš dalies pakeisti Lietuvos Respublikos Vyriausybės 1996 m. kovo 12 d. nutarimą Nr. 337 „Dėl Dieveniškių istorinio, Nemuno deltos, Panemunių, Rambyno, Ventos, Žagarės regioninių parkų ir jų zonų ribų patvirtinimo“ (Žin., 1996, Nr.<text:s/></text:span><text:a xlink:href="https://www.e-tar.lt/portal/lt/legalAct/TAR.888A4854FF66" office:target-frame-name="_blank" xlink:show="new"><text:span text:style-name="T46">25-624</text:span></text:a><text:span text:style-name="T47">) – išbraukti nutarimo antraštėje ir 1 punkte žodžius „Nemuno deltos“.</text:span></text:p>
      <text:p text:style-name="P48"/>
      <text:p text:style-name="P49"/>
      <text:p text:style-name="P50">MINISTRAS PIRMININKAS<text:tab/>ALGIRDAS BRAZAUSKAS</text:p>
      <text:p text:style-name="P51"/>
      <text:p text:style-name="P52"><text:span text:style-name="T53">APLINKOS MINISTRAS</text:span><text:span text:style-name="T54"><text:tab/>ARŪNAS KUNDROTAS</text:span></text:p>
      <text:soft-page-break/>
      <text:p text:style-name="P55"><text:span text:style-name="T63">Pritarta</text:span></text:p>
      <text:p text:style-name="P64">Lietuvos Respublikos Vyriausybės</text:p>
      <text:p text:style-name="P65">2001 m. lapkričio 7 d. nutarimu Nr. 1312</text:p>
      <text:p text:style-name="P66"/>
      <text:p text:style-name="P67"><text:span text:style-name="T68">NEMUNO DELTOS REGIONINIO PARKO ZONAVIMO PAGRINDINĖS NUOSTATOS</text:span></text:p>
      <text:p text:style-name="P69"/>
      <text:p text:style-name="P70"><text:span text:style-name="T71">I</text:span><text:span text:style-name="T72">.<text:s/></text:span><text:span text:style-name="T73">TERITORIJOS ZONAVIMAS</text:span></text:p>
      <text:p text:style-name="P74"/>
      <text:p text:style-name="P75"><text:span text:style-name="T76">1</text:span><text:span text:style-name="T77">. Nemuno deltos regioninio parko teritorija pagal gamtos ir kultūros vertybes, jų pobūdį, apsaugos formas ir naudojimo galimybes skirstoma į išsaugančiąją, apsaugos, rekreacinę, ūkinę ir gyvenamąją zonas.</text:span></text:p>
      <text:p text:style-name="P78"/>
      <text:p text:style-name="P79"><text:span text:style-name="T80">II</text:span><text:span text:style-name="T81">.<text:s/></text:span><text:span text:style-name="T82">IŠSAUGANČIOJI ZONA</text:span></text:p>
      <text:p text:style-name="P83"/>
      <text:p text:style-name="P84"><text:span text:style-name="T85">2</text:span><text:span text:style-name="T86">. Nemuno deltos regioninio parko išsaugančiąją zoną sudaro Medžioklės pelkės ir Nemuno priešakinės deltos gamtiniai rezervatai, Pakalnės polderių, Ventės ir Žalgirių kaimo kraštovaizdžio draustiniai, Leitės, Leitgirių, Nemuno žiogių, Tenenio hidrografiniai draustiniai, Galzdonų ir Leitgirių botaniniai draustiniai, Minijos ichtiologinis draustinis, Rupkalvių, Sausgalvių, Uostadvario ir Žalgirių ornitologiniai draustiniai, Berštų, Kniaupo, Krokų lankos, Kūlynų ir Minijos senvagės botaniniai–zoologiniai draustiniai, Aukštumalės, Kintų, Medžioklės pelkės ir Rupkalvių telmologiniai draustiniai, Skirvytės kaimo etnokultūrinis draustinis, Minijos (Mingės) kaimo architektūrinis draustinis ir Rusnės urbanistinis draustinis.</text:span></text:p>
      <text:p text:style-name="P87"><text:span text:style-name="T88">3</text:span><text:span text:style-name="T89">. Nemuno deltos regioninio parko rezervato ir draustinių tikslai yra šie:</text:span></text:p>
      <text:p text:style-name="P90"><text:span text:style-name="T91">3.1</text:span><text:span text:style-name="T92">. Medžioklės pelkės gamtinio rezervato – išsaugoti Nemuno deltos pelkėto miško kraštovaizdį su retų ir nykstančių rūšių augalija bei gyvūnija;</text:span></text:p>
      <text:p text:style-name="P93"><text:span text:style-name="T94">3.2</text:span><text:span text:style-name="T95">. Nemuno priešakinės deltos gamtinio rezervato – išsaugoti teritoriją ir akvatoriją, kur vyksta aktyviausi natūralūs deltos formavimosi procesai;</text:span></text:p>
      <text:p text:style-name="P96"><text:span text:style-name="T97">3.3</text:span><text:span text:style-name="T98">. Pakalnės polderių kraštovaizdžio draustinio – išsaugoti vasaros polderių kraštovaizdį su gausiomis Nemuno protakomis, seniausią Lietuvoje vandens kėlimo stotį, Uostadvario švyturį, paukščių perimvietes, jų poilsio vietas migracijos metu;</text:span></text:p>
      <text:p text:style-name="P99"><text:span text:style-name="T100">3.4</text:span><text:span text:style-name="T101">. Ventės kraštovaizdžio draustinio – išsaugoti pamario kraštovaizdį, retų ir nykstančių augalų bendrijas, paukščių migracijos kelio aplinką su raiškiu moreniniu reljefu ir kultūros vertybėmis;</text:span></text:p>
      <text:p text:style-name="P102"><text:span text:style-name="T103">3.5</text:span><text:span text:style-name="T104">. Žalgirių kaimo kraštovaizdžio draustinio – išsaugoti pelkininkų kolonijos kaimą ir jo žemėnaudos ypatumus;</text:span></text:p>
      <text:p text:style-name="P105"><text:span text:style-name="T106">3.6</text:span><text:span text:style-name="T107">. Leitės hidrografinio draustinio – išsaugoti Leitės upelio ir jo žiočių hidrografinę struktūrą, Ragininkų salos biocenozes;</text:span></text:p>
      <text:p text:style-name="P108"><text:span text:style-name="T109">3.7</text:span><text:span text:style-name="T110">. Leitgirių hidrografinio draustinio – išsaugoti savitą mažo upelio hidrografinę struktūrą su mažiesiems slėniams būdingomis biocenozėmis;</text:span></text:p>
      <text:p text:style-name="P111"><text:span text:style-name="T112">3.8</text:span><text:span text:style-name="T113">. Nemuno žiogių hidrografinio draustinio – išsaugoti Nemuno deltai būdingą senvagių, įlankėlių ir protakų kompleksą, prievagines kopas, retų ir nykstančių rūšių augaliją;</text:span></text:p>
      <text:p text:style-name="P114"><text:span text:style-name="T115">3.9</text:span><text:span text:style-name="T116">. Tenenio hidrografinio draustinio – išsaugoti raiškią Tenenio upės hidrografinę struktūrą, pelkėtą paslėnį su natūraliomis pievomis, retų ir nykstančių rūšių augaliją;</text:span></text:p>
      <text:p text:style-name="P117"><text:span text:style-name="T118">3.10</text:span><text:span text:style-name="T119">. Galzdonų botaninio draustinio – išsaugoti Nemuno pavaginės zonos kraštovaizdžio bendrijas su retais ir nykstančiais augalais;</text:span></text:p>
      <text:p text:style-name="P120"><text:span text:style-name="T121">3.11</text:span><text:span text:style-name="T122">. Leitgirių botaninio draustinio – išsaugoti pelkėto miško bendrijas su retais ir nykstančiais augalais;</text:span></text:p>
      <text:p text:style-name="P123"><text:span text:style-name="T124">3.12</text:span><text:span text:style-name="T125">. Minijos ichtiologinio draustinio – išsaugoti žuvų migracijos kelią ir nerštavietes;</text:span></text:p>
      <text:p text:style-name="P126"><text:span text:style-name="T127">3.13</text:span><text:span text:style-name="T128">. Rupkalvių ornitologinio draustinio – išsaugoti retų ir nykstančių paukščių perimvietes;</text:span></text:p>
      <text:p text:style-name="P129"><text:span text:style-name="T130">3.14</text:span><text:span text:style-name="T131">. Sausgalvių ornitologinio draustinio – išsaugoti retų ir nykstančių paukščių perimvietes;</text:span></text:p>
      <text:p text:style-name="P132"><text:span text:style-name="T133">3.15</text:span><text:span text:style-name="T134">. Uostadvario ornitologinio draustinio – išsaugoti paukščių poilsio vietas migracijos metu, retų ir nykstančių paukščių perimvietes;</text:span></text:p>
      <text:p text:style-name="P135"><text:span text:style-name="T136">3.16</text:span><text:span text:style-name="T137">. Žalgirių ornitologinio draustinio – išsaugoti retų ir nykstančių paukščių perimvietes;</text:span></text:p>
      <text:p text:style-name="P138"><text:span text:style-name="T139">3.17</text:span><text:span text:style-name="T140">. Berštų botaninio–zoologinio draustinio – išsaugoti miškingą pelkę;</text:span></text:p>
      <text:p text:style-name="P141"><text:span text:style-name="T142">3.18</text:span><text:span text:style-name="T143">. Kniaupo botaninio–zoologinio draustinio – išsaugoti seklią marių įlanką su vandens paukščių perimvietėmis ir maitinimosi vietomis, žuvų nerštavietėmis, retų ir nykstančių augalų augavietėmis;</text:span></text:p>
      <text:p text:style-name="P144"><text:span text:style-name="T145">3.19</text:span><text:span text:style-name="T146">. Krokų lankos botaninio–zoologinio draustinio – išsaugoti lagūninės kilmės ežero hidrobiocenozes su retų ir nykstančių rūšių augalija bei gyvūnija;</text:span></text:p>
      <text:p text:style-name="P147"><text:span text:style-name="T148">3.20</text:span><text:span text:style-name="T149">. Kūlynų botaninio–zoologinio draustinio – išsaugoti pelkėto miško biocenozes su retų ir nykstančių augalų bei gyvūnų buveinėmis;</text:span></text:p>
      <text:p text:style-name="P150"><text:span text:style-name="T151">3.21</text:span><text:span text:style-name="T152">. Minijos senvagės botaninio–zoologinio draustinio – išsaugoti būdingas Minijos pievų ir paslėnio miškų bendrijas su retų ir nykstančių rūšių augalija ir gyvūnija;</text:span></text:p>
      <text:p text:style-name="P153"><text:span text:style-name="T154">3.22</text:span><text:span text:style-name="T155">. Aukštumalės telmologinio draustinio – renatūralizuoti ir išsaugoti Aukštumalės pelkinę ekosistemą, pasižyminčią ežerokšnių kompleksais, savitomis biocenozėmis, retų ir nykstančių rūšių augalija bei gyvūnija;</text:span></text:p>
      <text:p text:style-name="P156"><text:span text:style-name="T157">3.23</text:span><text:span text:style-name="T158">. Kintų telmologinio draustinio – renatūralizuoti ir išsaugoti pelkės gamtinį kompleksą;</text:span></text:p>
      <text:p text:style-name="P159"><text:span text:style-name="T160">3.24</text:span><text:span text:style-name="T161">. Medžioklės pelkės telmologinio draustinio – išsaugoti vieną didžiausių regione polderių supamą miškingą pelkinį kompleksą, itin vertingą botaniniu požiūriu;</text:span></text:p>
      <text:p text:style-name="P162"><text:span text:style-name="T163">3.25</text:span><text:span text:style-name="T164">. Rupkalvių telmologinio draustinio – išsaugoti Rupkalvių pelkę su retų ir nykstančių augalų bei gyvūnų buveinėmis;</text:span></text:p>
      <text:p text:style-name="P165"><text:span text:style-name="T166">3.26</text:span><text:span text:style-name="T167">. Skirvytės kaimo etnokultūrinio draustinio – išsaugoti Skirvytės kaimo, kaip vieno etnografiškai vertingiausių ir geriausiai išlikusių Mažosios Lietuvos žvejų kaimų, planinę erdvinę struktūrą, etnines tradicijas ir tradicinę gyvenseną;</text:span></text:p>
      <text:p text:style-name="P168"><text:span text:style-name="T169">3.27</text:span><text:span text:style-name="T170">. Mingės (Minijos) kaimo architektūrinio draustinio – išsaugoti gatvinio–upinio etnografiškai vertingo žvejų kaimo architektūros pobūdį, planinę erdvinę struktūrą;</text:span></text:p>
      <text:p text:style-name="P171"><text:span text:style-name="T172">3.28</text:span><text:span text:style-name="T173">. Rusnės urbanistinio draustinio – išsaugoti Rusnės miestelio planinę erdvinę struktūrą, kultūros vertybes.</text:span></text:p>
      <text:p text:style-name="P174"/>
      <text:p text:style-name="P175"><text:span text:style-name="T176">III</text:span><text:span text:style-name="T177">.<text:s/></text:span><text:span text:style-name="T178">APSAUGOS, REKREACINĖ, ŪKINĖ IR GYVENAMOJI ZONOS</text:span></text:p>
      <text:p text:style-name="P179"/>
      <text:p text:style-name="P180"><text:span text:style-name="T181">4</text:span><text:span text:style-name="T182">. Apsaugos zona – miškai palei Berštų, Aukštumalės, Rupkalvių ir Kūlynų pelkes, eksploatuojama Aukštumalės pelkės dalis, Kintų žiemos polderio dalis palei Minijos upę, Aukštumalės žiemos polderis, Minijos, Sausgalvių, Stankiškių, Šyšos, Tulkiaragės, Vabalų ir dalies Šakūnėlių vasaros polderių teritorijos.</text:span></text:p>
      <text:p text:style-name="P183"><text:span text:style-name="T184">5</text:span><text:span text:style-name="T185">. Rekreacinė zona – Nemuno pakrantė priešais Rusnės miestelį ir Šyšos kaimas, Švyturio apylinkės, Šilininkų rekreacinis kompleksas ir jo aplinka.</text:span></text:p>
      <text:p text:style-name="P186"><text:span text:style-name="T187">6</text:span><text:span text:style-name="T188">. Ūkinė zona:</text:span></text:p>
      <text:p text:style-name="P189"><text:span text:style-name="T190">6.1</text:span><text:span text:style-name="T191">. žemės ūkio zona – Skirvytės ir Rusnės žiemos, Kūlynų, Sausgalvių ir Šakūnėlių vasaros polderiai;</text:span></text:p>
      <text:p text:style-name="P192"><text:span text:style-name="T193">6.2</text:span><text:span text:style-name="T194">. vandens ūkio zona – Nemunas, Kuršmarės prieš Atmatą, Leitės ir Tenenio upių atkarpos, Kintų žuvininkystės ir Uostadvario žuvivaisos tvenkiniai;</text:span></text:p>
      <text:p text:style-name="P195"><text:span text:style-name="T196">6.3</text:span><text:span text:style-name="T197">. komunalinio ūkio zona – Rusnės miestelio dalis.</text:span></text:p>
      <text:p text:style-name="P198"><text:span text:style-name="T199">7</text:span><text:span text:style-name="T200">. Gyvenamoji zona – Sausgalvių kaimas.</text:span></text:p>
      <text:p text:style-name="P201"><text:span text:style-name="T202">______________</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0T13:06:00Z</meta:creation-date>
    <dc:date>2018-09-10T13:06:00Z</dc:date>
    <meta:template xlink:href="Normal.dotm" xlink:type="simple"/>
    <meta:editing-cycles>2</meta:editing-cycles>
    <meta:editing-duration>PT0S</meta:editing-duration>
    <meta:document-statistic meta:page-count="3" meta:paragraph-count="107" meta:word-count="1052" meta:character-count="7985" meta:row-count="335" meta:non-whitespace-character-count="7040"/>
  </office:meta>
</office:document-meta>
</file>