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<text:s/><text:line-break/>2004 M. LAPKRIČIO 10 D. ĮSAKYMO Nr. D1-577 „DĖL BIRŽIŲ ATRĖŽIMO IR ĮVERTINIMO TAISYKLIŲ PATVIRTINIMO“ PAKEITIMO</text:p>
      <text:p text:style-name="P7"/>
      <text:p text:style-name="P8">2011 m. kovo 16 d. Nr. D1-233</text:p>
      <text:p text:style-name="P9">Vilnius</text:p>
      <text:p text:style-name="P10"/>
      <text:p text:style-name="P11"/>
      <text:p text:style-name="P12"><text:span text:style-name="T13">P a k e i č i u Biržių atrėžimo ir įvertinimo taisykles, patvirtintas Lietuvos Respublikos aplinkos ministro 2004 m. lapkričio 10 d. įsakymu Nr. D1-577 „Dėl Biržių atrėžimo ir įvertinimo taisyklių patvirtinimo“ (Žin., 2004, Nr.<text:s/></text:span><text:a xlink:href="https://www.e-tar.lt/portal/lt/legalAct/TAR.591A432B1572" office:target-frame-name="_blank" xlink:show="new"><text:span text:style-name="T14">167-6157</text:span></text:a><text:span text:style-name="T15">; 2005, Nr.<text:s/></text:span><text:a xlink:href="https://www.e-tar.lt/portal/lt/legalAct/TAR.4DCA4AAC9119" office:target-frame-name="_blank" xlink:show="new"><text:span text:style-name="T16">16-522</text:span></text:a><text:span text:style-name="T17">):</text:span></text:p>
      <text:p text:style-name="P18"><text:span text:style-name="T19">1</text:span><text:span text:style-name="T20">. Išdėstau 40.3 punktą taip:</text:span></text:p>
      <text:p text:style-name="P21"><text:span text:style-name="T22">„</text:span><text:span text:style-name="T23">40.3</text:span><text:span text:style-name="T24">. kirtimams, kuriems leidimai kirsti mišką ar pranešimai apie ketinimus kirsti mišką neprivalomi, kirstinų medžių tūrį nustatyti neprivaloma.“</text:span></text:p>
      <text:p text:style-name="P25"><text:span text:style-name="T26">2</text:span><text:span text:style-name="T27">. Išdėstau 41 punktą taip:</text:span></text:p>
      <text:p text:style-name="P28"><text:span text:style-name="T29">„</text:span><text:span text:style-name="T30">41</text:span><text:span text:style-name="T31">. Atrėžiant biržes privačiuose miškuose, kuriems nėra sudaryto vidinės miškotvarkos projekto, kirstinų medžių tūris nustatomas:</text:span></text:p>
      <text:p text:style-name="P32"><text:span text:style-name="T33">41.1</text:span><text:span text:style-name="T34">. kirtimams, kuriems privalomi leidimai kirsti mišką, – ištisinio kirstinų medžių apmatavimo arba instrumentiniais atrankiniais (relaskopinių arba pastovaus ploto skritulinių barelių) metodais, išskyrus plynuosius sanitarinius kirtimus, kai dėl vėjavartų ar vėjalaužų yra sunku apmatuoti kirstinus medžius, – šiuo atveju kirstinų medžių tūris gali būti nustatomas pagal valstybinės miškų inventorizacijos duomenis;</text:span></text:p>
      <text:p text:style-name="P35"><text:span text:style-name="T36">41.2</text:span><text:span text:style-name="T37">. kirtimams, kuriems privalomi pranešimai apie ketinimus kirsti mišką, – vizualiai, išskyrus 41.3–41.4 punktuose numatytais atvejais, arba kitais metodais (instrumentiniu atrankiniu ar ištisiniu kirstinų medžių apmatavimo);</text:span></text:p>
      <text:p text:style-name="P38"><text:span text:style-name="T39">41.3</text:span><text:span text:style-name="T40">. retinimo kirtimams – ištisinio kirstinų medžių apmatavimo arba instrumentiniais atrankiniais (pastovaus ploto skritulinių barelių arba stačiakampių apskaitos barelių) metodais;</text:span></text:p>
      <text:p text:style-name="P41"><text:span text:style-name="T42">41.4</text:span><text:span text:style-name="T43">. einamiesiems kirtimams – ištisinio kirstinų medžių apmatavimo arba instrumentiniais atrankiniais (pastovaus ploto skritulinių barelių) metodais;</text:span></text:p>
      <text:p text:style-name="P44"><text:span text:style-name="T45">41.5</text:span><text:span text:style-name="T46">. kirtimams, kuriems leidimai kirsti mišką ar pranešimai apie ketinimus kirsti mišką neprivalomi, kirstinų medžių tūrį nustatyti neprivaloma.“</text:span></text:p>
      <text:p text:style-name="P47"/>
      <text:p text:style-name="P48"/>
      <text:p text:style-name="P49"/>
      <text:p text:style-name="P50"><text:span text:style-name="T51">Aplinkos ministras</text:span><text:span text:style-name="T52"><text:tab/>Gediminas Kazlauskas</text:span></text:p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30:00Z</meta:creation-date>
    <dc:date>2016-04-12T06:30:00Z</dc:date>
    <meta:template xlink:href="Normal" xlink:type="simple"/>
    <meta:editing-cycles>2</meta:editing-cycles>
    <meta:editing-duration>PT0S</meta:editing-duration>
    <meta:document-statistic meta:page-count="1" meta:paragraph-count="31" meta:word-count="312" meta:character-count="2224" meta:row-count="71" meta:non-whitespace-character-count="1943"/>
  </office:meta>
</office:document-meta>
</file>