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2 D. NUTARIMO NR. 861 „DĖL LIETUVOS RESPUBLIKOS PRIDĖTINĖS VERTĖS MOKESČIO ĮSTATYMO ĮGYVENDINIMO“ PAKEITIMO</text:p>
      <text:p text:style-name="P12"/>
      <text:p text:style-name="P13">2003 m. spalio 7 d. Nr. 12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irželio 12 d. nutarimą Nr. 861 „Dėl Lietuvos Respublikos pridėtinės vertės mokesčio įstatymo įgyvendinimo“ (Žin., 2002, Nr.<text:s/></text:span><text:a xlink:href="https://www.e-tar.lt/portal/lt/legalAct/TAR.4589DDEB4F06" office:target-frame-name="_blank" xlink:show="new"><text:span text:style-name="T22">60-2429</text:span></text:a><text:span text:style-name="T23">):</text:span></text:p>
      <text:p text:style-name="P24"><text:span text:style-name="T25">1</text:span><text:span text:style-name="T26">. Pripažinti netekusiu galios 2.7 punktą.</text:span></text:p>
      <text:p text:style-name="P27"><text:span text:style-name="T28">2</text:span><text:span text:style-name="T29">. Išbraukti 5 punkte žodžius „išskyrus 2.7 punktą, kuris įsigalioja nuo 2004 m. sausio 1 dienos“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Ė<text:tab/>DALIA GRYBAUSKAI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4T10:45:00Z</meta:creation-date>
    <dc:date>2016-06-14T10:45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791" meta:row-count="40" meta:non-whitespace-character-count="691"/>
  </office:meta>
</office:document-meta>
</file>