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fo:color="#000000" style:font-size-complex="11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fo:color="#000000" style:font-size-complex="11pt"/>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style="italic" style:font-style-asian="italic" style:font-style-complex="italic"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style="italic" style:font-style-asian="italic" style:font-style-complex="italic"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style="italic" style:font-style-asian="italic" style:font-style-complex="italic"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style="italic" style:font-style-asian="italic" style:font-style-complex="italic"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font-style="italic" style:font-style-asian="italic" style:font-style-complex="italic"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style="italic" style:font-style-asian="italic" style:font-style-complex="italic"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style="italic" style:font-style-asian="italic" style:font-style-complex="italic"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style="italic" style:font-style-asian="italic" style:font-style-complex="italic"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style="italic" style:font-style-asian="italic" style:font-style-complex="italic"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style="italic" style:font-style-asian="italic" style:font-style-complex="italic"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style="italic" style:font-style-asian="italic" style:font-style-complex="italic"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style="italic" style:font-style-asian="italic" style:font-style-complex="italic"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style="italic" style:font-style-asian="italic" style:font-style-complex="italic"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style="italic" style:font-style-asian="italic" style:font-style-complex="italic"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style="italic" style:font-style-asian="italic" style:font-style-complex="italic"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style="italic" style:font-style-asian="italic" style:font-style-complex="italic"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style="italic" style:font-style-asian="italic" style:font-style-complex="italic"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style="italic" style:font-style-asian="italic" style:font-style-complex="italic"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style="italic" style:font-style-asian="italic" style:font-style-complex="italic"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center"/>
    </style:style>
  </office:automatic-styles>
  <office:body>
    <office:text text:use-soft-page-breaks="true">
      <text:p text:style-name="P1"/>
      <text:p text:style-name="P9"><text:span text:style-name="T10"/><text:span text:style-name="T11">VALSTYBINĖ LIETUVIŲ KALBOS KOMISIJA</text:span></text:p>
      <text:p text:style-name="P12"/>
      <text:p text:style-name="P13">N U T A R I M A S</text:p>
      <text:p text:style-name="P14">DĖL ĮMONIŲ, ĮSTAIGŲ IR ORGANIZACIJŲ SIMBOLINIŲ PAVADINIMŲ DARYMO TAISYKLIŲ PATVIRTINIMO</text:p>
      <text:p text:style-name="P15"/>
      <text:p text:style-name="P16">2004 m. vasario 2 d. Nr. N-2(91)</text:p>
      <text:p text:style-name="P17">Vilnius</text:p>
      <text:p text:style-name="P18"/>
      <text:p text:style-name="P19"><text:span text:style-name="T20">Vadovaudamasi Lietuvos Respublikos valstybinės kalbos įstatymo (Žin., 1995, Nr.<text:s/></text:span><text:a xlink:href="https://www.e-tar.lt/portal/lt/legalAct/TAR.0B0253BB424C" office:target-frame-name="_blank" xlink:show="new"><text:span text:style-name="T21">15-344</text:span></text:a><text:span text:style-name="T22">; 2002, Nr.<text:s/></text:span><text:a xlink:href="https://www.e-tar.lt/portal/lt/legalAct/TAR.075ACFAE7916" office:target-frame-name="_blank" xlink:show="new"><text:span text:style-name="T23">68-2760</text:span></text:a><text:span text:style-name="T24">) 16 straipsniu, Valstybinė lietuvių kalbos komisija<text:s/></text:span><text:span text:style-name="T25">nutari</text:span><text:span text:style-name="T26">a:</text:span></text:p>
      <text:p text:style-name="P27"><text:span text:style-name="T28">1</text:span><text:span text:style-name="T29">. Patvirtinti Įmonių, įstaigų ir organizacijų simbolinių pavadinimų darymo taisykles (pridedama).</text:span></text:p>
      <text:p text:style-name="P30"><text:span text:style-name="T31">2</text:span><text:span text:style-name="T32">. Pripažinti netekusiais galios:</text:span></text:p>
      <text:p text:style-name="P33"><text:span text:style-name="T34">2.1</text:span><text:span text:style-name="T35">. Valstybinės lietuvių kalbos komisijos prie Lietuvos Respublikos Seimo 1997 m. lapkričio 13 d. nutarimą Nr. 64 „Dėl Valstybinės lietuvių kalbos komisijos prie Lietuvos Respublikos Aukščiausiosios Tarybos Prezidiumo 1992 m. balandžio 30 d. nutarimo Nr. 35 „Dėl firmų vardų“ pakeitimo“ (Žin., 1997, Nr.<text:s/></text:span><text:a xlink:href="https://www.e-tar.lt/portal/lt/legalAct/TAR.BCFBB7D6A91C" office:target-frame-name="_blank" xlink:show="new"><text:span text:style-name="T36">107-2711</text:span></text:a><text:span text:style-name="T37">).</text:span></text:p>
      <text:p text:style-name="P38"><text:span text:style-name="T39">2.2</text:span><text:span text:style-name="T40">. Valstybinės lietuvių kalbos komisijos 2002 m. birželio 27 d. nutarimą Nr. 3(83) „Dėl Valstybinės lietuvių kalbos komisijos prie Lietuvos Respublikos Seimo 1992 m. balandžio 30 d. nutarimo Nr. 35 „Dėl firmų vardų“ pakeitimo“ (Žin., 2002, Nr.<text:s/></text:span><text:a xlink:href="https://www.e-tar.lt/portal/lt/legalAct/TAR.7F4C61D78A4D" office:target-frame-name="_blank" xlink:show="new"><text:span text:style-name="T41">70-2955</text:span></text:a><text:span text:style-name="T42">).</text:span></text:p>
      <text:p text:style-name="P43"><text:span text:style-name="T44">2.3</text:span><text:span text:style-name="T45">. Valstybinės lietuvių kalbos komisijos prie Lietuvos Respublikos Seimo 1995 m. gegužės 25 d. nutarimą Nr. 50 „Dėl pavadinimų gimininių žodžių vartojimo ir rašymo“ (Žin., 1995, Nr.<text:s/></text:span><text:a xlink:href="https://www.e-tar.lt/portal/lt/legalAct/TAR.63285758597D" office:target-frame-name="_blank" xlink:show="new"><text:span text:style-name="T46">49-1225</text:span></text:a><text:span text:style-name="T47">).</text:span></text:p>
      <text:p text:style-name="P48"><text:span text:style-name="T49">2.4</text:span><text:span text:style-name="T50">. Valstybinės lietuvių kalbos komisijos prie Lietuvos Respublikos Seimo 1997 m. lapkričio 13 d. nutarimą Nr. 65 „Dėl Valstybinės lietuvių kalbos komisijos prie Lietuvos Respublikos Seimo 1995 m. gegužės 25 d. nutarimo Nr. 50 „Dėl pavadinimų gimininių žodžių vartojimo ir rašymo“ pakeitimo“ (Žin., 1997, Nr.<text:s/></text:span><text:a xlink:href="https://www.e-tar.lt/portal/lt/legalAct/TAR.55D8813F7A92" office:target-frame-name="_blank" xlink:show="new"><text:span text:style-name="T51">107-2712</text:span></text:a><text:span text:style-name="T52">).</text:span></text:p>
      <text:p text:style-name="P53"/>
      <text:p text:style-name="P54"><text:span text:style-name="T55">KOMISIJOS PIRMININKĖ</text:span><text:span text:style-name="T56"><text:tab/>IRENA SMETONIENĖ</text:span></text:p>
      <text:soft-page-break/>
      <text:p text:style-name="P57"><text:span text:style-name="T58">PATVIRTINTA</text:span></text:p>
      <text:p text:style-name="P59"><text:span text:style-name="T60">Valstybinės lietuvių kalbos komisijos</text:span></text:p>
      <text:p text:style-name="P61"><text:span text:style-name="T62">2004 m. vasario 2 d. nutarimu Nr. N-2(91)</text:span></text:p>
      <text:p text:style-name="P63"/>
      <text:p text:style-name="P64"><text:span text:style-name="T65">ĮMONIŲ, ĮSTAIGŲ IR ORGANIZACIJŲ SIMBOLINIŲ PAVADINIMŲ DARY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reglamentuoja Lietuvos Respublikoje steigiamų įmonių, įstaigų ir organizacijų bei jų filialų simbolinių pavadinimų darymą ir rašymą.</text:span></text:p>
      <text:p text:style-name="P75"><text:span text:style-name="T76">2</text:span><text:span text:style-name="T77">. Simboliniai pavadinimai daromi iš žodžių ar žodžių junginių, vartojamų perkeltine reikšme.</text:span></text:p>
      <text:p text:style-name="P78"><text:span text:style-name="T79">3</text:span><text:span text:style-name="T80">. Įmonių, įstaigų ir organizacijų pavadinimams, daromiems iš žodžių ar žodžių junginių, turinčių tiesioginę reikšmę, taikomi kitais teisės aktais nustatyti darymo ir rašymo reikalavimai.</text:span></text:p>
      <text:p text:style-name="P81"/>
      <text:p text:style-name="P82"><text:span text:style-name="T83">II</text:span><text:span text:style-name="T84">.<text:s/></text:span><text:span text:style-name="T85">TEIKTINI SIMBOLINIAI PAVADINIMAI</text:span></text:p>
      <text:p text:style-name="P86"/>
      <text:p text:style-name="P87"><text:span text:style-name="T88">4</text:span><text:span text:style-name="T89">. Simboliniais pavadinimais gali eiti bendrinėje lietuvių kalboje vartojami žodžiai ir tam tikri žodžių junginiai.</text:span></text:p>
      <text:p text:style-name="P90"><text:span text:style-name="T91">4.1</text:span><text:span text:style-name="T92">. Vienažodžiai simboliniai pavadinimai gali būti daromi iš upių ar ežerų vardų, žmonių ir mitologinių vardų, augalų, gyvūnų, gamtos reiškinių pavadinimų ar kitokių daiktavardžių, pvz.:<text:s/></text:span><text:span text:style-name="T93">„Šešupė“,<text:s/></text:span><text:span text:style-name="T94">„</text:span><text:span text:style-name="T95">Nijolė“, „Žemyna</text:span><text:span text:style-name="T96">“,<text:s/></text:span><text:span text:style-name="T97">„Vėjopatis“, „Sedula“</text:span><text:span text:style-name="T98">,<text:s/></text:span><text:span text:style-name="T99">„Stumbras“</text:span><text:span text:style-name="T100">,<text:s/></text:span><text:span text:style-name="T101">„Nektaras“</text:span><text:span text:style-name="T102">,<text:s/></text:span><text:span text:style-name="T103">„Aušra“</text:span><text:span text:style-name="T104">,<text:s/></text:span><text:span text:style-name="T105">„Vasara“</text:span><text:span text:style-name="T106">,<text:s/></text:span><text:span text:style-name="T107">„Kaitra“, „Forumas“, „Elektronas“, „Kometa“, „Klumpė“.</text:span></text:p>
      <text:p text:style-name="P108"><text:span text:style-name="T109">4.2</text:span><text:span text:style-name="T110">. Simboliniai pavadinimai gali būti daromi iš daiktavardžių su pažyminiais – daiktavardžiais, būdvardžiais (paprastai įvardžiuotinės formos), skaitvardžiais, pvz.:<text:s/></text:span><text:span text:style-name="T111">„Lietuvos spauda“</text:span><text:span text:style-name="T112">,<text:s/></text:span><text:span text:style-name="T113">„Nemuno baldai“, „Rokiškio pienas“, „Ūkininkų viltis“</text:span><text:span text:style-name="T114">,</text:span><text:span text:style-name="T115"><text:s/>„Vilniaus prekyba“, „Turto investicijos“, „Baltoji lelija“, „Pirmoji kregždutė“, „Trys riešutėliai“</text:span><text:span text:style-name="T116">. Pažyminiu einantys kiekiniai skaitvardžiai gali būti rašomi skaitmenimis, pvz.:<text:s/></text:span><text:span text:style-name="T117">„7 meno dienos“, „33 laipteliai“.</text:span></text:p>
      <text:p text:style-name="P118"><text:span text:style-name="T119">4.3</text:span><text:span text:style-name="T120">. Simbolinius pavadinimus galima daryti iš nelinksniuojamų lietuvių kalbos žodžių, įvairių žodžių formų, daiktavardžių su prielinksniais ir kitokių prasmingų konstrukcijų, pvz.:<text:s/></text:span><text:span text:style-name="T121">„Iki“, „Ačiū“, „Užsuk“,</text:span><text:span text:style-name="T122"><text:s/></text:span><text:span text:style-name="T123">„Dviese“, „Šalia kelio“, „Prie universiteto“, „Tik tau“.</text:span></text:p>
      <text:p text:style-name="P124"><text:span text:style-name="T125">5</text:span><text:span text:style-name="T126">. Galimi dirbtiniai simboliniai pavadinimai, gramatine sandara panašūs į lietuvių kalbos žodžius.</text:span></text:p>
      <text:p text:style-name="P127"><text:span text:style-name="T128">5.1</text:span><text:span text:style-name="T129">. Dirbtiniai simboliniai pavadinimai gali būti daromi iš bendrinėje lietuvių kalboje vartojamų žodžių su įvairiomis priesagomis ar galūnėmis, pvz.:<text:s/></text:span><text:span text:style-name="T130">„Aukštuva“, „Rieduva“</text:span><text:span text:style-name="T131">,<text:s/></text:span><text:span text:style-name="T132">„Grindukas“, „Alaušė“.</text:span></text:p>
      <text:p text:style-name="P133"><text:span text:style-name="T134">5.2</text:span><text:span text:style-name="T135">. Galimi iš sutrumpinimų ar kitaip dirbtinai sudaryti ir lietuviškomis raidėmis rašomi simboliniai pavadinimai, kurių pabaiga atitinka lietuvišką galūnę, pvz.:<text:s/></text:span><text:span text:style-name="T136">„Eksma“</text:span><text:span text:style-name="T137">,<text:s/></text:span><text:span text:style-name="T138">„Sodra“</text:span><text:span text:style-name="T139">,<text:s/></text:span><text:span text:style-name="T140">„Teksa“,</text:span><text:span text:style-name="T141"><text:s/></text:span><text:span text:style-name="T142">„Sekoma“, „Alfeksas“, „Elmatronas“,</text:span><text:span text:style-name="T143"><text:s/></text:span><text:span text:style-name="T144">„Gantas“, „Ulgis“, „Manselis“.</text:span></text:p>
      <text:p text:style-name="P145"><text:span text:style-name="T146">5.3</text:span><text:span text:style-name="T147">. Galimi pavadinimai, sudaryti iš dirbtinio žodžio su jam priklausomais gramatiškai susijusiais dėmenimis, pvz.:<text:s/></text:span><text:span text:style-name="T148">„Viralitos gyvybės draudimas“, „Ganto statyba“, „Manselio langai“, „Naujoji rieduva“.</text:span></text:p>
      <text:p text:style-name="P149"><text:span text:style-name="T150">6</text:span><text:span text:style-name="T151">. Simboliniais pavadinimais gali eiti antikinių (senovės graikų ir lotynų) kalbų žodžiai, ypač jei įmonės, įstaigos, organizacijos veikla yra kultūrinio ar humanitarinio pobūdžio, pvz.:<text:s/></text:span><text:span text:style-name="T152">„Alfa“, „Libra“, „Lingua“, „Littera“, „Caritas“.</text:span></text:p>
      <text:p text:style-name="P153"><text:span text:style-name="T154">7</text:span><text:span text:style-name="T155">. Iš susijungusių įmonių, įstaigų ar organizacijų simbolinių pavadinimų gali būti sudarytas jungtinis simbolinis pavadinimas, pvz.:<text:s/></text:span><text:span text:style-name="T156">„Pavasaris-Gelma“, „Santara-Šviesa“, „Tachema-Rida“.</text:span></text:p>
      <text:p text:style-name="P157"><text:span text:style-name="T158">8</text:span><text:span text:style-name="T159">. Simboliniai pavadinimai rašomi su kabutėmis ir pradedami didžiąja raide. Daugiažodžių pavadinimų didžiąja raide rašomas tik pirmasis žodis (ir į pavadinimą įeinantys tikriniai daiktavardžiai), pvz.:<text:s/></text:span><text:span text:style-name="T160">„Naujoji rūta“, „Sėkmingos investicijos raktas“, „Pas Juozapą“.</text:span></text:p>
      <text:soft-page-break/>
      <text:p text:style-name="P161"><text:span text:style-name="T162">Pastaba.</text:span><text:span text:style-name="T163"><text:s/></text:span><text:span text:style-name="T164">Prieš simbolinį pavadinimą einantis žodis ar žodžių junginys, žymintis įmonės, įstaigos ar organizacijos teisinę formą arba rūšinį pavadinimą, sakinio viduje rašomas mažosiomis raidėmis, pvz.:<text:s/></text:span><text:span text:style-name="T165">akcinė bendrovė „Ragutis“, viešoji įstaiga „Užupio takas“, uždaroji akcinė bendrovė leidykla „Muzika“.<text:s/></text:span><text:span text:style-name="T166">Teisinę formą galima nurodyti santrumpa, pvz.:<text:s/></text:span><text:span text:style-name="T167">AB „Ragutis“, VšĮ „Užupio takas“.<text:s/></text:span><text:span text:style-name="T168">Teisinė forma ar jos santrumpa gali būti rašoma ir po simbolinio pavadinimo, pvz.:<text:s/></text:span><text:span text:style-name="T169">„Ragutis“, akcinė bendrovė</text:span><text:span text:style-name="T170"><text:s/>arba<text:s/></text:span><text:span text:style-name="T171">„Ragutis“, AB.</text:span></text:p>
      <text:p text:style-name="P172"/>
      <text:p text:style-name="P173"><text:span text:style-name="T174">III</text:span><text:span text:style-name="T175">.<text:s/></text:span><text:span text:style-name="T176">NETEIKTINI SIMBOLINIAI PAVADINIMAI</text:span></text:p>
      <text:p text:style-name="P177"/>
      <text:p text:style-name="P178"><text:span text:style-name="T179">9</text:span><text:span text:style-name="T180">. Simboliniai pavadinimai nedaromi tik iš tiesioginę veiklos daiktų ar paslaugų rūšį nurodančio bendrinio žodžio (žodžių), pvz.:<text:s/></text:span><text:span text:style-name="T181">„Batai“, „Pienas“, „Automobilių taisymas“, „Draudimas“, „Investicijos“, „Prekyba“</text:span><text:span text:style-name="T182">.</text:span></text:p>
      <text:p text:style-name="P183"><text:span text:style-name="T184">10</text:span><text:span text:style-name="T185">. Simboliniai pavadinimai nedaromi iš gyvenamųjų vietų vardų be papildomų žodžių, pvz.:<text:s/></text:span><text:span text:style-name="T186">„Kaunas“ „Palanga“, „Virbalis“;</text:span><text:span text:style-name="T187"><text:s/>šiais vardais žymima įmonės, įstaigos ar organizacijos buveinės vieta.</text:span></text:p>
      <text:p text:style-name="P188"><text:span text:style-name="T189">11</text:span><text:span text:style-name="T190">. Simboliniai pavadinimai negali būti sudaryti iš nenorminių žodžių (arba su jais) ar nenorminės darybos būdu.</text:span></text:p>
      <text:p text:style-name="P191"><text:span text:style-name="T192">11.1</text:span><text:span text:style-name="T193">. Simboliniai pavadinimai nedaromi iš lietuvių kalbos klaidomis laikomų svetimybių (barbarizmų) ar hibridų, kitų nenorminių žodžių, pvz.:<text:s/></text:span><text:span text:style-name="T194">„Bantas“, „Cementovkė“, „Čipsas“, „Gerbūvis“, „Rinkė“.</text:span></text:p>
      <text:p text:style-name="P195"><text:span text:style-name="T196">11.2</text:span><text:span text:style-name="T197">. Neteiktini lietuvių kalbos žodžių darybos taisyklėms prieštaraujantys sudurtiniai simboliniai pavadinimai, pvz.:<text:s/></text:span><text:span text:style-name="T198">„Lietūkprekyba“, „Pienocentras“, „Metaloprekyba“.</text:span></text:p>
      <text:p text:style-name="P199"><text:span text:style-name="T200">11.3</text:span><text:span text:style-name="T201">. Neteiktini simboliniai pavadinimai iš begalūnių dirbtinių žodžių, pvz.:<text:s/></text:span><text:span text:style-name="T202">„Teko“, „Kage“, „Mansel“, „Galarg“, „Grigen“, „Intaks“.</text:span></text:p>
      <text:p text:style-name="P203"><text:span text:style-name="T204">11.4</text:span><text:span text:style-name="T205">. Neteiktini simboliniai pavadinimai, kuriuos sudarantys žodžiai nesusieti gramatiškai (linksniu, gimine, skaičiumi), pvz.:<text:s/></text:span><text:span text:style-name="T206">„Ranga investicijos“, „Arnika draudimas“</text:span><text:span text:style-name="T207">.</text:span></text:p>
      <text:p text:style-name="P208"><text:span text:style-name="T209">11.5</text:span><text:span text:style-name="T210">. Neteiktini simboliniai pavadinimai su rašybos klaidomis, pvz.:<text:s/></text:span><text:span text:style-name="T211">„Varijantas“, „Bilijardo oazė“, „SeKoMa“, „MeBeTa“, „ATiLa“.</text:span></text:p>
      <text:p text:style-name="P212"><text:span text:style-name="T213">12</text:span><text:span text:style-name="T214">. Simboliniais pavadinimais nelaikytini tokie pavadinimai, kurių pagrindinis žodis yra įmonės, įstaigos ar organizacijos rūšinis pavadinimas, pvz.:<text:s/></text:span><text:span text:style-name="T215">„Joniškio pieninė“, „Klaipėdos vaikų ligoninė“, „Žirmūnų vaistinė“, „Architektų dirbtuvės“, „Kompiuterijos centras“, „Klaipėdos kelionių agentūra“.<text:s/></text:span><text:span text:style-name="T216">Tokie pavadinimai yra tiesioginės reikšmės ir rašytini be kabučių.</text:span></text:p>
      <text:p text:style-name="Normal"/>
      <text:p text:style-name="P217">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2T13:58:00Z</meta:creation-date>
    <dc:date>2016-03-02T13:58:00Z</dc:date>
    <meta:template xlink:href="Normal" xlink:type="simple"/>
    <meta:editing-cycles>2</meta:editing-cycles>
    <meta:editing-duration>PT0S</meta:editing-duration>
    <meta:document-statistic meta:page-count="3" meta:paragraph-count="55" meta:word-count="951" meta:character-count="7753" meta:row-count="214" meta:non-whitespace-character-count="6857"/>
  </office:meta>
</office:document-meta>
</file>