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EIVIŲ IR KROVINIŲ VEŽIMO LAIVAIS LIETUVOS RESPUBLIKOJE IR TARPTAUTINIAIS MARŠRUTAIS LICENCIJAVIMO TAISYKLIŲ PATVIRTINIMO</text:p>
      <text:p text:style-name="P15"/>
      <text:p text:style-name="P16">1998 m. lapkričio 5 d. Nr. 1302</text:p>
      <text:p text:style-name="P17">Vilnius</text:p>
      <text:p text:style-name="P18"/>
      <text:p text:style-name="P19"><text:span text:style-name="T20">Vadovaudamasi Lietuvos Respublikos įmonių įstatymo (Žin., 1990, Nr.<text:s/></text:span><text:a xlink:href="https://www.e-tar.lt/portal/lt/legalAct/TAR.4FB9F4D3ED6B" office:target-frame-name="_blank" xlink:show="new"><text:span text:style-name="T21">14-395</text:span></text:a><text:span text:style-name="T22">; 1997, Nr.<text:s/></text:span><text:a xlink:href="https://www.e-tar.lt/portal/lt/legalAct/TAR.E2291821B60F" office:target-frame-name="_blank" xlink:show="new"><text:span text:style-name="T23">96-2419</text:span></text:a><text:span text:style-name="T24">) 13 straipsniu, Lietuvos Respublikos Vyriausybė<text:s/></text:span><text:span text:style-name="T25">nutari</text:span><text:span text:style-name="T26">a:</text:span></text:p>
      <text:p text:style-name="P27"><text:span text:style-name="T28">1</text:span><text:span text:style-name="T29">. Patvirtinti Keleivių ir krovinių vežimo laivais Lietuvos Respublikoje ir tarptautiniais maršrutais licencijavimo taisykles (pridedama).</text:span></text:p>
      <text:p text:style-name="P30"><text:span text:style-name="T31">2</text:span><text:span text:style-name="T32">. Nustatyti, kad:</text:span></text:p>
      <text:p text:style-name="P33"><text:span text:style-name="T34">2.1</text:span><text:span text:style-name="T35">. Susisiekimo ministerija išduoda ir perregistruoja licencijas verstis keleivių vežimu laivais Lietuvos Respublikoje, taip pat keleivių ir krovinių vežimu laivais tarptautiniais maršrutais, atlieka licencijuojamos veiklos priežiūrą, o prireikus sustabdo ir panaikina šių licencijų galiojimą;</text:span></text:p>
      <text:p text:style-name="P36"><text:span text:style-name="T37">2.2</text:span><text:span text:style-name="T38">. įmonės, turinčios licencijas vežti keleivius ir krovinius laivais tarptautiniais maršrutais ar licencijas vežti keleivius laivais Lietuvos Respublikos teritorijoje, išduotas iki šio nutarimo įsigaliojimo, gali verstis šia veikla, kol baigsis licencijos galiojimo laikas.</text:span></text:p>
      <text:p text:style-name="P39"><text:span text:style-name="T40">3</text:span><text:span text:style-name="T41">. Pripažinti netekusiais galios Lietuvos Respublikos Vyriausybės 1996 m. vasario 9 d. nutarimo Nr. 232 „Dėl Licencijų vežti keleivius ir krovinius laivais, teikti agentavimo ir krovinių ekspedijavimo paslaugas vandens transporte, užsiimti laivų vilkimu (buksyravimu), teikti locmanų paslaugas, užsiimti gelbėjimo ir povandeniniais techniniais darbais, eksploatuoti jūrų uostus pagal jų funkcinę paskirtį išdavimo taisyklių patvirtinimo“ (Žin., 1996, Nr.<text:s/></text:span><text:a xlink:href="https://www.e-tar.lt/portal/lt/legalAct/TAR.BF4A54CA49D5" office:target-frame-name="_blank" xlink:show="new"><text:span text:style-name="T42">15-397</text:span></text:a><text:span text:style-name="T43">) 1, 2 ir 3 punktus.</text:span></text:p>
      <text:p text:style-name="P44"/>
      <text:p text:style-name="P45"/>
      <text:p text:style-name="P46"/>
      <text:p text:style-name="P47">MINISTRAS PIRMININKAS<text:tab/>GEDIMINAS VAGNORIUS</text:p>
      <text:p text:style-name="P48"/>
      <text:p text:style-name="P49"/>
      <text:p text:style-name="P50"/>
      <text:p text:style-name="P51">SUSISIEKIMO MINISTRAS<text:tab/>ALGIS ŽVALIAUSKAS</text:p>
      <text:soft-page-break/>
      <text:p text:style-name="P52"><text:span text:style-name="T53">PATVIRTINTA</text:span></text:p>
      <text:p text:style-name="P54">Lietuvos Respublikos Vyriausybės</text:p>
      <text:p text:style-name="P55">1998 m. lapkričio 5 d. nutarimu Nr. 1302</text:p>
      <text:p text:style-name="P56"/>
      <text:p text:style-name="P57"><text:span text:style-name="T58">KELEIVIŲ IR KROVINIŲ VEŽIMO LAIVAIS LIETUVOS RESPUBLIKOJE IR TARPTAUTINIAIS MARŠRUTAIS LICENCIJAVIMO TAISYKLĖS</text:span></text:p>
      <text:p text:style-name="P59"/>
      <text:p text:style-name="P60"><text:span text:style-name="T61">BENDROSIOS NUOSTATOS</text:span></text:p>
      <text:p text:style-name="P62"/>
      <text:p text:style-name="P63"><text:span text:style-name="T64">1</text:span><text:span text:style-name="T65">. Šios taisyklės nustato licencijų verstis keleivių vežimu laivais Lietuvos Respublikoje, taip pat keleivių ir krovinių vežimu laivais tarptautiniais maršrutais išdavimo tvarką ir sąlygas.</text:span></text:p>
      <text:p text:style-name="P66"><text:span text:style-name="T67">2</text:span><text:span text:style-name="T68">. Šiose taisyklėse:</text:span></text:p>
      <text:p text:style-name="P69"><text:span text:style-name="T70">laivas<text:s/></text:span><text:span text:style-name="T71">– savaeigis ar nesavaeigis plaukiojantis statinys, turintis pavadinimą, įgulą ir valstybės vėliavą;</text:span></text:p>
      <text:p text:style-name="P72"><text:span text:style-name="T73">vežėjas</text:span><text:span text:style-name="T74"><text:s/>– įmonė, kuriai leidžiama vežti keleivius ir krovinius Lietuvos Respublikos įstatymų ar kitų teisės aktų nustatyta tvarka.</text:span></text:p>
      <text:p text:style-name="P75"><text:span text:style-name="T76">3</text:span><text:span text:style-name="T77">. Licencijos išduodamos įmonėms, įregistruotoms Lietuvos Respublikoje, nepriklausomai nuo jų rūšies ir nuosavybės formos.</text:span></text:p>
      <text:p text:style-name="P78">Įmonė gali turėti kelių rūšių licencijas.</text:p>
      <text:p text:style-name="P79"/>
      <text:p text:style-name="P80"><text:span text:style-name="T81">LICENCIJŲ RŪŠYS</text:span></text:p>
      <text:p text:style-name="P82"/>
      <text:p text:style-name="P83"><text:span text:style-name="T84">4</text:span><text:span text:style-name="T85">. Įmonė, norinti verstis keleivių vežimu laivais Lietuvos Respublikoje, taip pat keleivių ir krovinių vežimu laivais tarptautiniais maršrutais, privalo gauti licenciją šių taisyklių nustatyta tvarka.</text:span></text:p>
      <text:p text:style-name="P86"><text:span text:style-name="T87">5</text:span><text:span text:style-name="T88">. Nustatomos šios licencijos:</text:span></text:p>
      <text:p text:style-name="P89"><text:span text:style-name="T90">5.1</text:span><text:span text:style-name="T91">. verstis keleivių vežimu laivais Lietuvos Respublikoje. Ši licencija vežėjui suteikia teisę laivais vežti keleivius Lietuvos Respublikos teritorijoje;</text:span></text:p>
      <text:p text:style-name="P92"><text:span text:style-name="T93">5.2</text:span><text:span text:style-name="T94">. verstis keleivių ir krovinių vežimu laivais tarptautiniais maršrutais. Ši licencija vežėjui suteikia teisę laivais vežti keleivius ir krovinius, kai plaukiama per Lietuvos Respublikos valstybės sieną.</text:span></text:p>
      <text:p text:style-name="P95"/>
      <text:p text:style-name="P96"><text:span text:style-name="T97">LICENCIJAS IŠDUODANTI INSTITUCIJA IR JOS ĮGALIOJIMAI</text:span></text:p>
      <text:p text:style-name="P98"/>
      <text:p text:style-name="P99"><text:span text:style-name="T100">6</text:span><text:span text:style-name="T101">. Licencijas, nurodytas 5 punkte, išduoda ir jų registrą tvarko Susisiekimo ministerija. Licencijų registre turi būti nurodytas licencijos numeris, licencijos turėtojas (įmonės pavadinimas, kodas, adresas), ūkinės veiklos, kuria verstis išduodama licencija, pavadinimas, laivų pavadinimai ir jų duomenys (bendroji talpa, keleivių skaičius, laivo registracijos uostas, registracijos numeris ir data), licencijos išdavimo data, licencijos perregistravimo data, licencijos galiojimo sustabdymo data, licencijos galiojimo sustabdymo panaikinimo data, licencijos galiojimo panaikinimo data.</text:span></text:p>
      <text:p text:style-name="P102"><text:span text:style-name="T103">Suinteresuoti asmenys Susisiekimo ministerijos nustatyta tvarka turi teisę gauti informaciją apie tai, ar konkreti įmonė turi licenciją ir ar ta licencija galioja (ar jos galiojimas nesustabdytas, ar nepanaikintas).</text:span></text:p>
      <text:p text:style-name="P104"><text:span text:style-name="T105">7</text:span><text:span text:style-name="T106">. Susisiekimo ministerija 19, 27, 29 ir 30 punktuose nurodytais atvejais turi teisę:</text:span></text:p>
      <text:p text:style-name="P107"><text:span text:style-name="T108">7.1</text:span><text:span text:style-name="T109">. atsisakyti išduoti arba perregistruoti licenciją;</text:span></text:p>
      <text:p text:style-name="P110"><text:span text:style-name="T111">7.2</text:span><text:span text:style-name="T112">. sustabdyti licencijos galiojimą ir panaikinti jos galiojimo sustabdymą;</text:span></text:p>
      <text:p text:style-name="P113"><text:span text:style-name="T114">7.3</text:span><text:span text:style-name="T115">. panaikinti licencijos galiojimą.</text:span></text:p>
      <text:p text:style-name="P116"/>
      <text:p text:style-name="P117"><text:span text:style-name="T118">REIKALAVIMAI ĮMONĖMS, SIEKIANČIOMS GAUTI LICENCIJĄ</text:span></text:p>
      <text:p text:style-name="P119"/>
      <text:p text:style-name="P120"><text:span text:style-name="T121">8</text:span><text:span text:style-name="T122">. Reikalavimai įmonėms, siekiančioms gauti licenciją, yra šie:</text:span></text:p>
      <text:p text:style-name="P123"><text:span text:style-name="T124">8.1</text:span><text:span text:style-name="T125">. laivai, kuriais ketinama vykdyti licencijuojamą veiklą, turi atitikti Lietuvos Respublikos teisės aktų ir tarptautinės jūrų teisės dokumentų reikalavimus ir turėti galiojančius tai patvirtinančius dokumentus;</text:span></text:p>
      <text:p text:style-name="P126"><text:span text:style-name="T127">8.2</text:span><text:span text:style-name="T128">. įmonė privalo turėti atitinkamus padalinius (specialistus), kurie galėtų organizuoti ir užtikrinti saugų keleivių ir krovinių vežimą laivais, taip pat saugų laivų eksploatavimą;</text:span></text:p>
      <text:p text:style-name="P129"><text:span text:style-name="T130">8.3</text:span><text:span text:style-name="T131">. laivų, kuriais ketinama vykdyti licencijuojamą veiklą, įgulos turi būti sudarytos iš jūrininkų (upeivių), turinčių galiojančius dokumentus, kurie patvirtina jūrininkų (upeivių) įgytą specialybę ir teisę eiti atitinkamas pareigas laive.</text:span></text:p>
      <text:p text:style-name="P132"/>
      <text:p text:style-name="P133"><text:span text:style-name="T134">LICENCIJŲ IŠDAVIMAS IR PERREGISTRAVIMAS</text:span></text:p>
      <text:p text:style-name="P135"/>
      <text:p text:style-name="P136"><text:span text:style-name="T137">9</text:span><text:span text:style-name="T138">. Įmonė, siekianti gauti licenciją verstis keleivių vežimu laivais Lietuvos Respublikoje ar licenciją verstis keleivių ir krovinių vežimu laivais tarptautiniais maršrutais, Susisiekimo ministerijai pateikia nustatytosios formos prašymą. Kartu su prašymu pateikiami šie dokumentai:</text:span></text:p>
      <text:p text:style-name="P139"><text:span text:style-name="T140">9.1</text:span><text:span text:style-name="T141">. įmonės įstatų (kurioms jie privalomi) ir įmonės registravimo pažymėjimo nuorašai, patvirtinti notaro. Įstatuose turi būti įrašyta veiklos rūšis, susijusi su keleivių ir krovinių vežimu vandens transportu;</text:span></text:p>
      <text:p text:style-name="P142"><text:span text:style-name="T143">9.2</text:span><text:span text:style-name="T144">. pažyma apie įmonės padalinius (specialistus), atsakingus už saugų keleivių ir krovinių vežimą laivais bei saugų laivų eksploatavimą, arba sutarties su kita laivybos kompanija (įmone), kuri turi nurodytuosius padalinius (specialistus) ir sutinka užtikrinti šiam vežėjui saugų plaukiojimą, nuorašas, patvirtintas notaro;</text:span></text:p>
      <text:p text:style-name="P145"><text:span text:style-name="T146">9.3</text:span><text:span text:style-name="T147">. pažyma apie nuosavus ar nuomojamus laivus, kuriais numatoma vykdyti licencijuojamą veiklą (pridedami nuosavybės teisę ar nuomos faktą patvirtinantys dokumentai). Pažymoje turi būti nurodyti laivų pavadinimai, bendroji talpa, keleivių vietų skaičius, laivo registracijos uostas, registracijos numeris ir data.</text:span></text:p>
      <text:p text:style-name="P148"><text:span text:style-name="T149">10</text:span><text:span text:style-name="T150">. Įmonei pateikus prašymą gauti licenciją bei reikiamus dokumentus, Susisiekimo ministerija per 30 dienų nuo jų gavimo privalo juos išnagrinėti ir priimti sprendimą išduoti licenciją arba pateikti pareiškėjui motyvuotą raštišką atsisakymą tai padaryti. Atsisakymas išduoti licenciją negali būti grindžiamas įmonės veiklos netikslingumu.</text:span></text:p>
      <text:p text:style-name="P151"><text:span text:style-name="T152">11</text:span><text:span text:style-name="T153">. Gavusi dokumentus, kurių reikia licencijai gauti, Susisiekimo ministerija paveda Klaipėdos valstybinio jūrų uosto kapitonui ar Valstybinei vidaus vandenų laivybos inspekcijai per 5 darbo dienas pateikti pažymą apie esamus įmonėje padalinius (specialistus), turinčius teisę ir galinčius organizuoti bei užtikrinti saugų laivų plaukiojimą, keleivių ir krovinių vežimą laivais, taip pat laivų, jų įgulų atitikimą tarptautinių konvencijų, Lietuvos Respublikos įstatymų, Lietuvos Respublikos Vyriausybės nutarimų reikalavimus.</text:span></text:p>
      <text:p text:style-name="P154"><text:span text:style-name="T155">12</text:span><text:span text:style-name="T156">. Už licencijų išdavimą ir perregistravimą mokamas Lietuvos Respublikos Vyriausybės nustatyto dydžio žyminis mokestis. Priėmus sprendimą išduoti arba perregistruoti licenciją, įmonė pateikia mokamąjį pavedimą su banko žymomis arba kvitą, patvirtinantį, kad sumokėtas žyminis mokestis.</text:span></text:p>
      <text:p text:style-name="P157"><text:span text:style-name="T158">13</text:span><text:span text:style-name="T159">. Licencijoje nurodoma:</text:span></text:p>
      <text:p text:style-name="P160"><text:span text:style-name="T161">13.1</text:span><text:span text:style-name="T162">. licenciją išdavusi institucija;</text:span></text:p>
      <text:p text:style-name="P163"><text:span text:style-name="T164">13.2</text:span><text:span text:style-name="T165">. licencijos numeris;</text:span></text:p>
      <text:p text:style-name="P166"><text:span text:style-name="T167">13.3</text:span><text:span text:style-name="T168">. licencijos turėtojas (įmonės pavadinimas, kodas, adresas);</text:span></text:p>
      <text:p text:style-name="P169"><text:span text:style-name="T170">13.4</text:span><text:span text:style-name="T171">. ūkinės-komercinės veiklos, kuria verstis išduodama licencija, pavadinimas;</text:span></text:p>
      <text:p text:style-name="P172"><text:span text:style-name="T173">13.5</text:span><text:span text:style-name="T174">. licencijos išdavimo data;</text:span></text:p>
      <text:p text:style-name="P175"><text:span text:style-name="T176">13.6</text:span><text:span text:style-name="T177">. licencijos perregistravimo data;</text:span></text:p>
      <text:p text:style-name="P178"><text:span text:style-name="T179">13.7</text:span><text:span text:style-name="T180">. licenciją išdavęs pareigūnas;</text:span></text:p>
      <text:p text:style-name="P181"><text:span text:style-name="T182">13.8</text:span><text:span text:style-name="T183">. laivų pavadinimai ir jų duomenys (bendroji talpa, keleivių vietų skaičius, laivo registracijos uostas, registracijos numeris ir data).</text:span></text:p>
      <text:p text:style-name="P184"><text:span text:style-name="T185">Licencijos formą nustato Susisiekimo ministerija.</text:span></text:p>
      <text:p text:style-name="P186"><text:span text:style-name="T187">14</text:span><text:span text:style-name="T188">. Licencija išduodama neribotam laikui, tačiau kasmet perregistruojama.</text:span></text:p>
      <text:p text:style-name="P189"><text:span text:style-name="T190">15</text:span><text:span text:style-name="T191">. Licencijos turėtojas, norintis perregistruoti licenciją, likus ne mažiau kaip 30 dienų iki jos perregistravimo datos, privalo Susisiekimo ministerijai pateikti prašymą ją perregistruoti. Gavusi prašymą, Susisiekimo ministerija paveda Klaipėdos valstybinio jūrų uosto kapitonui ar Valstybinei vidaus vandenų laivybos inspekcijai per 5 darbo dienas pateikti pažymą apie laivų ir jų įgulos narių atitikimą Lietuvos Respublikos įstatymų, tarptautinių konvencijų reikalavimus, per praėjusius metus užregistruotus saugios laivybos reikalavimų pažeidimus, taip pat įmonės saugią laivybą užtikrinančių padalinių (specialistų) atitikimą konvencijų reikalavimus ir jų veiklos rezultatus.</text:span></text:p>
      <text:p text:style-name="P192"><text:span text:style-name="T193">16</text:span><text:span text:style-name="T194">. Susisiekimo ministerija ne vėliau kaip per 30 dienų nuo 15 punkte nurodyto prašymo pateikimo priima sprendimą perregistruoti arba atsisakyti perregistruoti licenciją ir apie tai raštu informuoja pareiškėją.</text:span></text:p>
      <text:p text:style-name="P195"><text:span text:style-name="T196">Atsisakymas perregistruoti licenciją turi būti motyvuotas.</text:span></text:p>
      <text:p text:style-name="P197"><text:span text:style-name="T198">17</text:span><text:span text:style-name="T199">. Įmonė, turinti licenciją ir papildomai įsigijusi ar išsinuomojusi laivą, kuriuo numatoma vykdyti licencijuojamą veiklą, pateikia Susisiekimo ministerijai prašymą įrašyti šį laivą į turimą licenciją, kartu pridėjusi turimą licenciją. Gavusi prašymą, Susisiekimo ministerija paveda Klaipėdos valstybinio jūrų uosto kapitonui ar Valstybinei vidaus vandenų laivybos inspekcijai per 5 darbo dienas pateikti pažymą apie laivų ir jų įgulos narių atitikimą Lietuvos Respublikos įstatymų, tarptautinių konvencijų reikalavimus, per praėjusius metus užregistruotus saugios laivybos reikalavimų pažeidimus, taip pat įmonės saugią laivybą užtikrinančių padalinių (specialistų) atitikimą konvencijų reikalavimus ir jų veiklos rezultatus.</text:span></text:p>
      <text:p text:style-name="P200"><text:span text:style-name="T201">Gavusi šiame punkte nurodytą pažymą, Susisiekimo ministerija turi per 3 darbo dienas laivą įrašyti į licenciją arba vadovaudamasi 19.5 punktu pateikti pareiškėjui motyvuotą raštišką atsisakymą tai padaryti.</text:span></text:p>
      <text:p text:style-name="P202"><text:span text:style-name="T203">18</text:span><text:span text:style-name="T204">. Licenciją praradęs jos turėtojas apie tai privalo paskelbti viename iš Lietuvos Respublikos dienraščių ir pateikti motyvuotą paaiškinimą Susisiekimo ministerijai. Susisiekimo ministerija išduoda licencijos dublikatą su žyma „dublikatas“.</text:span></text:p>
      <text:p text:style-name="P205"/>
      <text:p text:style-name="P206"><text:span text:style-name="T207">ATSISAKYMAS IŠDUOTI ARBA PERREGISTRUOTI LICENCIJĄ</text:span></text:p>
      <text:p text:style-name="P208"/>
      <text:p text:style-name="P209"><text:span text:style-name="T210">19</text:span><text:span text:style-name="T211">. Susisiekimo ministerija negali išduoti arba perregistruoti licencijos, jeigu:</text:span></text:p>
      <text:p text:style-name="P212"><text:span text:style-name="T213">19.1</text:span><text:span text:style-name="T214">. pateikiami ne visi šiose taisyklėse nurodyti dokumentai;</text:span></text:p>
      <text:p text:style-name="P215"><text:span text:style-name="T216">19.2</text:span><text:span text:style-name="T217">. pateikiami neteisingai užpildyti dokumentai;</text:span></text:p>
      <text:p text:style-name="P218"><text:span text:style-name="T219">19.3</text:span><text:span text:style-name="T220">. pateiktuose dokumentuose nurodyti klaidingi duomenys;</text:span></text:p>
      <text:p text:style-name="P221"><text:span text:style-name="T222">19.4</text:span><text:span text:style-name="T223">. pateikti dokumentai neatitinka jiems nustatytų reikalavimų;</text:span></text:p>
      <text:p text:style-name="P224"><text:span text:style-name="T225">19.5</text:span><text:span text:style-name="T226">. įmonės laivų įgulų narių ar kranto darbuotojų kvalifikacija neatitinka reikalavimų, keliamų veiklai, kuria verstis reikia licencijos;</text:span></text:p>
      <text:p text:style-name="P227"><text:span text:style-name="T228">19.6</text:span><text:span text:style-name="T229">. du kartus per metus buvo pažeisti saugios laivybos reikalavimai (tik licencijos perregistravimo atveju).</text:span></text:p>
      <text:p text:style-name="P230"><text:span text:style-name="T231">20</text:span><text:span text:style-name="T232">. Atsisakius išduoti arba perregistruoti licenciją, apie tai raštu pranešama pareiškėjui, nurodžius atsisakymo išduoti arba perregistruoti licenciją priežastis. Šį sprendimą įmonė turi teisę apskųsti teismine tvarka.</text:span></text:p>
      <text:p text:style-name="P233"><text:span text:style-name="T234">21</text:span><text:span text:style-name="T235">. Jeigu išduoti arba perregistruoti licenciją atsisakoma, pakartotinai kreiptis šiuo klausimu galima bendra tvarka.</text:span></text:p>
      <text:p text:style-name="P236"/>
      <text:p text:style-name="P237"><text:span text:style-name="T238">LICENCIJUOJAMOS VEIKLOS SĄLYGOS</text:span></text:p>
      <text:p text:style-name="P239"/>
      <text:p text:style-name="P240"><text:span text:style-name="T241">22</text:span><text:span text:style-name="T242">. Įmonių, kurios verčiasi licencijuojama veikla, veiklą kontroliuoja ir licencijuojamos veiklos sąlygų priežiūrą jose atlieka Susisiekimo ministerija ir pagal kompetenciją jos įgaliotos valstybinės priežiūros tarnybos.</text:span></text:p>
      <text:p text:style-name="P243"><text:span text:style-name="T244">23</text:span><text:span text:style-name="T245">. Licencijų turėtojai privalo nuolat laikytis 8 punkto reikalavimų, taip pat Lietuvos Respublikos įstatymų, tarptautinių sutarčių, Lietuvos Respublikos Vyriausybės nutarimų ir kitų teisės aktų, reglamentuojančių licencijuojamą veiklą.</text:span></text:p>
      <text:p text:style-name="P246"><text:span text:style-name="T247">24</text:span><text:span text:style-name="T248">. Licencijų turėtojai negali savo vardu įgalioti kitų įmonių arba leisti kitoms įmonėms vykdyti licencijose nurodytą veiklą.</text:span></text:p>
      <text:p text:style-name="P249"><text:span text:style-name="T250">25</text:span><text:span text:style-name="T251">. Licenciją turinti įmonė turi teisę vykdyti licencijoje nurodytą veiklą tik į licenciją įrašytais laivais.</text:span></text:p>
      <text:p text:style-name="P252"><text:span text:style-name="T253">26</text:span><text:span text:style-name="T254">. Visų rūšių licencijų originalai saugomi įmonėje, laivuose – įmonės vadovo patvirtintos licencijų kopijos.</text:span></text:p>
      <text:p text:style-name="P255"/>
      <text:p text:style-name="P256"><text:span text:style-name="T257">LICENCIJŲ GALIOJIMO SUSTABDYMAS IR PANAIKINIMAS</text:span></text:p>
      <text:p text:style-name="P258"/>
      <text:p text:style-name="P259"><text:span text:style-name="T260">27</text:span><text:span text:style-name="T261">. Licencijos galiojimas sustabdomas, jeigu:</text:span></text:p>
      <text:p text:style-name="P262"><text:span text:style-name="T263">27.1</text:span><text:span text:style-name="T264">. įmonė buvo nutraukusi licencijuojamą veiklą daugiau kaip 6 mėnesius arba per 6 mėnesius nuo licencijos išdavimo dienos nepradėjo veiklos;</text:span></text:p>
      <text:p text:style-name="P265"><text:span text:style-name="T266">27.2</text:span><text:span text:style-name="T267">. paaiškėja, kad licencijai gauti buvo pateikti neteisingi duomenys;</text:span></text:p>
      <text:p text:style-name="P268"><text:span text:style-name="T269">27.3</text:span><text:span text:style-name="T270">. nesilaikoma šiose taisyklėse nurodytų licencijuojamos veiklos sąlygų;</text:span></text:p>
      <text:p text:style-name="P271"><text:span text:style-name="T272">27.4</text:span><text:span text:style-name="T273">. įmonė neužtikrina saugaus keleivių ir krovinių vežimo bei saugaus laivų eksploatavimo;</text:span></text:p>
      <text:p text:style-name="P274"><text:span text:style-name="T275">27.5</text:span><text:span text:style-name="T276">. Valstybinė mokesčių inspekcija ar valstybinio socialinio draudimo įstaiga praneša, kad įmonė nėra pateikusi mokesčio įstatymo nustatyta tvarka ir nustatytu laiku mokesčio deklaracijos arba kitaip vengia mokėti mokesčius, trukdo mokesčio administratoriui tinkamai atlikti pareigas ir įgyvendinti įstatymo suteiktas teises.</text:span></text:p>
      <text:p text:style-name="P277"><text:span text:style-name="T278">28</text:span><text:span text:style-name="T279">. Sustabdžiusi licencijos galiojimą, Susisiekimo ministerija per 3 darbo dienas apie tai praneša licencijos turėtojui ir nustato laiką, per kurį licencijos turėtojas privalo pašalinti licencijuojamos veiklos sąlygų pažeidimus. Šis laikas gali būti pratęstas, jeigu licencijos turėtojas pateikia motyvuotą prašymą.</text:span></text:p>
      <text:p text:style-name="P280"><text:span text:style-name="T281">29</text:span><text:span text:style-name="T282">. Pašalinęs pažeidimus, licencijos turėtojas apie tai raštu informuoja Susisiekimo ministeriją, kuri šią informaciją patikrina ir per 3 darbo dienas priima sprendimą panaikinti licencijos galiojimo sustabdymą arba panaikinti licencijos galiojimą, jeigu pažeidimas per nustatytąjį laiką nepašalinamas.</text:span></text:p>
      <text:p text:style-name="P283"><text:span text:style-name="T284">30</text:span><text:span text:style-name="T285">. Licencijos galiojimas panaikinamas, jeigu:</text:span></text:p>
      <text:p text:style-name="P286"><text:span text:style-name="T287">30.1</text:span><text:span text:style-name="T288">. licencijos turėtojas nutraukia licencijuojamą veiklą ir Susisiekimo ministerijai pateikia prašymą panaikinti licencijos galiojimą;</text:span></text:p>
      <text:p text:style-name="P289"><text:span text:style-name="T290">30.2</text:span><text:span text:style-name="T291">. įmonė, kurios licencijos galiojimas buvo sustabdytas, per nustatytąjį laiką nepašalina licencijuojamos veiklos sąlygų pažeidimų;</text:span></text:p>
      <text:p text:style-name="P292"><text:span text:style-name="T293">30.3</text:span><text:span text:style-name="T294">. buvo sustabdytas licencijos turėtojui išduotos licencijos galiojimas ir jis per vienerius metus antrą kartą padarė pažeidimą, susijusį su šia licencijuojama veikla;</text:span></text:p>
      <text:p text:style-name="P295"><text:span text:style-name="T296">30.4</text:span><text:span text:style-name="T297">. įmonė baigia veiklą kaip savarankiškas ūkio subjektas;</text:span></text:p>
      <text:p text:style-name="P298"><text:span text:style-name="T299">30.5</text:span><text:span text:style-name="T300">. licencijos turėtojas nustatytuoju laiku neperregistruoja licencijos šių taisyklių nustatyta tvarka. Šiuo atveju Susisiekimo ministerija, prieš panaikindama licencijos galiojimą, privalo apie tai informuoti licencijos turėtoją ir nustatyti laiką, per kurį licencijos turėtojui perregistravus licenciją, jos galiojimas nebus panaikintas.</text:span></text:p>
      <text:p text:style-name="P301"><text:span text:style-name="T302">31</text:span><text:span text:style-name="T303">. Apie licencijos galiojimo panaikinimą ir jo priežastis įmonei per 3 darbo dienas nuo sprendimo panaikinti licencijos galiojimą priėmimo pranešama raštu.</text:span></text:p>
      <text:p text:style-name="P304"><text:span text:style-name="T305">Licencijos turėtojas, gavęs pranešimą apie licencijos galiojimo panaikinimą, per 15 dienų licencijos originalą privalo grąžinti Susisiekimo ministerijai.</text:span></text:p>
      <text:p text:style-name="P306"><text:span text:style-name="T307">32</text:span><text:span text:style-name="T308">. Panaikinus licencijos galiojimą dėl 30.3 punkte nurodytų priežasčių, nauja licencija gali būti išduota ne anksčiau kaip po 1 metų nuo priimto sprendimo panaikinti licencijos galiojimą dienos.</text:span></text:p>
      <text:p text:style-name="P309"/>
      <text:p text:style-name="P310"><text:span text:style-name="T311">INFORMACIJA APIE LICENCIJŲ IŠDAVIMĄ, PERREGISTRAVIMĄ, GALIOJIMO SUSTABDYMĄ AR PANAIKINIMĄ</text:span></text:p>
      <text:p text:style-name="P312"/>
      <text:p text:style-name="P313"><text:span text:style-name="T314">33</text:span><text:span text:style-name="T315">. Susisiekimo ministerija, išdavusi, perregistravusi licenciją, sustabdžiusi jos galiojimą, panaikinusi galiojimo sustabdymą ar panaikinusi galiojimą, apie tai skelbia „Valstybės žiniose“. Skelbime nurodomi šie duomenys:</text:span></text:p>
      <text:p text:style-name="P316"><text:span text:style-name="T317">33.1</text:span><text:span text:style-name="T318">. įmonės pavadinimas, kodas, adresas;</text:span></text:p>
      <text:p text:style-name="P319"><text:span text:style-name="T320">33.2</text:span><text:span text:style-name="T321">. veikla, kuria verstis išduota licencija;</text:span></text:p>
      <text:p text:style-name="P322"><text:span text:style-name="T323">33.3</text:span><text:span text:style-name="T324">. licencijos numeris;</text:span></text:p>
      <text:p text:style-name="P325"><text:span text:style-name="T326">33.4</text:span><text:span text:style-name="T327">. licencijos išdavimo, galiojimo sustabdymo, galiojimo sustabdymo panaikinimo, galiojimo panaikinimo datos.</text:span></text:p>
      <text:p text:style-name="P328"><text:span text:style-name="T32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1:23:00Z</meta:creation-date>
    <dc:date>2016-11-15T11:23:00Z</dc:date>
    <meta:template xlink:href="Normal.dotm" xlink:type="simple"/>
    <meta:editing-cycles>2</meta:editing-cycles>
    <meta:editing-duration>PT0S</meta:editing-duration>
    <meta:document-statistic meta:page-count="6" meta:paragraph-count="163" meta:word-count="1918" meta:character-count="15686" meta:row-count="409" meta:non-whitespace-character-count="13931"/>
  </office:meta>
</office:document-meta>
</file>