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style>
    <style:style style:name="P6" style:parent-style-name="Normal" style:family="paragraph">
      <style:paragraph-properties fo:text-align="center"/>
      <style:text-properties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text-properties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1999 M. VASARIO 22 D. ĮSAKYMO NR. 85 „DĖL LIETUVOS VALSTYBINIO AUGALŲ VEISLIŲ TYRIMO CENTRO NUOSTATŲ“ PAKEITIMO</text:p>
      <text:p text:style-name="P9"/>
      <text:p text:style-name="P10">2004 m. balandžio 2 d. Nr. 3D-148</text:p>
      <text:p text:style-name="P11">Vilnius</text:p>
      <text:p text:style-name="P12"/>
      <text:p text:style-name="P13"/>
      <text:p text:style-name="P14"><text:span text:style-name="T15">Pakeičiu</text:span><text:span text:style-name="T16"><text:s/>Lietuvos valstybinio augalų veislių tyrimo centro nuostatus, patvirtintus Lietuvos Respublikos žemės ūkio ministro 1999 m. vasario 22 d. įsakymu Nr. 85 „Dėl Lietuvos valstybinio augalų veislių tyrimo centro nuostatų“ (Žin., 2003, Nr.<text:s/></text:span><text:span text:style-name="T17">76-3504</text:span><text:span text:style-name="T18">):</text:span></text:p>
      <text:p text:style-name="P19"><text:span text:style-name="T20">1</text:span><text:span text:style-name="T21">. Išdėstau IV skyriaus pavadinimą taip:</text:span></text:p>
      <text:p text:style-name="P22"><text:span text:style-name="T23">„</text:span><text:span text:style-name="T24">IV</text:span><text:span text:style-name="T25">. Augalų veislių tyrimo darbų koordinavimas ir kontrolė“.</text:span></text:p>
      <text:p text:style-name="P26"><text:span text:style-name="T27">2</text:span><text:span text:style-name="T28">. Išdėstau 9 punktą taip:</text:span></text:p>
      <text:p text:style-name="P29"><text:span text:style-name="T30">„</text:span><text:span text:style-name="T31">9</text:span><text:span text:style-name="T32">. Centras koordinuoja ir kontroliuoja augalų veislių ūkinio vertingumo tyrimus, atliekamus šiose augalų veislių tyrimo stotyse:</text:span></text:p>
      <text:p text:style-name="P33"><text:span text:style-name="T34">9.1</text:span><text:span text:style-name="T35">. Kauno augalų veislių tyrimo stotyje (buveinė – Kauno r. sav. Muniškių k.);</text:span></text:p>
      <text:p text:style-name="P36"><text:span text:style-name="T37">9.2</text:span><text:span text:style-name="T38">. Kaišiadorių dekoratyvinių augalų veislių tyrimo ir karantino stotyje (buveinė – Kaišiadorių r. sav., Avilių k.);</text:span></text:p>
      <text:p text:style-name="P39"><text:span text:style-name="T40">9.3</text:span><text:span text:style-name="T41">. Pasvalio augalų veislių tyrimo stotyje (buveinė – Pasvalio r. sav., Stačiūnų k.);</text:span></text:p>
      <text:p text:style-name="P42"><text:span text:style-name="T43">9.4</text:span><text:span text:style-name="T44">. Plungės augalų veislių tyrimo stotyje (buveinė – Plungės r. sav., Alksnėnų k.);</text:span></text:p>
      <text:p text:style-name="P45"><text:span text:style-name="T46">9.5</text:span><text:span text:style-name="T47">. Rietavo augalų veislių tyrimo stotyje (buveinė – Rietavo sav., Vatušių k.);</text:span></text:p>
      <text:p text:style-name="P48"><text:span text:style-name="T49">9.6</text:span><text:span text:style-name="T50">. Šilutės augalų veislių tyrimo stotyje (buveinė – Šilutės r. sav., Juknaičių k.,);</text:span></text:p>
      <text:p text:style-name="P51"><text:span text:style-name="T52">9.7</text:span><text:span text:style-name="T53">. Utenos augalų veislių tyrimo stotyje (buveinė – Utenos r. sav., Šabaldauskų k.);</text:span></text:p>
      <text:p text:style-name="P54"><text:span text:style-name="T55">9.8</text:span><text:span text:style-name="T56">. Vilniaus augalų veislių tyrimo stotyje (buveinė – Vilniaus m. sav., Vilniaus m., J. Tiškevičiaus g. 91);</text:span></text:p>
      <text:p text:style-name="P57"><text:span text:style-name="T58">9.9</text:span><text:span text:style-name="T59">. Vilniaus sodo augalų veislių tyrimo stotyje (buveinė – Vilniaus r. sav., Nemėžio k., Sodų g. 7).“</text:span></text:p>
      <text:p text:style-name="P60"><text:span text:style-name="T61">3</text:span><text:span text:style-name="T62">. Išdėstau 11.6 ir 11.7 punktus taip:</text:span></text:p>
      <text:p text:style-name="P63"><text:span text:style-name="T64">„</text:span><text:span text:style-name="T65">11.6</text:span><text:span text:style-name="T66">. įstatymų nustatyta tvarka priima ir atleidžia iš darbo Centro darbuotojus, tvirtina jų pareigybių aprašymus, skiria nuobaudas ir skatina;</text:span></text:p>
      <text:p text:style-name="P67"><text:span text:style-name="T68">11.7</text:span><text:span text:style-name="T69">. nustato Centro darbuotojams tarnybinius atlyginimus, skiria atlyginimų priedus ir vienkartines pinigines išmokas prie nustatyto tarnybinio atlyginimo, neviršydamas nustatyto metinio darbo užmokesčio fondo“.</text:span></text:p>
      <text:p text:style-name="P70"><text:span text:style-name="T71">4</text:span><text:span text:style-name="T72">. Pripažįstu netekusiu galios 14 punktą. Buvusius 15–23 punktus laikau atitinkamai 14–22 punktais.</text:span></text:p>
      <text:p text:style-name="P73"/>
      <text:p text:style-name="P74"/>
      <text:p text:style-name="P75"/>
      <text:p text:style-name="P76">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31T11:27:00Z</meta:creation-date>
    <dc:date>2017-07-31T11:27:00Z</dc:date>
    <meta:template xlink:href="Normal.dotm" xlink:type="simple"/>
    <meta:editing-cycles>2</meta:editing-cycles>
    <meta:editing-duration>PT0S</meta:editing-duration>
    <meta:document-statistic meta:page-count="1" meta:paragraph-count="20" meta:word-count="282" meta:character-count="2191" meta:row-count="71" meta:non-whitespace-character-count="1929"/>
  </office:meta>
</office:document-meta>
</file>