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3 M. RUGPJŪČIO 3 D. NUTARIMO NR. 602 „DĖL VALSTYBINĖS ŽEMĖS IR VALSTYBINIO FONDO VANDENS TELKINIŲ, IŠNUOMOTŲ VERSLINEI ARBA MĖGĖJIŠKAI ŽŪKLEI, NUOMOS MOKESČIO“ DALINIO PAKEITIMO</text:p>
      <text:p text:style-name="P14"/>
      <text:p text:style-name="P15">2001 m. spalio 1 d. Nr. 118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3 m. rugpjūčio 3 d. nutarimą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6">35-803</text:span></text:a><text:span text:style-name="T27">; 1995, Nr.<text:s/></text:span><text:a xlink:href="https://www.e-tar.lt/portal/lt/legalAct/TAR.20686EC09645" office:target-frame-name="_blank" xlink:show="new"><text:span text:style-name="T28">41-1009</text:span></text:a><text:span text:style-name="T29">; 1996, Nr.<text:s/></text:span><text:a xlink:href="https://www.e-tar.lt/portal/lt/legalAct/TAR.702D94DBC55C" office:target-frame-name="_blank" xlink:show="new"><text:span text:style-name="T30">23-608</text:span></text:a><text:span text:style-name="T31">; 1997, Nr.<text:s/></text:span><text:a xlink:href="https://www.e-tar.lt/portal/lt/legalAct/TAR.076A2B4B674D" office:target-frame-name="_blank" xlink:show="new"><text:span text:style-name="T32">38-939</text:span></text:a><text:span text:style-name="T33">; 1998, Nr.<text:s/></text:span><text:a xlink:href="https://www.e-tar.lt/portal/lt/legalAct/TAR.036205BF7410" office:target-frame-name="_blank" xlink:show="new"><text:span text:style-name="T34">70-2045</text:span></text:a><text:span text:style-name="T35">; 1999, Nr.<text:s/></text:span><text:a xlink:href="https://www.e-tar.lt/portal/lt/legalAct/TAR.F156281C9432" office:target-frame-name="_blank" xlink:show="new"><text:span text:style-name="T36">88-2601</text:span></text:a><text:span text:style-name="T37">):</text:span></text:p>
      <text:p text:style-name="P38"><text:span text:style-name="T39">1.1</text:span><text:span text:style-name="T40">. išdėstyti 1.3 punkto pirmąją pastraipą taip:</text:span></text:p>
      <text:p text:style-name="P41"><text:span text:style-name="T42">„</text:span><text:span text:style-name="T43">1.3</text:span><text:span text:style-name="T44">. 2002 metais taikomi šie lengvatiniai valstybinės žemės ir valstybinio fondo vandens telkinių, išnuomotų verslinei arba mėgėjiškai žūklei, nuomos mokesčio</text:span><text:span text:style-name="T45"><text:s/></text:span><text:span text:style-name="T46">tarifai:“;</text:span></text:p>
      <text:p text:style-name="P47"><text:span text:style-name="T48">1.2</text:span><text:span text:style-name="T49">. išdėstyti 1.3.3 punktą taip:</text:span></text:p>
      <text:p text:style-name="P50"><text:span text:style-name="T51">„</text:span><text:span text:style-name="T52">1.3.3</text:span><text:span text:style-name="T53">. kitiems juridiniams ar fiziniams asmenims už</text:span><text:span text:style-name="T54"><text:s/></text:span><text:span text:style-name="T55">nustatytąja tvarka</text:span><text:span text:style-name="T56"><text:s/></text:span><text:span text:style-name="T57">išnuomotą valstybinę žemę, kurios pagal Lietuvos Respublikos įstatymus šie asmenys neturi teisės įsigyti nuosavybėn, – 3 procentų tarifas“;</text:span></text:p>
      <text:p text:style-name="P58"><text:span text:style-name="T59">1.3</text:span><text:span text:style-name="T60">. išdėstyti 1.4 punkto ketvirtąją pastraipą taip:</text:span></text:p>
      <text:p text:style-name="P61"><text:span text:style-name="T62">„2002 metais apskaičiuojant valstybinės žemės nuomos mokestį, žemės vertei taikomi šie koeficientai: žemės ūkio paskirties žemės, daugiabučių namų ir gyvenamųjų namų statybos bendrijų, vartotojų kooperatyvų ir kooperatinių bendrovių žemės – 0,35, sodininkų bendrijų bendro naudojimo žemės, privačių namų valdų ir žemės sklypų prie daugiabučių namų žemės – 0,5“;</text:span></text:p>
      <text:p text:style-name="P63"><text:span text:style-name="T64">1.4</text:span><text:span text:style-name="T65">. išdėstyti 1.5 punkto ketvirtąją pastraipą taip:</text:span></text:p>
      <text:p text:style-name="P66"><text:span text:style-name="T67">„2002 metais apskaičiuojant valstybinio fondo vandens telkinių, išnuomotų verslinei arba mėgėjiškai žūklei, nuomos mokestį, šių telkinių vertei taikomas koeficientas 0,07“;<text:s/></text:span></text:p>
      <text:p text:style-name="P68"><text:span text:style-name="T69">1.5</text:span><text:span text:style-name="T70">. išdėstyti 5.2 punkto pirmąją pastraipą taip:</text:span></text:p>
      <text:p text:style-name="P71"><text:span text:style-name="T72">„</text:span><text:span text:style-name="T73">5.2</text:span><text:span text:style-name="T74">. nuomos mokestis už valstybinio fondo vandens telkinius, išnuomotus verslinei arba mėgėjiškai žūklei, apskaičiuojamas pagal duomenis, kuriuos Aplinkos ministerijos nustatyta tvarka atitinkamos tarnybos pateikia valstybinėms mokesčių inspekcijoms ir juridiniams asmenims 5.1 punkte nurodytu laiku“;</text:span></text:p>
      <text:p text:style-name="P75"><text:span text:style-name="T76">1.6</text:span><text:span text:style-name="T77">. išdėstyti 6.2 punktą taip:</text:span></text:p>
      <text:p text:style-name="P78"><text:span text:style-name="T79">„</text:span><text:span text:style-name="T80">6.2</text:span><text:span text:style-name="T81">. už istorijos, architektūros, dailės, urbanistikos paminklų teritorijų ir jų apsaugos zonų, reguliuojamo užstatymo ir saugomo landšafto zonų žemę miestuose (mokestį</text:span><text:span text:style-name="T82"><text:s/></text:span><text:span text:style-name="T83">mažinant ne daugiau kaip 30 procentų)“;</text:span></text:p>
      <text:p text:style-name="P84"><text:span text:style-name="T85">1.7</text:span><text:span text:style-name="T86">. pripažinti netekusiais galios 8 ir 9.1 punktus.</text:span></text:p>
      <text:p text:style-name="P87"><text:span text:style-name="T88">2</text:span><text:span text:style-name="T89">. Šis nutarimas įsigalioja nuo 2002 m. sausio 1 dienos.</text:span></text:p>
      <text:p text:style-name="P90"/>
      <text:p text:style-name="Normal"/>
      <text:p text:style-name="Normal"/>
      <text:p text:style-name="P91">MINISTRAS PIRMININKAS<text:tab/>ALGIRDAS BRAZAUSKAS</text:p>
      <text:p text:style-name="P92"/>
      <text:p text:style-name="P93"/>
      <text:p text:style-name="P94"/>
      <text:p text:style-name="P95">FINANSŲ MINISTRĖ<text:tab/>DALIA GRYBAUSKAITĖ</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1T14:48:00Z</meta:creation-date>
    <dc:date>2017-02-21T14:48:00Z</dc:date>
    <meta:template xlink:href="Normal.dotm" xlink:type="simple"/>
    <meta:editing-cycles>2</meta:editing-cycles>
    <meta:editing-duration>PT0S</meta:editing-duration>
    <meta:document-statistic meta:page-count="1" meta:paragraph-count="42" meta:word-count="385" meta:character-count="3129" meta:row-count="126" meta:non-whitespace-character-count="2786"/>
  </office:meta>
</office:document-meta>
</file>