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0868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02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02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KELL NEIGIAMŲ KRAUJO KOMPONENTŲ NAUDOJIMO INDIKACIJŲ PATVIRTINIMO</text:p>
      <text:p text:style-name="P5"/>
      <text:p text:style-name="P6">2008 m. birželio 17 d. Nr. V-589</text:p>
      <text:p text:style-name="P7">Vilnius</text:p>
      <text:p text:style-name="P8"/>
      <text:p text:style-name="P9">Siekdamas įgyvendinti Lietuvos Respublikos kraujo donorystės įstatymo (Žin., 1996, Nr.<text:s/><text:a xlink:href="https://www.e-tar.lt/portal/lt/legalAct/TAR.078401A44DFD" office:target-frame-name="_blank" xlink:show="new"><text:span text:style-name="T10">115-2666</text:span></text:a>) 10 straipsnį ir užtikrinti racionalų kraujo komponentų naudojimą:</text:p>
      <text:p text:style-name="P11">1.<text:s/><text:span text:style-name="T12">Tvirtinu</text:span><text:s/>Kell neigiamų kraujo komponentų naudojimo indikacijas (pridedama).</text:p>
      <text:p text:style-name="P13">2.<text:s/><text:span text:style-name="T14">Nustata</text:span>u, kad įsakymas įsigalioja 2008 m. liepos 1 d.</text:p>
      <text:p text:style-name="P15"/>
      <text:p text:style-name="P16">SVEIKATOS APSAUGOS MINISTRAS<text:tab/>RIMVYDAS TURČINSKAS</text:p>
      <text:p text:style-name="P17"/>
      <text:p text:style-name="P18">_________________</text:p>
      <text:p text:style-name="P19"/>
      <text:p text:style-name="P20">PATVIRTINTA</text:p>
      <text:p text:style-name="P21">Lietuvos Respublikos sveikatos apsaugos ministro</text:p>
      <text:p text:style-name="P22">2008 m. birželio 17 d. įsakymu Nr.<text:s/>V-589</text:p>
      <text:p text:style-name="P23"/>
      <text:p text:style-name="P24"><text:span text:style-name="T25">KELL NEIGIAMŲ KRAUJO KOMPONENTŲ NAUDOJIMO INDIKACIJOS</text:span></text:p>
      <text:p text:style-name="P26"/>
      <text:p text:style-name="P27">1. Jei recipiento Kell yra nežinomas ar neigiamas, tik Kell neigiamus eritrocitus bei konservuotą kraują naudoti:</text:p>
      <text:p text:style-name="P28">1.1. mergaitėms ir moterims iki 50 metų amžiaus;</text:p>
      <text:p text:style-name="P29">1.2. naujagimiams,<text:s/>kūdikiams, vaisiaus intrauterininėms transfuzijoms;</text:p>
      <text:p text:style-name="P30">1.3. recipientams, kuriems yra ar kada nors buvo nustatyti Kell antikūnai;</text:p>
      <text:p text:style-name="P31">1.4. prieš ir po kamieninių kraujodaros ląstelių transplantacijų;</text:p>
      <text:p text:style-name="P32">1.5. ligonio gyvybei grėsmingais atvejais, kai<text:s/>eritrocitai perpilami neatlikus suderinamumo mėginių.</text:p>
      <text:p text:style-name="P33">2. Visiems kitiems recipientams transfuzijoms galima naudoti tiek Kell teigiamų, tiek Kell neigiamų donorų kraujo komponentus.</text:p>
      <text:p text:style-name="P34">3. Trombocitus, šviežiai šaldytą plazmą, krioprecipitatą naudoti<text:s/>neatsižvelgiant į Kell antigeną.</text:p>
      <text:p text:style-name="P35"/>
      <text:p text:style-name="P36">___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6:33:00Z</meta:creation-date>
    <dc:date>2015-09-30T16:33:00Z</dc:date>
    <meta:template xlink:href="Normal" xlink:type="simple"/>
    <meta:editing-cycles>2</meta:editing-cycles>
    <meta:editing-duration>PT0S</meta:editing-duration>
    <meta:document-statistic meta:page-count="1" meta:paragraph-count="28" meta:word-count="192" meta:character-count="1528" meta:row-count="80" meta:non-whitespace-character-count="1364"/>
  </office:meta>
</office:document-meta>
</file>