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fo:letter-spacing="0.0416in"/>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master-page-name="MPF1" style:family="paragraph">
      <style:paragraph-properties fo:break-before="page" fo:margin-left="3.3472in" style:page-number="1">
        <style:tab-stops/>
      </style:paragraph-properties>
      <style:text-properties fo:text-transform="uppercase"/>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text-properties fo:color="#000000"/>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fo:color="#000000"/>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text-properties fo:font-weight="bold" style:font-weight-asian="bold"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tyle-complex="italic"/>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5 M. RUGPJŪČIO 10 D. NUTARIMO NR. 876 „DĖL STIPENDIJOS MOKĖJIMO IR MATERIALINĖS PARAMOS SKYRIMO MOKINIUI, KURIS MOKOSI PAGAL PROFESINIO MOKYMO PROGRAMAS SIEKDAMAS ĮGYTI PIRMĄJĄ KVALIFIKACIJĄ, IR AUKŠTESNIŲJŲ STUDIJŲ STUDENTUI TVARKOS APRAŠO PATVIRTINIMO“ PAKEITIMO</text:span></text:p>
      <text:p text:style-name="Normal"/>
      <text:p text:style-name="P16">2011 m. liepos 13 d. Nr. 860</text:p>
      <text:p text:style-name="P17">Vilnius</text:p>
      <text:p text:style-name="P18"/>
      <text:p text:style-name="P19">Lietuvos Respublikos Vyriausybė<text:span text:style-name="T20"><text:s/></text:span><text:span text:style-name="T21">nutari</text:span>a:</text:p>
      <text:p text:style-name="P22">Pakeisti Lietuvos Respublikos Vyriausybės 2005 m. rugpjūčio 10 d. nutarimą Nr. 876 „Dėl Stipendijos mokėjimo ir materialinės paramos skyrimo mokiniui, kuris mokosi pagal profesinio mokymo programas siekdamas įgyti pirmąją kvalifikaciją, ir aukštesniųjų studijų studentui tvarkos aprašo patvirtinimo“ (Žin., 2005, Nr.<text:s/><text:a xlink:href="https://www.e-tar.lt/portal/lt/legalAct/TAR.A99F39F5434F" office:target-frame-name="_blank" xlink:show="new"><text:span text:style-name="T23">98-3708</text:span></text:a>; 2007, Nr. 137-5612) ir išdėstyti jį nauja redakcija:</text:p>
      <text:p text:style-name="P24"/>
      <text:p text:style-name="P25">„<text:span text:style-name="T26">LIETUVOS RESPUBLIKOS VYRIAUSYBĖ</text:span></text:p>
      <text:p text:style-name="P27"/>
      <text:p text:style-name="P28">NUTARIMAS</text:p>
      <text:p text:style-name="P29">DĖL STIPENDIJOS MOKĖJIMO IR MATERIALINĖS PARAMOS SKYRIMO MOKINIUI, KURIS MOKOSI PAGAL PROFESINIO MOKYMO PROGRAMAS SIEKDAMAS ĮGYTI PIRMĄJĄ KVALIFIKACIJĄ, TVARKOS APRAŠO PATVIRTINIMO</text:p>
      <text:p text:style-name="P30"/>
      <text:p text:style-name="P31">Vadovaudamasi Lietuvos Respublikos švietimo įstatymo (Žin., 1991, Nr.<text:s/><text:a xlink:href="https://www.e-tar.lt/portal/lt/legalAct/TAR.9A3AD08EA5D0" office:target-frame-name="_blank" xlink:show="new"><text:span text:style-name="T32">23-593</text:span></text:a>; 2011, Nr.<text:s/><text:a xlink:href="https://www.e-tar.lt/portal/lt/legalAct/TAR.E2EBE95E7723" office:target-frame-name="_blank" xlink:show="new"><text:span text:style-name="T33">38-1804</text:span></text:a>) 69 straipsnio 1 dalimi ir Lietuvos Respublikos profesinio mokymo įstatymo (Žin., 1997, Nr.<text:s/><text:a xlink:href="https://www.e-tar.lt/portal/lt/legalAct/TAR.44FA08A7226F" office:target-frame-name="_blank" xlink:show="new"><text:span text:style-name="T34">98-2478</text:span></text:a>; 2007, Nr.<text:s/><text:a xlink:href="https://www.e-tar.lt/portal/lt/legalAct/TAR.520097AFEB05" office:target-frame-name="_blank" xlink:show="new"><text:span text:style-name="T35">43-1627</text:span></text:a>) 32 straipsnio 1 dalimi, Lietuvos Respublikos Vyriausybė<text:span text:style-name="T36"><text:s/></text:span><text:span text:style-name="T37">nutari</text:span>a:</text:p>
      <text:p text:style-name="P38">Patvirtinti Stipendijos mokėjimo ir materialinės paramos skyrimo mokiniui, kuris mokosi pagal profesinio mokymo programas siekdamas įgyti pirmąją kvalifikaciją, tvarkos aprašą (pridedama).“<text:s/></text:p>
      <text:p text:style-name="P39"/>
      <text:p text:style-name="P40"/>
      <text:p text:style-name="P41"/>
      <text:p text:style-name="P42">MINISTRAS PIRMININKAS<text:tab/>ANDRIUS KUBILIUS</text:p>
      <text:p text:style-name="Normal"/>
      <text:p text:style-name="Normal"/>
      <text:p text:style-name="Normal"/>
      <text:p text:style-name="P43">ŠVIETIMO IR MOKSLO MINISTRAS<text:tab/>GINTARAS STEPONAVIČIUS</text:p>
      <text:p text:style-name="Normal"/>
      <text:p text:style-name="P44"/>
      <text:soft-page-break/>
      <text:p text:style-name="P45">Patvirtinta</text:p>
      <text:p text:style-name="P51">Lietuvos Respublikos Vyriausybės<text:s/></text:p>
      <text:p text:style-name="P52">2005 m. rugpjūčio 10 d. nutarimu Nr. 876<text:s/></text:p>
      <text:p text:style-name="P53">(Lietuvos Respublikos Vyriausybės<text:s/></text:p>
      <text:p text:style-name="P54"><text:span text:style-name="T55">2011 m. liepos 13 d. nutarimo Nr.<text:s/></text:span>860<text:s/></text:p>
      <text:p text:style-name="P56"><text:span text:style-name="T57">redakcija)</text:span></text:p>
      <text:p text:style-name="Normal"/>
      <text:p text:style-name="P58"><text:span text:style-name="T59">STIPENDIJOS MOKĖJIMO IR MATERIALINĖS PARAMOS SKYRIMO MOKINIUI, KURIS MOKOSI PAGAL PROFESINIO MOKYMO PROGRAMAS SIEKDAMAS ĮGYTI PIRMĄJĄ KVALIFIKACIJĄ,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text:span>Stipendijos mokėjimo ir materialinės paramos skyrimo mokiniui, kuris mokosi pagal<text:s/><text:span text:style-name="T69">profesinio<text:s/></text:span>mokymo programas siekdamas įgyti pirmąją kvalifikaciją, tvarkos aprašas (toliau – Aprašas) nustato stipendijų fondo apskaičiavimą, paskirstymą ir materialinės paramos skyrimą tiems, kurie mokosi pagal<text:s/><text:span text:style-name="T70">profesinio<text:s/></text:span>mokymo programas siekdami įgyti pirmąją kvalifikaciją (išskyrus vidaus reikalų profesinio mokymo įstaigų mokinius ir<text:span text:style-name="T71"><text:s/></text:span>tuos, kurių siuntimą mokytis ir stipendijų jiems mokėjimą reglamentuoja Lietuvos Respublikos užimtumo rėmimo įstatymo (Žin., 2006, Nr. <text:a xlink:href="https://www.e-tar.lt/portal/lt/legalAct/TAR.4C18D17F9BA5" office:target-frame-name="_blank" xlink:show="new"><text:span text:style-name="T72">73-2762</text:span></text:a>; 2009, Nr.<text:s/><text:a xlink:href="https://www.e-tar.lt/portal/lt/legalAct/TAR.331A623D28A0" office:target-frame-name="_blank" xlink:show="new"><text:span text:style-name="T73">86-3638</text:span></text:a>) ir Lietuvos Respublikos neįgaliųjų socialinės integracijos įstatymo (Žin., 1991, Nr.<text:s/><text:a xlink:href="https://www.e-tar.lt/portal/lt/legalAct/TAR.199156E4E004" office:target-frame-name="_blank" xlink:show="new"><text:span text:style-name="T74">36-969</text:span></text:a>; 2004, Nr.<text:s/><text:a xlink:href="https://www.e-tar.lt/portal/lt/legalAct/TAR.D33E89BBB88A" office:target-frame-name="_blank" xlink:show="new"><text:span text:style-name="T75">83-2983</text:span></text:a>) įgyvendinamieji teisės aktai).</text:p>
      <text:p text:style-name="P76">2. Aprašo tikslas – užtikrinti vienodas stipendijų mokėjimo ir materialinės paramos skyrimo mokiniams, kurie mokosi pagal profesinio mokymo programas siekdami įgyti pirmąją kvalifikaciją (toliau – mokiniai), sąlygas, skatinti tuos mokinius, kurie gerai mokosi ir aktyviai dalyvauja mokyklos veikloje.</text:p>
      <text:p text:style-name="P77">3. Laikydamasis Apraše nustatytos tvarkos, švietimo įstaigos vadovas, mokinių tarybai pritarus, tvirtina Stipendijų ir materialinės paramos skyrimo nuostatus, kuriuose nustatomi konkretūs stipendijų ir materialinės paramos dydžiai.<text:span text:style-name="T78"><text:s/></text:span></text:p>
      <text:p text:style-name="P79">4. Stipendijos ir materialinė parama skiriamos neviršijant metams patvirtinto stipendijų fondo.</text:p>
      <text:p text:style-name="P80"/>
      <text:p text:style-name="P81"><text:span text:style-name="T82">II</text:span><text:span text:style-name="T83">.<text:s/></text:span><text:span text:style-name="T84">STIPENDIJŲ FONDO APSKAIČIAVIMAS</text:span></text:p>
      <text:p text:style-name="P85"/>
      <text:p text:style-name="P86">5. Mokiniams, kurie mokosi pagal profesinio mokymo programas siekdami įgyti pirmąją kvalifikaciją, stipendijų fondas skaičiuojamas 70 procentų dieninio skyriaus mokinių; mokama 0,76 bazinės socialinės išmokos dydžio stipendija.</text:p>
      <text:p text:style-name="P87"/>
      <text:p text:style-name="P88"><text:span text:style-name="T89">III</text:span><text:span text:style-name="T90">.<text:s/></text:span><text:span text:style-name="T91">STIPENDIJŲ IR MATERIALINĖS PARAMOS SKYRIMAS</text:span></text:p>
      <text:p text:style-name="P92"/>
      <text:p text:style-name="P93">6. Mažiausia stipendija, skiriama mokiniui, kuris mokosi pagal profesinio mokymo programas siekdamas įgyti pirmąją kvalifikaciją, yra 0,27 bazinės socialinės išmokos dydžio, didžiausia stipendija – 0,76 bazinės socialinės išmokos dydžio.</text:p>
      <text:p text:style-name="P94">7. Konkretus stipendijos dydis priklauso nuo mokymosi<text:span text:style-name="T95"><text:s/></text:span>rezultatų. Stipendijos skiriamos mokyklos vadovo įsakymu, vadovaujantis Stipendijų ir materialinės paramos skyrimo nuostatais.<text:s/></text:p>
      <text:p text:style-name="P96">8. Užsieniečiams – lietuvių kilmės asmenims, kurie mokosi pagal profesinio mokymo programas siekdami įgyti pirmąją kvalifikaciją, pateikusiems krašto lietuvių bendruomenės arba užsieniečiams vizas išduodančios Lietuvos Respublikos valstybės institucijos ar įstaigos užsienyje išduotą užsieniečio lietuvių kilmę patvirtinantį pažymėjimą, skiriamos stipendijos, 70 procentų didesnės už nurodytas Aprašo 6 punkte.</text:p>
      <text:p text:style-name="P97">9. Stipendija neskiriama:</text:p>
      <text:p text:style-name="P98">9.1. tam, kuris turi profesinę kvalifikaciją ir mokosi pagal profesinio mokymo programas<text:span text:style-name="T99">;</text:span></text:p>
      <text:p text:style-name="P100"><text:span text:style-name="T101">9.2</text:span><text:span text:style-name="T102">. nepažangiam mokiniui;</text:span></text:p>
      <text:p text:style-name="P103"><text:span text:style-name="T104">9.3</text:span><text:span text:style-name="T105">. mokiniui, kuriam vykdoma laisvės apribojimo ar laisvės atėmimo bausmė.</text:span></text:p>
      <text:p text:style-name="P106"><text:span text:style-name="T107">10</text:span><text:span text:style-name="T108">. Stipendijos mokėjimas nutraukiamas:</text:span></text:p>
      <text:p text:style-name="P109"><text:span text:style-name="T110">10.1</text:span><text:span text:style-name="T111">. pašalinus mokinį iš mokyklos;<text:s/></text:span></text:p>
      <text:p text:style-name="P112"><text:span text:style-name="T113">10.2</text:span><text:span text:style-name="T114">. suteikus mokiniui akademines atostogas;</text:span></text:p>
      <text:p text:style-name="P115"><text:span text:style-name="T116">10.3</text:span><text:span text:style-name="T117">. mokiniui gavus nuobaudą;</text:span></text:p>
      <text:p text:style-name="P118"><text:span text:style-name="T119">10.4</text:span><text:span text:style-name="T120">. mokiniui, kuriam pradėta vykdyti laisvės apribojimo ar laisvės atėmimo bausmė.</text:span></text:p>
      <text:p text:style-name="P121"><text:span text:style-name="T122">11</text:span><text:span text:style-name="T123">.</text:span><text:span text:style-name="T124"><text:s/></text:span><text:span text:style-name="T125">Stipendijos mokėjimas nutraukiamas mokyklos vadovo įsakymu.</text:span></text:p>
      <text:p text:style-name="P126">12. Materialinė parama, neviršijant patvirtinto stipendijų fondo, vadovaujantis Stipendijų ir materialinės paramos skyrimo nuostatais, įstaigos vadovo įsakymu gali būti skiriama ne dažniau kaip kartą per pusmetį:<text:s/></text:p>
      <text:p text:style-name="P127">12.1. mokiniams iš šeimų arba vieniems gyvenantiems asmenims, turintiems teisę gauti arba gaunantiems piniginę socialinę paramą pagal Lietuvos Respublikos piniginės socialinės paramos nepasiturinčioms šeimoms ir vieniems gyvenantiems asmenims įstatymą (Žin., 2003, Nr.<text:s/><text:a xlink:href="https://www.e-tar.lt/portal/lt/legalAct/TAR.3EEE59417F13" office:target-frame-name="_blank" xlink:show="new"><text:span text:style-name="T128">73-3352</text:span></text:a>; 2006, Nr.<text:s/><text:a xlink:href="https://www.e-tar.lt/portal/lt/legalAct/TAR.1CD04B9751C6" office:target-frame-name="_blank" xlink:show="new"><text:span text:style-name="T129">130-4889</text:span></text:a>);</text:p>
      <text:p text:style-name="P130">12.2. mokiniams, netekusiems vieno iš tėvų (globėjų, rūpintojų) ar esantiems iš šeimų, auginančių 3 ir daugiau vaikų iki 18 metų ir vyresnius, kurie mokosi bendrojo ugdymo mokyklose, profesinio mokymo įstaigose ir aukštosiose mokyklose;</text:p>
      <text:p text:style-name="P131">12.3. mokiniams, turintiems vaikų;<text:s/></text:p>
      <text:p text:style-name="P132">12.4. kitais atvejais,<text:span text:style-name="T133"><text:s/></text:span>jeigu tai numatyta Stipendijų ir materialinės paramos skyrimo nuostatuose.</text:p>
      <text:p text:style-name="P134"><text:span text:style-name="T135">13</text:span><text:span text:style-name="T136">. Mokiniui, kuris mokosi pagal</text:span><text:span text:style-name="T137"><text:s/></text:span><text:span text:style-name="T138">profesinio mokymo programas siekdamas įgyti pirmąją kvalifikaciją,</text:span><text:span text:style-name="T139"><text:s/></text:span><text:span text:style-name="T140">materialinės paramos</text:span><text:span text:style-name="T141"><text:s/></text:span><text:span text:style-name="T142">dydis negali viršyti Aprašo 6 punkte nurodytų 2 didžiausių stipendijų dydžių.</text:span></text:p>
      <text:p text:style-name="Normal"/>
      <text:p text:style-name="P1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11T08:03:00Z</meta:creation-date>
    <dc:date>2020-09-11T08:03:00Z</dc:date>
    <meta:print-date>2011-07-15T06:21:00Z</meta:print-date>
    <meta:template xlink:href="Normal.dotm" xlink:type="simple"/>
    <meta:editing-cycles>2</meta:editing-cycles>
    <meta:editing-duration>PT0S</meta:editing-duration>
    <meta:document-statistic meta:page-count="3" meta:paragraph-count="58" meta:word-count="908" meta:character-count="7121" meta:row-count="232" meta:non-whitespace-character-count="6271"/>
  </office:meta>
</office:document-meta>
</file>