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text-transform="uppercase" fo:color="#000000"/>
    </style:style>
    <style:style style:name="T154" style:parent-style-name="DefaultParagraphFont" style:family="text">
      <style:text-properties fo:color="#000000"/>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P191" style:parent-style-name="Normal" style:family="paragraph">
      <style:paragraph-properties fo:break-before="page" fo:margin-left="1.9791in">
        <style:tab-stops/>
      </style:paragraph-properties>
    </style:style>
    <style:style style:name="T192" style:parent-style-name="DefaultParagraphFont" style:family="text">
      <style:text-properties style:font-size-complex="12pt" fo:language="en" fo:country="US"/>
    </style:style>
    <style:style style:name="P193" style:parent-style-name="Normal" style:family="paragraph">
      <style:paragraph-properties fo:text-indent="1.9791in"/>
      <style:text-properties style:font-size-complex="12pt" fo:language="en" fo:country="US"/>
    </style:style>
    <style:style style:name="P194" style:parent-style-name="Normal" style:family="paragraph">
      <style:paragraph-properties fo:text-indent="1.9791in"/>
    </style:style>
    <style:style style:name="T195" style:parent-style-name="DefaultParagraphFont" style:family="text">
      <style:text-properties style:font-size-complex="12pt" fo:language="en" fo:country="US"/>
    </style:style>
    <style:style style:name="P196" style:parent-style-name="Normal" style:family="paragraph">
      <style:paragraph-properties fo:text-indent="1.9791in"/>
      <style:text-properties style:font-size-complex="12pt" fo:language="en" fo:country="US"/>
    </style:style>
    <style:style style:name="P197" style:parent-style-name="Normal" style:family="paragraph">
      <style:paragraph-properties fo:margin-left="9in" fo:text-indent="0.5in">
        <style:tab-stops/>
      </style:paragraph-properties>
      <style:text-properties style:font-size-complex="12pt"/>
    </style:style>
    <style:style style:name="P198" style:parent-style-name="Normal" style:family="paragraph">
      <style:text-properties fo:font-size="10pt" style:font-size-asian="10pt"/>
    </style:style>
    <style:style style:name="P199" style:parent-style-name="Normal" style:family="paragraph">
      <style:paragraph-properties fo:keep-with-next="always" fo:text-align="center"/>
      <style:text-properties fo:font-weight="bold" style:font-weight-asian="bold" style:letter-kerning="true" style:font-size-complex="12pt"/>
    </style:style>
    <style:style style:name="P200" style:parent-style-name="Normal" style:family="paragraph">
      <style:text-properties fo:font-size="3pt" style:font-size-asian="3pt" style:font-size-complex="3pt"/>
    </style:style>
    <style:style style:name="P201" style:parent-style-name="Normal" style:family="paragraph">
      <style:text-properties style:font-size-complex="12pt"/>
    </style:style>
    <style:style style:name="TableColumn203" style:family="table-column">
      <style:table-column-properties style:column-width="0.4756in" style:use-optimal-column-width="false"/>
    </style:style>
    <style:style style:name="TableColumn204" style:family="table-column">
      <style:table-column-properties style:column-width="1.1881in" style:use-optimal-column-width="false"/>
    </style:style>
    <style:style style:name="TableColumn205" style:family="table-column">
      <style:table-column-properties style:column-width="0.8611in" style:use-optimal-column-width="false"/>
    </style:style>
    <style:style style:name="TableColumn206" style:family="table-column">
      <style:table-column-properties style:column-width="0.9222in" style:use-optimal-column-width="false"/>
    </style:style>
    <style:style style:name="TableColumn207" style:family="table-column">
      <style:table-column-properties style:column-width="0.9145in" style:use-optimal-column-width="false"/>
    </style:style>
    <style:style style:name="TableColumn208" style:family="table-column">
      <style:table-column-properties style:column-width="0.9222in" style:use-optimal-column-width="false"/>
    </style:style>
    <style:style style:name="TableColumn209" style:family="table-column">
      <style:table-column-properties style:column-width="0.6847in" style:use-optimal-column-width="false"/>
    </style:style>
    <style:style style:name="TableColumn210" style:family="table-column">
      <style:table-column-properties style:column-width="0.725in" style:use-optimal-column-width="false"/>
    </style:style>
    <style:style style:name="Table202" style:family="table">
      <style:table-properties style:width="6.6937in" fo:margin-left="0.2722in" table:align="left"/>
    </style:style>
    <style:style style:name="TableRow211" style:family="table-row">
      <style:table-row-properties style:min-row-height="0.0777in" style:use-optimal-row-height="false"/>
    </style:style>
    <style:style style:name="TableCell2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min-row-height="0.2597in" style:use-optimal-row-height="false"/>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P233" style:parent-style-name="Normal" style:family="paragraph">
      <style:text-properties style:font-size-complex="12pt"/>
    </style:style>
    <style:style style:name="TableRow234" style:family="table-row">
      <style:table-row-properties style:min-row-height="0.1888in" style:use-optimal-row-height="false"/>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ableCell2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555in" style:use-optimal-row-height="false"/>
    </style:style>
    <style:style style:name="TableCell2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style:font-size-complex="12pt" style:text-underline-type="single" style:text-underline-style="solid" style:text-underline-width="auto" style:text-underline-mode="continuous"/>
    </style:style>
    <style:style style:name="TableCell2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min-row-height="0.1034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min-row-height="0.1034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min-row-height="0.090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min-row-height="0.1562in" style:use-optimal-row-height="false"/>
    </style:style>
    <style:style style:name="TableCell314" style:family="table-cell">
      <style:table-cell-properties fo:border-top="0.0069in solid #000000" fo:border-left="none" fo:border-bottom="none" fo:border-right="0.0069in solid #000000" fo:padding-top="0in" fo:padding-left="0.075in" fo:padding-bottom="0in" fo:padding-right="0.075in"/>
    </style:style>
    <style:style style:name="P315" style:parent-style-name="Normal" style:family="paragraph">
      <style:paragraph-properties fo:text-align="end"/>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paragraph-properties fo:text-indent="3.9583in"/>
      <style:text-properties style:font-size-complex="12pt"/>
    </style:style>
    <style:style style:name="P327" style:parent-style-name="Normal" style:family="paragraph">
      <style:paragraph-properties>
        <style:tab-stops>
          <style:tab-stop style:type="center" style:position="5.779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fo:font-size="10pt" style:font-size-asian="10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fo:text-indent="3.9583in"/>
      <style:text-properties style:font-size-complex="12pt"/>
    </style:style>
    <style:style style:name="P333" style:parent-style-name="Normal" style:family="paragraph">
      <style:paragraph-properties>
        <style:tab-stops>
          <style:tab-stop style:type="center" style:position="5.73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fo:font-size="10pt" style:font-size-asian="10pt"/>
    </style:style>
    <style:style style:name="P336" style:parent-style-name="Normal" style:family="paragraph">
      <style:text-properties style:font-size-complex="12pt"/>
    </style:style>
    <style:style style:name="P337" style:parent-style-name="Normal" style:family="paragraph">
      <style:paragraph-properties fo:text-indent="0.9013in"/>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indent="0.9013in"/>
      <style:text-properties style:font-size-complex="12pt"/>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PRAMONĖS, EKSPORTO BEI VERSLO SKATINIMO IR KAI KURIŲ ŪKIO MINISTRO ĮSAKYMŲ PAKEITIMO</text:p>
      <text:p text:style-name="P15"/>
      <text:p text:style-name="P16">2002 m. birželio 3 d. Nr. 198</text:p>
      <text:p text:style-name="P17">Vilnius</text:p>
      <text:p text:style-name="P18"/>
      <text:p text:style-name="P19"><text:span text:style-name="T20">Atsižvelgdamas į Verslo plėtojimo tarybos 2002 m. gegužės 24 d. posėdžio sprendimus (protokolas Nr. 4):</text:span></text:p>
      <text:p text:style-name="P21"><text:span text:style-name="T22">1</text:span><text:span text:style-name="T23">. (neskelbiamas).</text:span></text:p>
      <text:p text:style-name="P24"><text:span text:style-name="T25">2</text:span><text:span text:style-name="T26">.<text:s/></text:span><text:span text:style-name="T27">Tvirtinu</text:span><text:span text:style-name="T28"><text:s/>pridedamus:</text:span></text:p>
      <text:p text:style-name="P29"><text:span text:style-name="T30">2.1</text:span><text:span text:style-name="T31">. (neskelbiamas);</text:span></text:p>
      <text:p text:style-name="P32"><text:span text:style-name="T33">2.2</text:span><text:span text:style-name="T34">. Aplinkos apsaugos vadybos, rizikos veiksnių analizės ir svarbių valdymo taškų (RVASVT) sistemų ir lietuviškos kilmės gaminių sertifikavimo (registravimo) išlaidų dalinio kompensavimo tvarką.</text:span></text:p>
      <text:p text:style-name="P35"><text:span text:style-name="T36">3</text:span><text:span text:style-name="T37">.<text:s/></text:span><text:span text:style-name="T38">Nustatau</text:span><text:span text:style-name="T39">, kad:</text:span></text:p>
      <text:p text:style-name="P40"><text:span text:style-name="T41">3.1</text:span><text:span text:style-name="T42">. tvarka, nurodyta 2.2 punkte, įsigalioja nuo 2002 m. spalio 1 dienos;</text:span></text:p>
      <text:p text:style-name="P43"><text:span text:style-name="T44">3.2</text:span><text:span text:style-name="T45">. įsigaliojus 2.2 punkte nurodytai tvarkai, netenka galios Kokybės vadybos, aplinkos apsaugos vadybos, rizikos veiksnių analizės ir svarbių valdymo taškų (RVASVT) sistemų ir lietuviškos kilmės gaminių sertifikavimo (registravimo) išlaidų dalinio kompensavimo tvarka, patvirtinta ūkio ministro 2001 m. gruodžio 13 d. įsakymu Nr. 373 (Žin., 2002, Nr.<text:s/></text:span><text:a xlink:href="https://www.e-tar.lt/portal/lt/legalAct/TAR.1E7363E2D307" office:target-frame-name="_blank" xlink:show="new"><text:span text:style-name="T46">11-389</text:span></text:a><text:span text:style-name="T47">).</text:span></text:p>
      <text:p text:style-name="P48"><text:span text:style-name="T49">4</text:span><text:span text:style-name="T50">. (neskelbiamas).</text:span></text:p>
      <text:p text:style-name="P51"><text:span text:style-name="T52">5</text:span><text:span text:style-name="T53">. (neskelbiamas).</text:span></text:p>
      <text:p text:style-name="P54"><text:span text:style-name="T55">6</text:span><text:span text:style-name="T56">. (neskelbiamas).</text:span></text:p>
      <text:p text:style-name="P57"><text:span text:style-name="T58">7</text:span><text:span text:style-name="T59">. (neskelbiamas).</text:span></text:p>
      <text:p text:style-name="P60"><text:span text:style-name="T61">8</text:span><text:span text:style-name="T62">. (neskelbiamas).</text:span></text:p>
      <text:p text:style-name="P63"/>
      <text:p text:style-name="P64"/>
      <text:p text:style-name="P65"/>
      <text:p text:style-name="P66">Ūkio Ministras<text:tab/>Petras Čėsna</text:p>
      <text:soft-page-break/>
      <text:p text:style-name="P67"><text:span text:style-name="T68">PATVIRTINTA</text:span></text:p>
      <text:p text:style-name="P69">Lietuvos Respublikos ūkio ministro</text:p>
      <text:p text:style-name="P70">2002 m. birželio 3 d. įsakymu Nr. 198<text:s/></text:p>
      <text:p text:style-name="P71"/>
      <text:p text:style-name="P72"><text:span text:style-name="T73">APLINKOS APSAUGOS VADYBOS, RIZIKOS VEIKSNIŲ ANALIZĖS IR SVARBIŲ VALDYMO TAŠKŲ (RVASVT) SISTEMŲ IR LIETUVIŠKOS KILMĖS GAMINIŲ SERTIFIKAVIMO (REGISTRAVIMO) IŠLAIDŲ DALINIO KOMPENSAVIMO TVAR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 tvarka parengta vadovaujantis ūkio ministro 2001 m. kovo 15 d. įsakymu Nr. 94 „Dėl ministerijos programų įgyvendinimui skirtų lėšų naudojimo (administravimo)“ patvirtinta Ūkio ministerijos programų įgyvendinimui skirtų lėšų naudojimo (administravimo) bendrąja tvarka ir reglamentuoja aplinkos apsaugos vadybos, RVASVT sistemų (toliau – sistemų) ir lietuviškos kilmės gaminių (toliau – gaminių) sertifikavimo (registravimo) išlaidų dalinį kompensavimą iš Eksporto plėtros ir skatinimo strategijos įgyvendinimo specialiosios programos ir Pramonės konkurencingumo didinimo programos lėšų.</text:span></text:p>
      <text:p text:style-name="P83"><text:span text:style-name="T84">2</text:span><text:span text:style-name="T85">. Sistemų ir gaminių sertifikavimo (registravimo) išlaidų dalinio kompensavimo juridiniams asmenims tikslai – skatinti juridinius asmenis diegti sistemas, gerinti gaminių bei paslaugų kokybę ir didinti konkurencingumą.</text:span></text:p>
      <text:p text:style-name="P86"><text:span text:style-name="T87">3</text:span><text:span text:style-name="T88">. Pagrindinės tvarkoje vartojamos sąvokos ir apibrėžimai:</text:span></text:p>
      <text:p text:style-name="P89"><text:span text:style-name="T90">Aplinkos apsaugos vadybos sistema</text:span><text:span text:style-name="T91"><text:s/>– aplinkos apsaugos vadybos sistema, atitinkanti ISO 14000 serijos standartų reikalavimus.</text:span></text:p>
      <text:p text:style-name="P92"><text:span text:style-name="T93">RVASVT</text:span><text:span text:style-name="T94"><text:s/>– rizikos veiksnių analizės ir svarbių valdymo taškų sistema (</text:span><text:span text:style-name="T95">Hazard Analysis and Critical Control Points</text:span><text:span text:style-name="T96"><text:s/>(HACCP)), atitinkanti tarptautinių ir nacionalinių standartų reikalavimus.</text:span></text:p>
      <text:p text:style-name="P97"><text:span text:style-name="T98">Sistemos sertifikavimo išlaidos</text:span><text:span text:style-name="T99"><text:s/>– juridinio asmens lėšos, sumokėtos sertifikacijos įstaigai už sistemos sertifikavimą, t. y. už sertifikacinį auditą arba sistemos įvertinimą ir už sertifikatą (prie sertifikavimo išlaidų nepriskiriamas pirminis juridinio asmens būklės įvertinimas, konsultacijos, sistemos sukūrimas ir sertifikuotos sistemos pakartotinis auditas ar įvertinimas – resertifikavimas).</text:span></text:p>
      <text:p text:style-name="P100"><text:span text:style-name="T101">Gaminio sertifikavimo (registravimo) išlaidos</text:span><text:span text:style-name="T102"><text:s/>– juridinio asmens lėšos, sumokėtos už gaminio atitikties sertifikavimą ar privalomą registravimą, įskaitant tam reikalingus laboratorinius bandymus ir tyrimus.</text:span></text:p>
      <text:p text:style-name="P103"/>
      <text:p text:style-name="P104"><text:span text:style-name="T105">II</text:span><text:span text:style-name="T106">.<text:s/></text:span><text:span text:style-name="T107">LĖŠŲ SKYRIMO SĄLYGOS</text:span></text:p>
      <text:p text:style-name="P108"/>
      <text:p text:style-name="P109"><text:span text:style-name="T110">4</text:span><text:span text:style-name="T111">. Juridiniai asmenys, pageidaujantys gauti sistemų ar/ir gaminių sertifikavimo (registravimo) išlaidų dalinę kompensaciją, ne vėliau kaip per metus nuo sertifikatų (registracijos pažymėjimų) gavimo pateikia Ūkio ministerijai nustatytos formos paraišką (1 priedas), sertifikavimo (registravimo) išlaidų suvestinę – 2 egz. (2 priedas) bei vadovo parašu ir antspaudu patvirtintus šiuos dokumentus:</text:span></text:p>
      <text:p text:style-name="P112"><text:span text:style-name="T113">4.1</text:span><text:span text:style-name="T114">. sertifikatų (registracijos pažymėjimų) kopijas, 2 egz.;</text:span></text:p>
      <text:p text:style-name="P115"><text:span text:style-name="T116">4.2</text:span><text:span text:style-name="T117">. sąskaitų, mokėjimo pavedimų ar kitų dokumentų, patvirtinančių sertifikavimo (registravimo) išlaidų dydį, kopijas, 2 egz.;</text:span></text:p>
      <text:p text:style-name="P118"><text:span text:style-name="T119">4.3</text:span><text:span text:style-name="T120">. oficialių organizacijų (Prekybos, pramonės ir amatų rūmų arba kitų institucijų) išduotų dokumentų, patvirtinančių lietuvišką sertifikuotų (registruotų) gaminių kilmę, kopijas (pateikiama tik gaminių sertifikavimo (registravimo) išlaidų dalinio kompensavimo atveju).</text:span></text:p>
      <text:p text:style-name="P121"><text:span text:style-name="T122">5</text:span><text:span text:style-name="T123">. Jei juridinis asmuo prašo iš dalies kompensuoti kelių priemonių, t. y. aplinkos apsaugos vadybos sistemos, RVASVT sistemos arba lietuviškos kilmės gaminių sertifikavimo (registravimo) išlaidas, jis turi pateikti atskirą paraišką kiekvienai priemonei.</text:span></text:p>
      <text:p text:style-name="P124"><text:span text:style-name="T125">6</text:span><text:span text:style-name="T126">. Išimties tvarka gali būti kompensuojamos integruotos kokybės vadybos ir aplinkos apsaugos vadybos sistemos sertifikavimo išlaidos.</text:span></text:p>
      <text:p text:style-name="P127"><text:span text:style-name="T128">7</text:span><text:span text:style-name="T129">. Juridinių asmenų paraiškos gauti sistemų bei gaminių sertifikavimo (registravimo) išlaidų dalinę kompensaciją svarstomos Pramonės konkurencingumo didinimo komiteto bei Verslo plėtojimo tarybos posėdžiuose. Galutinį sprendimą dėl kompensacijos skyrimo, atsižvelgdamas į Pramonės konkurencingumo didinimo komiteto ir Verslo plėtojimo tarybos siūlymus, priima ūkio ministras.</text:span></text:p>
      <text:p text:style-name="P130"><text:span text:style-name="T131">8</text:span><text:span text:style-name="T132">. Ministro priimti sprendimai realizuojami pareiškėjui sudarius atitinkamą sutartį su Ūkio ministerija – asignavimų valdytoja.</text:span></text:p>
      <text:p text:style-name="P133"><text:span text:style-name="T134">9</text:span><text:span text:style-name="T135">. Vadovaudamasi šia tvarka, Ūkio ministerija iš dalies kompensuoja 50 proc. sistemų ir 40 proc. gaminių sertifikavimo (registravimo) išlaidų, tačiau, jei gaminių sertifikavimo (registravimo) išlaidos sudaro 10 000 Lt ar daugiau, kompensuojama 50 proc. šių išlaidų.</text:span></text:p>
      <text:p text:style-name="P136"><text:span text:style-name="T137">10</text:span><text:span text:style-name="T138">. Jei juridinis asmuo yra gavęs dalinę sistemos ar/ir gaminių sertifikavimo (registravimo) išlaidų kompensaciją iš kitų šaltinių, vadovaudamasi šia tvarka, Ūkio ministerija kompensacijos dydį skaičiuoja nuo likusios nekompensuotos sertifikavimo (registravimo) išlaidų dalies.</text:span></text:p>
      <text:p text:style-name="P139"/>
      <text:p text:style-name="P140">Sertifikavimo išlaidos – Kompensacija iš kitų šaltinių = Likusi nekompensuota sertifikavimo išlaidų dalis</text:p>
      <text:p text:style-name="P141"/>
      <text:p text:style-name="P142">Kompensacijos dydis = 0,5 (0,4) × Likusi nekompensuota sertifikavimo išlaidų dalis</text:p>
      <text:p text:style-name="P143"/>
      <text:p text:style-name="P144"><text:span text:style-name="T145">11</text:span><text:span text:style-name="T146">. Juridiniai asmenys dėl gaminių sertifikavimo (registravimo) išlaidų dalinio kompensavimo gali kreiptis į Ūkio ministeriją tik kartą per kalendorinius metus.</text:span></text:p>
      <text:p text:style-name="P147">______________</text:p>
      <text:p text:style-name="P148"/>
      <text:soft-page-break/>
      <text:p text:style-name="P149"><text:span text:style-name="T150">Aplinkos apsaugos vadybos, rizikos veiksnių<text:s/></text:span></text:p>
      <text:p text:style-name="P151"><text:span text:style-name="T152">analizės ir svarbių valdymo taškų (</text:span><text:span text:style-name="T153">rvasvt</text:span><text:span text:style-name="T154">)<text:s/></text:span></text:p>
      <text:p text:style-name="P155">sistemų ir lietuviškos kilmės gaminių<text:s/></text:p>
      <text:p text:style-name="P156">sertifikavimo (registravimo) išlaidų dalinio<text:s/></text:p>
      <text:p text:style-name="P157">kompensavimo tvarkos<text:s/></text:p>
      <text:p text:style-name="P158"><text:span text:style-name="T159">1</text:span><text:span text:style-name="T160"><text:s/>priedas</text:span></text:p>
      <text:p text:style-name="P161"/>
      <text:p text:style-name="P162"><text:span text:style-name="T163">SISTEMŲ IR GAMINIŲ SERTIFIKAVIMO (REGISTRAVIMO) IŠLAIDŲ DALINIO KOMPENSAVIMO PARAIŠKA</text:span></text:p>
      <text:p text:style-name="P164"/>
      <text:p text:style-name="P165">Priemonės pavadinimas<text:s/><text:tab/></text:p>
      <text:p text:style-name="P166"><text:tab/></text:p>
      <text:p text:style-name="P167">Pareiškėjas (juridinio asmens pavadinimas, adresas, kodas, vadovo vardas, pavardė, pareigos, tel., faks., el. paštas)<text:tab/></text:p>
      <text:p text:style-name="P168"><text:tab/></text:p>
      <text:p text:style-name="P169">Atsiskaitomoji sąskaita<text:s/><text:tab/></text:p>
      <text:p text:style-name="P170">Bankas, banko kodas<text:s/><text:tab/></text:p>
      <text:p text:style-name="P171"><text:tab/></text:p>
      <text:p text:style-name="P172">Juridinio asmens pagrindinės veiklos apibūdinimas ir pagrindinių veiklos rūšių kodai<text:s/><text:tab/></text:p>
      <text:p text:style-name="P173"><text:tab/><text:tab/>____________</text:p>
      <text:p text:style-name="P174">Ar buvo gauta analogiškos priemonės išlaidų dalinė kompensacija (jeigu taip – už kokią priemonę, iš kokių šaltinių, kokia suma, kada)<text:tab/></text:p>
      <text:p text:style-name="P175">Sertifikavimo išlaidos, Lt (be PVM)<text:s/><text:tab/></text:p>
      <text:p text:style-name="P176"><text:tab/></text:p>
      <text:p text:style-name="P177">Prašoma iš dalies kompensuoti, Lt (be PVM)<text:s/><text:tab/></text:p>
      <text:p text:style-name="P178"><text:tab/></text:p>
      <text:p text:style-name="P179"><text:tab/></text:p>
      <text:p text:style-name="P180">Dokumentų, pridedamų prie sertifikavimo išlaidų dalinio kompensavimo paraiškos, sąrašas:<text:s/><text:tab/></text:p>
      <text:p text:style-name="P181"><text:tab/></text:p>
      <text:p text:style-name="P182"><text:tab/></text:p>
      <text:p text:style-name="P183">Paraišką užpildė (v., pavardė, pareigos, telefonas, parašas)<text:s/><text:tab/></text:p>
      <text:p text:style-name="P184"><text:tab/></text:p>
      <text:p text:style-name="P185"><text:tab/></text:p>
      <text:p text:style-name="P186">Paraiškos Nr. ir užpildymo data ______________________</text:p>
      <text:p text:style-name="P187"/>
      <text:p text:style-name="P188">Vadovo vardas, pavardė, parašas, juridinio asmens antspaudas</text:p>
      <text:p text:style-name="P189"><text:span text:style-name="T190">______________</text:span></text:p>
      <text:soft-page-break/>
      <text:p text:style-name="P191"><text:span text:style-name="T192">Aplinkos apsaugos vadybos, rizikos veiksnių analizės ir svarbių</text:span></text:p>
      <text:p text:style-name="P193">valdymo taškų (RVASVT) sistemų ir lietuviškos kilmės gaminių<text:s/></text:p>
      <text:p text:style-name="P194"><text:span text:style-name="T195">sertifikavimo (registravimo) išlaidų dalinio kompensavimo tvarkos</text:span></text:p>
      <text:p text:style-name="P196">2 priedas</text:p>
      <text:p text:style-name="P197"/>
      <text:p text:style-name="P198"/>
      <text:p text:style-name="P199">SERTIFIKAVIMO (REGISTRAVIMO) IŠLAIDŲ SUVESTINĖ</text:p>
      <text:p text:style-name="P200"/>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3">
            <text:p text:style-name="P213">Eil. Nr.</text:p>
          </table:table-cell>
          <table:table-cell table:style-name="TableCell214" table:number-rows-spanned="3">
            <text:p text:style-name="P215">Sertifikato (registracijos pažymėjimo) pavadinimas, Nr. ir data.</text:p>
          </table:table-cell>
          <table:table-cell table:style-name="TableCell216" table:number-rows-spanned="3">
            <text:p text:style-name="P217">Sąskaitos Nr. ir data</text:p>
          </table:table-cell>
          <table:table-cell table:style-name="TableCell218" table:number-rows-spanned="3">
            <text:p text:style-name="P219">Mokėjimo pavedimo Nr. ir data</text:p>
          </table:table-cell>
          <table:table-cell table:style-name="TableCell220" table:number-columns-spanned="3">
            <text:p text:style-name="P221">Sertifikavimo išlaidos (be PVM)</text:p>
          </table:table-cell>
          <table:covered-table-cell/>
          <table:covered-table-cell/>
          <table:table-cell table:style-name="TableCell222" table:number-rows-spanned="3">
            <text:p text:style-name="P223">Dalinė kompensacija <text:s/>Lt (be PVM)</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able:number-columns-spanned="2">
            <text:p text:style-name="P230">jei mokėta valiuta</text:p>
          </table:table-cell>
          <table:covered-table-cell/>
          <table:table-cell table:style-name="TableCell231" table:number-rows-spanned="2">
            <text:p text:style-name="P232">suma, Lt</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suma, valiuta</text:p>
          </table:table-cell>
          <table:table-cell table:style-name="TableCell241">
            <text:p text:style-name="P242">valiutos kursas mokėjimo dieną</text:p>
          </table:table-cell>
          <table:covered-table-cell>
            <text:p text:style-name="P243"/>
          </table:covered-table-cell>
          <table:covered-table-cell>
            <text:p text:style-name="P244"/>
          </table:covered-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4">
            <text:p text:style-name="P315">Iš viso:</text:p>
          </table:table-cell>
          <table:covered-table-cell/>
          <table:covered-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Vadovas</text:p>
      <text:p text:style-name="P326">Vardas, pavardė _________________</text:p>
      <text:p text:style-name="P327"><text:span text:style-name="T328"><text:tab/></text:span><text:span text:style-name="T329">(parašas)</text:span></text:p>
      <text:p text:style-name="P330"/>
      <text:p text:style-name="P331">Vyr. finansininkas</text:p>
      <text:p text:style-name="P332">Vardas, pavardė _________________</text:p>
      <text:p text:style-name="P333"><text:span text:style-name="T334"><text:tab/></text:span><text:span text:style-name="T335">(parašas)</text:span></text:p>
      <text:p text:style-name="P336"/>
      <text:p text:style-name="P337">A.V.</text:p>
      <text:p text:style-name="P338">______________</text:p>
      <text:p text:style-name="P33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8:10:00Z</meta:creation-date>
    <dc:date>2016-12-15T08:10:00Z</dc:date>
    <meta:template xlink:href="Normal.dotm" xlink:type="simple"/>
    <meta:editing-cycles>2</meta:editing-cycles>
    <meta:editing-duration>PT0S</meta:editing-duration>
    <meta:document-statistic meta:page-count="5" meta:paragraph-count="120" meta:word-count="965" meta:character-count="7842" meta:row-count="388" meta:non-whitespace-character-count="6997"/>
  </office:meta>
</office:document-meta>
</file>