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style:snap-to-layout-grid="false" fo:text-align="center"/>
      <style:text-properties fo:font-weight="bold" style:font-weight-asian="bold" style:font-weight-complex="bold"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style:snap-to-layout-grid="false" fo:text-align="center"/>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style>
    <style:style style:name="P110" style:parent-style-name="Normal" style:family="paragraph">
      <style:paragraph-properties style:snap-to-layout-grid="false" fo:text-align="justify" fo:text-indent="0.4923in"/>
      <style:text-properties fo:color="#000000" style:font-size-complex="4p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center"/>
      <style:text-properties fo:font-weight="bold" style:font-weight-asian="bold" style:font-weight-complex="bold"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style:snap-to-layout-grid="false" fo:text-align="center"/>
      <style:text-properties fo:font-weight="bold" style:font-weight-asian="bold" style:font-weight-complex="bold"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style:snap-to-layout-grid="false" fo:text-align="center"/>
      <style:text-properties fo:font-weight="bold" style:font-weight-asian="bold" style:font-weight-complex="bold"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style:snap-to-layout-grid="false" fo:text-align="justify" fo:text-indent="0.4923in"/>
      <style:text-properties fo:color="#000000" style:font-size-complex="4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justify" fo:text-indent="0.4923in"/>
      <style:text-properties fo:color="#000000" style:font-size-complex="4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center"/>
      <style:text-properties fo:font-weight="bold" style:font-weight-asian="bold" style:font-weight-complex="bold"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style:snap-to-layout-grid="false" fo:text-align="center"/>
      <style:text-properties fo:font-weight="bold" style:font-weight-asian="bold" style:font-weight-complex="bold"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justify" fo:text-indent="0.4923in"/>
      <style:text-properties fo:color="#000000" style:font-size-complex="4pt"/>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center"/>
      <style:text-properties fo:font-weight="bold" style:font-weight-asian="bold" style:font-weight-complex="bold"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center"/>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center"/>
      <style:text-properties fo:font-weight="bold" style:font-weight-asian="bold" style:font-weight-complex="bold"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center"/>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center"/>
      <style:text-properties fo:font-weight="bold" style:font-weight-asian="bold" style:font-weight-complex="bold"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center"/>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text-properties fo:font-weight="bold" style:font-weight-asian="bold" style:font-weight-complex="bold"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text-properties fo:font-weight="bold" style:font-weight-asian="bold" style:font-weight-complex="bold"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center"/>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style:snap-to-layout-grid="false" fo:text-align="center"/>
      <style:text-properties fo:font-weight="bold" style:font-weight-asian="bold" style:font-weight-complex="bold"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center"/>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text-properties fo:font-weight="bold" style:font-weight-asian="bold" style:font-weight-complex="bold"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center"/>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style:snap-to-layout-grid="false" fo:text-align="center"/>
      <style:text-properties fo:font-weight="bold" style:font-weight-asian="bold" style:font-weight-complex="bold"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style:snap-to-layout-grid="false" fo:text-align="center"/>
      <style:text-properties fo:font-weight="bold" style:font-weight-asian="bold" style:font-weight-complex="bold"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P353" style:parent-style-name="Normal" style:family="paragraph">
      <style:paragraph-properties style:snap-to-layout-grid="false" fo:text-align="center"/>
      <style:text-properties fo:font-weight="bold" style:font-weight-asian="bold" style:font-weight-complex="bold" fo:color="#000000"/>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P359" style:parent-style-name="Normal" style:family="paragraph">
      <style:paragraph-properties style:snap-to-layout-grid="false" fo:text-align="center"/>
      <style:text-properties fo:font-weight="bold" style:font-weight-asian="bold" style:font-weight-complex="bold"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P379" style:parent-style-name="Normal" style:family="paragraph">
      <style:paragraph-properties style:snap-to-layout-grid="false" fo:text-align="center"/>
      <style:text-properties fo:font-weight="bold" style:font-weight-asian="bold" style:font-weight-complex="bold"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style:snap-to-layout-grid="false" fo:text-align="center"/>
      <style:text-properties fo:font-weight="bold" style:font-weight-asian="bold" style:font-weight-complex="bold"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style:snap-to-layout-grid="false" fo:text-align="center"/>
      <style:text-properties fo:font-weight="bold" style:font-weight-asian="bold" style:font-weight-complex="bold"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style:snap-to-layout-grid="false" fo:text-align="center"/>
      <style:text-properties fo:font-weight="bold" style:font-weight-asian="bold" style:font-weight-complex="bold"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center"/>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style:snap-to-layout-grid="false" fo:text-align="center"/>
      <style:text-properties fo:font-weight="bold" style:font-weight-asian="bold" style:font-weight-complex="bold"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center"/>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style:snap-to-layout-grid="false" fo:text-align="center"/>
      <style:text-properties fo:font-weight="bold" style:font-weight-asian="bold" style:font-weight-complex="bold"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style:snap-to-layout-grid="false" fo:text-align="center"/>
      <style:text-properties fo:font-weight="bold" style:font-weight-asian="bold" style:font-weight-complex="bold"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style:snap-to-layout-grid="false" fo:text-align="center"/>
      <style:text-properties fo:font-weight="bold" style:font-weight-asian="bold" style:font-weight-complex="bold"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center"/>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style:snap-to-layout-grid="false" fo:text-align="center"/>
      <style:text-properties fo:font-weight="bold" style:font-weight-asian="bold" style:font-weight-complex="bold"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style>
    <style:style style:name="P481" style:parent-style-name="Normal" style:family="paragraph">
      <style:paragraph-properties style:snap-to-layout-grid="false" fo:text-align="justify" fo:text-indent="0.4923in"/>
      <style:text-properties fo:color="#000000" style:font-size-complex="4pt"/>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style:snap-to-layout-grid="false" fo:text-align="center"/>
      <style:text-properties fo:font-weight="bold" style:font-weight-asian="bold" style:font-weight-complex="bold"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style:snap-to-layout-grid="false" fo:text-align="center"/>
      <style:text-properties fo:font-weight="bold" style:font-weight-asian="bold" style:font-weight-complex="bold"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P506" style:parent-style-name="Normal" style:family="paragraph">
      <style:paragraph-properties style:snap-to-layout-grid="false" fo:text-align="center"/>
      <style:text-properties fo:font-weight="bold" style:font-weight-asian="bold" style:font-weight-complex="bold"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center"/>
      <style:text-properties fo:font-weight="bold" style:font-weight-asian="bold" style:font-weight-complex="bold"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style:snap-to-layout-grid="false" fo:text-align="center"/>
      <style:text-properties fo:font-weight="bold" style:font-weight-asian="bold" style:font-weight-complex="bold"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P550" style:parent-style-name="Normal" style:family="paragraph">
      <style:paragraph-properties style:snap-to-layout-grid="false" fo:text-align="center"/>
      <style:text-properties fo:font-weight="bold" style:font-weight-asian="bold" style:font-weight-complex="bold"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style:snap-to-layout-grid="false" fo:text-align="justify" fo:text-indent="0.4923in"/>
      <style:text-properties fo:color="#000000" style:font-size-complex="4pt"/>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P564" style:parent-style-name="Normal" style:family="paragraph">
      <style:paragraph-properties style:snap-to-layout-grid="false" fo:text-align="center"/>
      <style:text-properties fo:font-weight="bold" style:font-weight-asian="bold" style:font-weight-complex="bold"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P572" style:parent-style-name="Normal" style:family="paragraph">
      <style:paragraph-properties style:snap-to-layout-grid="false" fo:text-align="center"/>
      <style:text-properties fo:font-weight="bold" style:font-weight-asian="bold" style:font-weight-complex="bold"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P581" style:parent-style-name="Normal" style:family="paragraph">
      <style:paragraph-properties style:snap-to-layout-grid="false" fo:text-align="center"/>
      <style:text-properties fo:font-weight="bold" style:font-weight-asian="bold" style:font-weight-complex="bold"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fo:color="#000000" style:font-size-complex="11pt"/>
    </style:style>
    <style:style style:name="P590" style:parent-style-name="Normal" style:family="paragraph">
      <style:paragraph-properties style:snap-to-layout-grid="false" fo:text-align="center"/>
      <style:text-properties fo:font-weight="bold" style:font-weight-asian="bold" style:font-weight-complex="bold"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center"/>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P598" style:parent-style-name="Normal" style:family="paragraph">
      <style:paragraph-properties style:snap-to-layout-grid="false" fo:text-align="center"/>
      <style:text-properties fo:font-weight="bold" style:font-weight-asian="bold" style:font-weight-complex="bold"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style:snap-to-layout-grid="false" fo:text-align="center"/>
      <style:text-properties fo:font-weight="bold" style:font-weight-asian="bold" style:font-weight-complex="bold"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P624" style:parent-style-name="Normal" style:family="paragraph">
      <style:paragraph-properties style:snap-to-layout-grid="false" fo:text-align="center"/>
      <style:text-properties fo:font-weight="bold" style:font-weight-asian="bold" style:font-weight-complex="bold"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font-weight="bold" style:font-weight-asian="bold" style:font-weight-complex="bold" fo:color="#000000" style:font-size-complex="11pt"/>
    </style:style>
    <style:style style:name="P633" style:parent-style-name="Normal" style:family="paragraph">
      <style:paragraph-properties style:snap-to-layout-grid="false" fo:text-align="center"/>
      <style:text-properties fo:font-weight="bold" style:font-weight-asian="bold" style:font-weight-complex="bold"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font-weight="bold" style:font-weight-asian="bold" style:font-weight-complex="bold" fo:color="#000000" style:font-size-complex="11pt"/>
    </style:style>
    <style:style style:name="P640" style:parent-style-name="Normal" style:family="paragraph">
      <style:paragraph-properties style:snap-to-layout-grid="false" fo:text-align="center"/>
      <style:text-properties fo:font-weight="bold" style:font-weight-asian="bold" style:font-weight-complex="bold"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P661" style:parent-style-name="Normal" style:family="paragraph">
      <style:paragraph-properties style:snap-to-layout-grid="false" fo:text-align="center"/>
      <style:text-properties fo:font-weight="bold" style:font-weight-asian="bold" style:font-weight-complex="bold"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font-weight="bold" style:font-weight-asian="bold" style:font-weight-complex="bold" fo:color="#000000" style:font-size-complex="11pt"/>
    </style:style>
    <style:style style:name="P674" style:parent-style-name="Normal" style:family="paragraph">
      <style:paragraph-properties style:snap-to-layout-grid="false" fo:text-align="center"/>
      <style:text-properties fo:font-weight="bold" style:font-weight-asian="bold" style:font-weight-complex="bold"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center"/>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style:font-weight-complex="bold" fo:color="#000000" style:font-size-complex="11pt"/>
    </style:style>
    <style:style style:name="T680" style:parent-style-name="DefaultParagraphFont" style:family="text">
      <style:text-properties fo:font-weight="bold" style:font-weight-asian="bold" style:font-weight-complex="bold" fo:color="#000000" style:font-size-complex="11pt"/>
    </style:style>
    <style:style style:name="P681" style:parent-style-name="Normal" style:family="paragraph">
      <style:paragraph-properties style:snap-to-layout-grid="false" fo:text-align="center"/>
      <style:text-properties fo:font-weight="bold" style:font-weight-asian="bold" style:font-weight-complex="bold"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font-weight="bold" style:font-weight-asian="bold" style:font-weight-complex="bold" fo:color="#000000" style:font-size-complex="11pt"/>
    </style:style>
    <style:style style:name="P690" style:parent-style-name="Normal" style:family="paragraph">
      <style:paragraph-properties style:snap-to-layout-grid="false" fo:text-align="center"/>
      <style:text-properties fo:font-weight="bold" style:font-weight-asian="bold" style:font-weight-complex="bold"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style:snap-to-layout-grid="false" fo:text-align="justify" fo:text-indent="0.4923in"/>
      <style:text-properties fo:color="#000000" style:font-size-complex="4pt"/>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style:font-weight-complex="bold" fo:color="#000000" style:font-size-complex="11pt"/>
    </style:style>
    <style:style style:name="T704" style:parent-style-name="DefaultParagraphFont" style:family="text">
      <style:text-properties fo:font-weight="bold" style:font-weight-asian="bold" style:font-weight-complex="bold" fo:color="#000000" style:font-size-complex="11pt"/>
    </style:style>
    <style:style style:name="P705" style:parent-style-name="Normal" style:family="paragraph">
      <style:paragraph-properties style:snap-to-layout-grid="false" fo:text-align="center"/>
      <style:text-properties fo:font-weight="bold" style:font-weight-asian="bold" style:font-weight-complex="bold"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font-weight="bold" style:font-weight-asian="bold" style:font-weight-complex="bold" fo:color="#000000" style:font-size-complex="11pt"/>
    </style:style>
    <style:style style:name="P726" style:parent-style-name="Normal" style:family="paragraph">
      <style:paragraph-properties style:snap-to-layout-grid="false" fo:text-align="justify" fo:text-indent="0.4923in"/>
      <style:text-properties fo:color="#000000" style:font-size-complex="4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style:font-weight-complex="bold" fo:color="#000000" style:font-size-complex="11pt"/>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style:snap-to-layout-grid="false" fo:text-align="center"/>
      <style:text-properties fo:font-weight="bold" style:font-weight-asian="bold" style:font-weight-complex="bold"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color="#000000" style:font-size-complex="11pt"/>
    </style:style>
    <style:style style:name="T746" style:parent-style-name="DefaultParagraphFont" style:family="text">
      <style:text-properties fo:font-weight="bold" style:font-weight-asian="bold" style:font-weight-complex="bold" fo:color="#000000" style:font-size-complex="11pt"/>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color="#000000" style:font-size-complex="11pt"/>
    </style:style>
    <style:style style:name="T749" style:parent-style-name="DefaultParagraphFont" style:family="text">
      <style:text-properties fo:font-weight="bold" style:font-weight-asian="bold" style:font-weight-complex="bold" fo:color="#000000" style:font-size-complex="11pt"/>
    </style:style>
    <style:style style:name="P750" style:parent-style-name="Normal" style:family="paragraph">
      <style:paragraph-properties style:snap-to-layout-grid="false" fo:text-align="justify" fo:text-indent="0.4923in"/>
      <style:text-properties fo:color="#000000" style:font-size-complex="4pt"/>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font-weight="bold" style:font-weight-asian="bold" style:font-weight-complex="bold" fo:color="#000000" style:font-size-complex="11pt"/>
    </style:style>
    <style:style style:name="P754" style:parent-style-name="Normal" style:family="paragraph">
      <style:paragraph-properties style:snap-to-layout-grid="false" fo:text-align="center"/>
      <style:text-properties fo:font-weight="bold" style:font-weight-asian="bold" style:font-weight-complex="bold"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center"/>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style:font-size-complex="11pt"/>
    </style:style>
    <style:style style:name="T768" style:parent-style-name="DefaultParagraphFont" style:family="text">
      <style:text-properties fo:font-weight="bold" style:font-weight-asian="bold" style:font-weight-complex="bold" fo:color="#000000" style:font-size-complex="11pt"/>
    </style:style>
    <style:style style:name="P769" style:parent-style-name="Normal" style:family="paragraph">
      <style:paragraph-properties style:snap-to-layout-grid="false" fo:text-align="center"/>
      <style:text-properties fo:font-weight="bold" style:font-weight-asian="bold" style:font-weight-complex="bold"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center"/>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P777" style:parent-style-name="Normal" style:family="paragraph">
      <style:paragraph-properties style:snap-to-layout-grid="false" fo:text-align="center"/>
      <style:text-properties fo:font-weight="bold" style:font-weight-asian="bold" style:font-weight-complex="bold" fo:color="#000000"/>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P790" style:parent-style-name="Normal" style:family="paragraph">
      <style:paragraph-properties style:snap-to-layout-grid="false" fo:text-align="center"/>
      <style:text-properties fo:font-weight="bold" style:font-weight-asian="bold" style:font-weight-complex="bold"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color="#000000" style:font-size-complex="11pt"/>
    </style:style>
    <style:style style:name="T796" style:parent-style-name="DefaultParagraphFont" style:family="text">
      <style:text-properties fo:font-weight="bold" style:font-weight-asian="bold" style:font-weight-complex="bold" fo:color="#000000" style:font-size-complex="11pt"/>
    </style:style>
    <style:style style:name="P797" style:parent-style-name="Normal" style:family="paragraph">
      <style:paragraph-properties style:snap-to-layout-grid="false" fo:text-align="center"/>
      <style:text-properties fo:font-weight="bold" style:font-weight-asian="bold" style:font-weight-complex="bold"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font-weight="bold" style:font-weight-asian="bold" style:font-weight-complex="bold" fo:color="#000000" style:font-size-complex="11pt"/>
    </style:style>
    <style:style style:name="P805" style:parent-style-name="Normal" style:family="paragraph">
      <style:paragraph-properties style:snap-to-layout-grid="false" fo:text-align="center"/>
      <style:text-properties fo:font-weight="bold" style:font-weight-asian="bold" style:font-weight-complex="bold" fo:color="#000000"/>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style>
    <style:style style:name="P815" style:parent-style-name="Normal" style:family="paragraph">
      <style:paragraph-properties style:snap-to-layout-grid="false" fo:text-align="justify" fo:text-indent="0.4923in"/>
      <style:text-properties fo:color="#000000" style:font-size-complex="4pt"/>
    </style:style>
    <style:style style:name="P816" style:parent-style-name="Normal" style:family="paragraph">
      <style:paragraph-properties style:snap-to-layout-grid="false" fo:text-align="center"/>
    </style:style>
    <style:style style:name="T817" style:parent-style-name="DefaultParagraphFont" style:family="text">
      <style:text-properties fo:font-weight="bold" style:font-weight-asian="bold" style:font-weight-complex="bold" fo:color="#000000" style:font-size-complex="11pt"/>
    </style:style>
    <style:style style:name="P818" style:parent-style-name="Normal" style:family="paragraph">
      <style:paragraph-properties style:snap-to-layout-grid="false" fo:text-align="center"/>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P821" style:parent-style-name="Normal" style:family="paragraph">
      <style:paragraph-properties style:snap-to-layout-grid="false" fo:text-align="center"/>
      <style:text-properties fo:font-weight="bold" style:font-weight-asian="bold" style:font-weight-complex="bold"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style:font-weight-complex="bold" fo:color="#000000" style:font-size-complex="11pt"/>
    </style:style>
    <style:style style:name="P840" style:parent-style-name="Normal" style:family="paragraph">
      <style:paragraph-properties style:snap-to-layout-grid="false" fo:text-align="center"/>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P843" style:parent-style-name="Normal" style:family="paragraph">
      <style:paragraph-properties style:snap-to-layout-grid="false" fo:text-align="center"/>
      <style:text-properties fo:font-weight="bold" style:font-weight-asian="bold" style:font-weight-complex="bold"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P860" style:parent-style-name="Normal" style:family="paragraph">
      <style:paragraph-properties style:snap-to-layout-grid="false" fo:text-align="center"/>
    </style:style>
    <style:style style:name="T861" style:parent-style-name="DefaultParagraphFont" style:family="text">
      <style:text-properties fo:font-weight="bold" style:font-weight-asian="bold" style:font-weight-complex="bold"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P863" style:parent-style-name="Normal" style:family="paragraph">
      <style:paragraph-properties style:snap-to-layout-grid="false" fo:text-align="center"/>
      <style:text-properties fo:font-weight="bold" style:font-weight-asian="bold" style:font-weight-complex="bold" fo:color="#000000"/>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center"/>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P876" style:parent-style-name="Normal" style:family="paragraph">
      <style:paragraph-properties style:snap-to-layout-grid="false" fo:text-align="center"/>
      <style:text-properties fo:font-weight="bold" style:font-weight-asian="bold" style:font-weight-complex="bold"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P886" style:parent-style-name="Normal" style:family="paragraph">
      <style:paragraph-properties style:snap-to-layout-grid="false" fo:text-align="center"/>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style:snap-to-layout-grid="false" fo:text-align="center"/>
      <style:text-properties fo:font-weight="bold" style:font-weight-asian="bold" style:font-weight-complex="bold"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P892" style:parent-style-name="Normal" style:family="paragraph">
      <style:paragraph-properties style:snap-to-layout-grid="false" fo:text-align="justify" fo:text-indent="0.4923in"/>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P896" style:parent-style-name="Normal" style:family="paragraph">
      <style:paragraph-properties style:snap-to-layout-grid="false" fo:text-align="center"/>
      <style:text-properties fo:font-weight="bold" style:font-weight-asian="bold" style:font-weight-complex="bold"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P909" style:parent-style-name="Normal" style:family="paragraph">
      <style:paragraph-properties style:snap-to-layout-grid="false" fo:text-align="center"/>
    </style:style>
    <style:style style:name="T910" style:parent-style-name="DefaultParagraphFont" style:family="text">
      <style:text-properties fo:font-weight="bold" style:font-weight-asian="bold" style:font-weight-complex="bold" fo:color="#000000" style:font-size-complex="11pt"/>
    </style:style>
    <style:style style:name="P911" style:parent-style-name="Normal" style:family="paragraph">
      <style:paragraph-properties style:snap-to-layout-grid="false" fo:text-align="center"/>
    </style:style>
    <style:style style:name="T912" style:parent-style-name="DefaultParagraphFont" style:family="text">
      <style:text-properties fo:font-weight="bold" style:font-weight-asian="bold" style:font-weight-complex="bold" fo:color="#000000" style:font-size-complex="11pt"/>
    </style:style>
    <style:style style:name="T913" style:parent-style-name="DefaultParagraphFont" style:family="text">
      <style:text-properties fo:font-weight="bold" style:font-weight-asian="bold" style:font-weight-complex="bold" fo:color="#000000" style:font-size-complex="11pt"/>
    </style:style>
    <style:style style:name="P914" style:parent-style-name="Normal" style:family="paragraph">
      <style:paragraph-properties style:snap-to-layout-grid="false" fo:text-align="center"/>
      <style:text-properties fo:font-weight="bold" style:font-weight-asian="bold" style:font-weight-complex="bold"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font-size-complex="11pt"/>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font-weight="bold" style:font-weight-asian="bold" style:font-weight-complex="bold" fo:color="#000000" style:font-size-complex="11pt"/>
    </style:style>
    <style:style style:name="P928" style:parent-style-name="Normal" style:family="paragraph">
      <style:paragraph-properties style:snap-to-layout-grid="false" fo:text-align="center"/>
      <style:text-properties fo:font-weight="bold" style:font-weight-asian="bold" style:font-weight-complex="bold"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text-indent="0.4923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P936" style:parent-style-name="Normal" style:family="paragraph">
      <style:paragraph-properties style:snap-to-layout-grid="false" fo:text-align="center"/>
      <style:text-properties fo:font-weight="bold" style:font-weight-asian="bold" style:font-weight-complex="bold" fo:color="#000000"/>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style:font-weight-complex="bold"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P944" style:parent-style-name="Normal" style:family="paragraph">
      <style:paragraph-properties style:snap-to-layout-grid="false" fo:text-align="center"/>
      <style:text-properties fo:font-weight="bold" style:font-weight-asian="bold" style:font-weight-complex="bold"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P949" style:parent-style-name="Normal" style:family="paragraph">
      <style:paragraph-properties style:snap-to-layout-grid="false" fo:text-align="center"/>
    </style:style>
    <style:style style:name="T950" style:parent-style-name="DefaultParagraphFont" style:family="text">
      <style:text-properties fo:font-weight="bold" style:font-weight-asian="bold" style:font-weight-complex="bold"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P952" style:parent-style-name="Normal" style:family="paragraph">
      <style:paragraph-properties style:snap-to-layout-grid="false" fo:text-align="center"/>
      <style:text-properties fo:font-weight="bold" style:font-weight-asian="bold" style:font-weight-complex="bold"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P957" style:parent-style-name="Normal" style:family="paragraph">
      <style:paragraph-properties style:snap-to-layout-grid="false" fo:text-align="center"/>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font-weight="bold" style:font-weight-asian="bold" style:font-weight-complex="bold" fo:color="#000000" style:font-size-complex="11pt"/>
    </style:style>
    <style:style style:name="P960" style:parent-style-name="Normal" style:family="paragraph">
      <style:paragraph-properties style:snap-to-layout-grid="false" fo:text-align="center"/>
      <style:text-properties fo:font-weight="bold" style:font-weight-asian="bold" style:font-weight-complex="bold"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style:snap-to-layout-grid="false" fo:text-align="justify" fo:text-indent="0.4923in"/>
    </style:style>
    <style:style style:name="P969" style:parent-style-name="Normal" style:family="paragraph">
      <style:paragraph-properties style:snap-to-layout-grid="false" fo:text-align="center"/>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font-size-complex="11pt"/>
    </style:style>
    <style:style style:name="P972" style:parent-style-name="Normal" style:family="paragraph">
      <style:paragraph-properties style:snap-to-layout-grid="false" fo:text-align="center"/>
    </style:style>
    <style:style style:name="T973" style:parent-style-name="DefaultParagraphFont" style:family="text">
      <style:text-properties fo:font-weight="bold" style:font-weight-asian="bold" style:font-weight-complex="bold" fo:color="#000000" style:font-size-complex="11pt"/>
    </style:style>
    <style:style style:name="T974" style:parent-style-name="DefaultParagraphFont" style:family="text">
      <style:text-properties fo:font-weight="bold" style:font-weight-asian="bold" style:font-weight-complex="bold" fo:color="#000000" style:font-size-complex="11pt"/>
    </style:style>
    <style:style style:name="P97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976" style:parent-style-name="Normal" style:family="paragraph">
      <style:paragraph-properties style:snap-to-layout-grid="false" fo:text-align="center"/>
    </style:style>
    <style:style style:name="T977" style:parent-style-name="DefaultParagraphFont" style:family="text">
      <style:text-properties fo:font-weight="bold" style:font-weight-asian="bold" style:font-weight-complex="bold" fo:color="#000000" style:font-size-complex="11pt"/>
    </style:style>
    <style:style style:name="T978" style:parent-style-name="DefaultParagraphFont" style:family="text">
      <style:text-properties fo:font-weight="bold" style:font-weight-asian="bold" style:font-weight-complex="bold" fo:color="#000000" style:font-size-complex="11pt"/>
    </style:style>
    <style:style style:name="P979" style:parent-style-name="Normal" style:family="paragraph">
      <style:paragraph-properties style:snap-to-layout-grid="false" fo:text-align="center"/>
      <style:text-properties fo:font-weight="bold" style:font-weight-asian="bold" style:font-weight-complex="bold"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color="#000000" style:font-size-complex="11pt"/>
    </style:style>
    <style:style style:name="T1001" style:parent-style-name="DefaultParagraphFont" style:family="text">
      <style:text-properties fo:font-weight="bold" style:font-weight-asian="bold" style:font-weight-complex="bold" fo:color="#000000" style:font-size-complex="11pt"/>
    </style:style>
    <style:style style:name="P1002" style:parent-style-name="Normal" style:family="paragraph">
      <style:paragraph-properties style:snap-to-layout-grid="false" fo:text-align="center"/>
      <style:text-properties fo:font-weight="bold" style:font-weight-asian="bold" style:font-weight-complex="bold"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style:font-weight-complex="bold" fo:color="#000000" style:font-size-complex="11pt"/>
    </style:style>
    <style:style style:name="T1009" style:parent-style-name="DefaultParagraphFont" style:family="text">
      <style:text-properties fo:font-weight="bold" style:font-weight-asian="bold" style:font-weight-complex="bold" fo:color="#000000"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style:font-weight-complex="bold" fo:color="#000000" style:font-size-complex="11pt"/>
    </style:style>
    <style:style style:name="P1012" style:parent-style-name="Normal" style:family="paragraph">
      <style:paragraph-properties style:snap-to-layout-grid="false" fo:text-align="justify" fo:text-indent="0.4923in"/>
      <style:text-properties fo:color="#000000" style:font-size-complex="4pt"/>
    </style:style>
    <style:style style:name="P1013" style:parent-style-name="Normal" style:family="paragraph">
      <style:paragraph-properties style:snap-to-layout-grid="false" fo:text-align="center"/>
    </style:style>
    <style:style style:name="T1014" style:parent-style-name="DefaultParagraphFont" style:family="text">
      <style:text-properties fo:font-weight="bold" style:font-weight-asian="bold" style:font-weight-complex="bold" fo:color="#000000" style:font-size-complex="11pt"/>
    </style:style>
    <style:style style:name="T1015" style:parent-style-name="DefaultParagraphFont" style:family="text">
      <style:text-properties fo:font-weight="bold" style:font-weight-asian="bold" style:font-weight-complex="bold" fo:color="#000000" style:font-size-complex="11pt"/>
    </style:style>
    <style:style style:name="P1016" style:parent-style-name="Normal" style:family="paragraph">
      <style:paragraph-properties style:snap-to-layout-grid="false" fo:text-align="center"/>
      <style:text-properties fo:font-weight="bold" style:font-weight-asian="bold" style:font-weight-complex="bold"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weight-complex="bold" fo:color="#000000" style:font-size-complex="11pt"/>
    </style:style>
    <style:style style:name="T1023" style:parent-style-name="DefaultParagraphFont" style:family="text">
      <style:text-properties fo:font-weight="bold" style:font-weight-asian="bold" style:font-weight-complex="bold" fo:color="#000000" style:font-size-complex="11pt"/>
    </style:style>
    <style:style style:name="P1024" style:parent-style-name="Normal" style:family="paragraph">
      <style:paragraph-properties style:snap-to-layout-grid="false" fo:text-align="center"/>
      <style:text-properties fo:font-weight="bold" style:font-weight-asian="bold" style:font-weight-complex="bold"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P1040" style:parent-style-name="Normal" style:family="paragraph">
      <style:paragraph-properties style:snap-to-layout-grid="false" fo:text-align="center"/>
    </style:style>
    <style:style style:name="T1041" style:parent-style-name="DefaultParagraphFont" style:family="text">
      <style:text-properties fo:font-weight="bold" style:font-weight-asian="bold" style:font-weight-complex="bold" fo:color="#000000" style:font-size-complex="11pt"/>
    </style:style>
    <style:style style:name="T1042" style:parent-style-name="DefaultParagraphFont" style:family="text">
      <style:text-properties fo:font-weight="bold" style:font-weight-asian="bold" style:font-weight-complex="bold" fo:color="#000000" style:font-size-complex="11pt"/>
    </style:style>
    <style:style style:name="P1043" style:parent-style-name="Normal" style:family="paragraph">
      <style:paragraph-properties style:snap-to-layout-grid="false" fo:text-align="center"/>
      <style:text-properties fo:font-weight="bold" style:font-weight-asian="bold" style:font-weight-complex="bold" fo:color="#000000"/>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1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P1059" style:parent-style-name="Normal" style:family="paragraph">
      <style:paragraph-properties style:snap-to-layout-grid="false" fo:text-align="center"/>
    </style:style>
    <style:style style:name="T1060" style:parent-style-name="DefaultParagraphFont" style:family="text">
      <style:text-properties fo:font-weight="bold" style:font-weight-asian="bold" style:font-weight-complex="bold" fo:color="#000000" style:font-size-complex="11pt"/>
    </style:style>
    <style:style style:name="T1061" style:parent-style-name="DefaultParagraphFont" style:family="text">
      <style:text-properties fo:font-weight="bold" style:font-weight-asian="bold" style:font-weight-complex="bold" fo:color="#000000" style:font-size-complex="11pt"/>
    </style:style>
    <style:style style:name="P1062" style:parent-style-name="Normal" style:family="paragraph">
      <style:paragraph-properties style:snap-to-layout-grid="false" fo:text-align="justify" fo:text-indent="0.4923in"/>
      <style:text-properties fo:color="#000000" style:font-size-complex="4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center"/>
    </style:style>
    <style:style style:name="P1067" style:parent-style-name="Normal" style:family="paragraph">
      <style:paragraph-properties style:snap-to-layout-grid="false" fo:text-align="center"/>
    </style:style>
    <style:style style:name="T1068" style:parent-style-name="DefaultParagraphFont" style:family="text">
      <style:text-properties fo:font-weight="bold" style:font-weight-asian="bold" style:font-weight-complex="bold" fo:color="#000000" style:font-size-complex="11pt"/>
    </style:style>
    <style:style style:name="T1069" style:parent-style-name="DefaultParagraphFont" style:family="text">
      <style:text-properties fo:font-weight="bold" style:font-weight-asian="bold" style:font-weight-complex="bold" fo:color="#000000" style:font-size-complex="11pt"/>
    </style:style>
    <style:style style:name="P1070" style:parent-style-name="Normal" style:family="paragraph">
      <style:paragraph-properties style:snap-to-layout-grid="false" fo:text-align="center"/>
      <style:text-properties fo:font-weight="bold" style:font-weight-asian="bold" style:font-weight-complex="bold" fo:color="#000000"/>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P1075" style:parent-style-name="Normal" style:family="paragraph">
      <style:paragraph-properties style:snap-to-layout-grid="false" fo:text-align="center"/>
    </style:style>
    <style:style style:name="T1076" style:parent-style-name="DefaultParagraphFont" style:family="text">
      <style:text-properties fo:font-weight="bold" style:font-weight-asian="bold" style:font-weight-complex="bold" fo:color="#000000" style:font-size-complex="11pt"/>
    </style:style>
    <style:style style:name="T1077" style:parent-style-name="DefaultParagraphFont" style:family="text">
      <style:text-properties fo:font-weight="bold" style:font-weight-asian="bold" style:font-weight-complex="bold" fo:color="#000000" style:font-size-complex="11pt"/>
    </style:style>
    <style:style style:name="P1078" style:parent-style-name="Normal" style:family="paragraph">
      <style:paragraph-properties style:snap-to-layout-grid="false" fo:text-align="center"/>
      <style:text-properties fo:font-weight="bold" style:font-weight-asian="bold" style:font-weight-complex="bold"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P1088" style:parent-style-name="Normal" style:family="paragraph">
      <style:paragraph-properties style:snap-to-layout-grid="false" fo:text-align="center"/>
    </style:style>
    <style:style style:name="T1089" style:parent-style-name="DefaultParagraphFont" style:family="text">
      <style:text-properties fo:font-weight="bold" style:font-weight-asian="bold" style:font-weight-complex="bold"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P1091" style:parent-style-name="Normal" style:family="paragraph">
      <style:paragraph-properties style:snap-to-layout-grid="false" fo:text-align="center"/>
      <style:text-properties fo:font-weight="bold" style:font-weight-asian="bold" style:font-weight-complex="bold"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P1096" style:parent-style-name="Normal" style:family="paragraph">
      <style:paragraph-properties style:snap-to-layout-grid="false" fo:text-align="center"/>
    </style:style>
    <style:style style:name="T1097" style:parent-style-name="DefaultParagraphFont" style:family="text">
      <style:text-properties fo:font-weight="bold" style:font-weight-asian="bold" style:font-weight-complex="bold" fo:color="#000000" style:font-size-complex="11pt"/>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style:snap-to-layout-grid="false" fo:text-align="center"/>
      <style:text-properties fo:font-weight="bold" style:font-weight-asian="bold" style:font-weight-complex="bold"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style:snap-to-layout-grid="false" fo:text-align="center"/>
    </style:style>
    <style:style style:name="P1104" style:parent-style-name="Normal" style:family="paragraph">
      <style:paragraph-properties style:snap-to-layout-grid="false" fo:text-align="center"/>
    </style:style>
    <style:style style:name="T1105" style:parent-style-name="DefaultParagraphFont" style:family="text">
      <style:text-properties fo:font-weight="bold" style:font-weight-asian="bold" style:font-weight-complex="bold" fo:color="#000000" style:font-size-complex="11pt"/>
    </style:style>
    <style:style style:name="T1106" style:parent-style-name="DefaultParagraphFont" style:family="text">
      <style:text-properties fo:font-weight="bold" style:font-weight-asian="bold" style:font-weight-complex="bold" fo:color="#000000" style:font-size-complex="11pt"/>
    </style:style>
    <style:style style:name="T1107" style:parent-style-name="DefaultParagraphFont" style:family="text">
      <style:text-properties fo:font-weight="bold" style:font-weight-asian="bold" style:font-weight-complex="bold" fo:color="#000000" style:font-size-complex="11pt"/>
    </style:style>
    <style:style style:name="P1108" style:parent-style-name="Normal" style:family="paragraph">
      <style:paragraph-properties style:snap-to-layout-grid="false" fo:text-align="center"/>
      <style:text-properties fo:font-weight="bold" style:font-weight-asian="bold" style:font-weight-complex="bold" fo:color="#000000"/>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style:snap-to-layout-grid="false" fo:text-align="justify" fo:text-indent="0.4923in"/>
    </style:style>
    <style:style style:name="P1122" style:parent-style-name="Normal" style:family="paragraph">
      <style:paragraph-properties style:snap-to-layout-grid="false" fo:text-align="center"/>
    </style:style>
    <style:style style:name="T1123" style:parent-style-name="DefaultParagraphFont" style:family="text">
      <style:text-properties fo:font-weight="bold" style:font-weight-asian="bold" style:font-weight-complex="bold" fo:color="#000000" style:font-size-complex="11pt"/>
    </style:style>
    <style:style style:name="T1124" style:parent-style-name="DefaultParagraphFont" style:family="text">
      <style:text-properties fo:font-weight="bold" style:font-weight-asian="bold" style:font-weight-complex="bold" fo:color="#000000" style:font-size-complex="11pt"/>
    </style:style>
    <style:style style:name="P1125" style:parent-style-name="Normal" style:family="paragraph">
      <style:paragraph-properties style:snap-to-layout-grid="false" fo:text-align="center"/>
      <style:text-properties fo:font-weight="bold" style:font-weight-asian="bold" style:font-weight-complex="bold"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P1130" style:parent-style-name="Normal" style:family="paragraph">
      <style:paragraph-properties style:snap-to-layout-grid="false" fo:text-align="center"/>
    </style:style>
    <style:style style:name="T1131" style:parent-style-name="DefaultParagraphFont" style:family="text">
      <style:text-properties fo:font-weight="bold" style:font-weight-asian="bold" style:font-weight-complex="bold" fo:color="#000000" style:font-size-complex="11pt"/>
    </style:style>
    <style:style style:name="T1132" style:parent-style-name="DefaultParagraphFont" style:family="text">
      <style:text-properties fo:font-weight="bold" style:font-weight-asian="bold" style:font-weight-complex="bold" fo:color="#000000" style:font-size-complex="11pt"/>
    </style:style>
    <style:style style:name="T1133" style:parent-style-name="DefaultParagraphFont" style:family="text">
      <style:text-properties fo:font-weight="bold" style:font-weight-asian="bold" style:font-weight-complex="bold" fo:color="#000000" style:font-size-complex="11pt"/>
    </style:style>
    <style:style style:name="P1134" style:parent-style-name="Normal" style:family="paragraph">
      <style:paragraph-properties style:snap-to-layout-grid="false" fo:text-align="center"/>
      <style:text-properties fo:font-weight="bold" style:font-weight-asian="bold" style:font-weight-complex="bold"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P1143" style:parent-style-name="Normal" style:family="paragraph">
      <style:paragraph-properties style:snap-to-layout-grid="false" fo:text-align="center"/>
    </style:style>
    <style:style style:name="T1144" style:parent-style-name="DefaultParagraphFont" style:family="text">
      <style:text-properties fo:font-weight="bold" style:font-weight-asian="bold" style:font-weight-complex="bold" fo:color="#000000" style:font-size-complex="11pt"/>
    </style:style>
    <style:style style:name="T1145" style:parent-style-name="DefaultParagraphFont" style:family="text">
      <style:text-properties fo:font-weight="bold" style:font-weight-asian="bold" style:font-weight-complex="bold" fo:color="#000000" style:font-size-complex="11pt"/>
    </style:style>
    <style:style style:name="P1146" style:parent-style-name="Normal" style:family="paragraph">
      <style:paragraph-properties style:snap-to-layout-grid="false" fo:text-align="center"/>
    </style:style>
    <style:style style:name="T1147" style:parent-style-name="DefaultParagraphFont" style:family="text">
      <style:text-properties fo:font-weight="bold" style:font-weight-asian="bold" style:font-weight-complex="bold" fo:color="#000000" style:font-size-complex="11pt"/>
    </style:style>
    <style:style style:name="P1148" style:parent-style-name="Normal" style:family="paragraph">
      <style:paragraph-properties style:snap-to-layout-grid="false" fo:text-align="justify" fo:text-indent="0.4923in"/>
      <style:text-properties fo:color="#000000" style:font-size-complex="4pt"/>
    </style:style>
    <style:style style:name="P1149" style:parent-style-name="Normal" style:family="paragraph">
      <style:paragraph-properties style:snap-to-layout-grid="false" fo:text-align="center"/>
    </style:style>
    <style:style style:name="T1150" style:parent-style-name="DefaultParagraphFont" style:family="text">
      <style:text-properties fo:font-weight="bold" style:font-weight-asian="bold" style:font-weight-complex="bold" fo:color="#000000" style:font-size-complex="11pt"/>
    </style:style>
    <style:style style:name="P1151" style:parent-style-name="Normal" style:family="paragraph">
      <style:paragraph-properties style:snap-to-layout-grid="false" fo:text-align="center"/>
    </style:style>
    <style:style style:name="T1152" style:parent-style-name="DefaultParagraphFont" style:family="text">
      <style:text-properties fo:font-weight="bold" style:font-weight-asian="bold" style:font-weight-complex="bold" fo:color="#000000" style:font-size-complex="11pt"/>
    </style:style>
    <style:style style:name="T1153" style:parent-style-name="DefaultParagraphFont" style:family="text">
      <style:text-properties fo:font-weight="bold" style:font-weight-asian="bold" style:font-weight-complex="bold" fo:color="#000000" style:font-size-complex="11pt"/>
    </style:style>
    <style:style style:name="P1154" style:parent-style-name="Normal" style:family="paragraph">
      <style:paragraph-properties style:snap-to-layout-grid="false" fo:text-align="center"/>
      <style:text-properties fo:font-weight="bold" style:font-weight-asian="bold" style:font-weight-complex="bold"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P1171" style:parent-style-name="Normal" style:family="paragraph">
      <style:paragraph-properties style:snap-to-layout-grid="false" fo:text-align="center"/>
    </style:style>
    <style:style style:name="T1172" style:parent-style-name="DefaultParagraphFont" style:family="text">
      <style:text-properties fo:font-weight="bold" style:font-weight-asian="bold" style:font-weight-complex="bold" fo:color="#000000" style:font-size-complex="11pt"/>
    </style:style>
    <style:style style:name="P1173" style:parent-style-name="Normal" style:family="paragraph">
      <style:paragraph-properties style:snap-to-layout-grid="false" fo:text-align="center"/>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font-weight="bold" style:font-weight-asian="bold" style:font-weight-complex="bold" fo:color="#000000" style:font-size-complex="11pt"/>
    </style:style>
    <style:style style:name="P1176" style:parent-style-name="Normal" style:family="paragraph">
      <style:paragraph-properties style:snap-to-layout-grid="false" fo:text-align="center"/>
      <style:text-properties fo:font-weight="bold" style:font-weight-asian="bold" style:font-weight-complex="bold"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P1188" style:parent-style-name="Normal" style:family="paragraph">
      <style:paragraph-properties style:snap-to-layout-grid="false" fo:text-align="justify" fo:text-indent="0.4923in"/>
    </style:style>
    <style:style style:name="P1189" style:parent-style-name="Normal" style:family="paragraph">
      <style:paragraph-properties style:snap-to-layout-grid="false" fo:text-align="center"/>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font-weight="bold" style:font-weight-asian="bold" style:font-weight-complex="bold" fo:color="#000000" style:font-size-complex="11pt"/>
    </style:style>
    <style:style style:name="P1192" style:parent-style-name="Normal" style:family="paragraph">
      <style:paragraph-properties style:snap-to-layout-grid="false" fo:text-align="center"/>
      <style:text-properties fo:font-weight="bold" style:font-weight-asian="bold" style:font-weight-complex="bold" fo:color="#000000"/>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snap-to-layout-grid="false" fo:text-align="justify" fo:text-indent="0.4923in"/>
    </style:style>
    <style:style style:name="P1197" style:parent-style-name="Normal" style:family="paragraph">
      <style:paragraph-properties style:snap-to-layout-grid="false" fo:text-align="center"/>
    </style:style>
    <style:style style:name="T1198" style:parent-style-name="DefaultParagraphFont" style:family="text">
      <style:text-properties fo:font-weight="bold" style:font-weight-asian="bold" style:font-weight-complex="bold" fo:color="#000000" style:font-size-complex="11pt"/>
    </style:style>
    <style:style style:name="P1199" style:parent-style-name="Normal" style:family="paragraph">
      <style:paragraph-properties style:snap-to-layout-grid="false" fo:text-align="center"/>
    </style:style>
    <style:style style:name="T1200" style:parent-style-name="DefaultParagraphFont" style:family="text">
      <style:text-properties fo:font-weight="bold" style:font-weight-asian="bold" style:font-weight-complex="bold" fo:color="#000000" style:font-size-complex="11pt"/>
    </style:style>
    <style:style style:name="T1201" style:parent-style-name="DefaultParagraphFont" style:family="text">
      <style:text-properties fo:font-weight="bold" style:font-weight-asian="bold" style:font-weight-complex="bold" fo:color="#000000" style:font-size-complex="11pt"/>
    </style:style>
    <style:style style:name="P1202" style:parent-style-name="Normal" style:family="paragraph">
      <style:paragraph-properties style:snap-to-layout-grid="false" fo:text-align="center"/>
      <style:text-properties fo:font-weight="bold" style:font-weight-asian="bold" style:font-weight-complex="bold"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P1211" style:parent-style-name="Normal" style:family="paragraph">
      <style:paragraph-properties style:snap-to-layout-grid="false" fo:text-align="center"/>
    </style:style>
    <style:style style:name="T1212" style:parent-style-name="DefaultParagraphFont" style:family="text">
      <style:text-properties fo:font-weight="bold" style:font-weight-asian="bold" style:font-weight-complex="bold" fo:color="#000000" style:font-size-complex="11pt"/>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font-weight="bold" style:font-weight-asian="bold" style:font-weight-complex="bold" fo:color="#000000" style:font-size-complex="11pt"/>
    </style:style>
    <style:style style:name="P1216" style:parent-style-name="Normal" style:family="paragraph">
      <style:paragraph-properties style:snap-to-layout-grid="false" fo:text-align="center"/>
      <style:text-properties fo:font-weight="bold" style:font-weight-asian="bold" style:font-weight-complex="bold"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P1225" style:parent-style-name="Normal" style:family="paragraph">
      <style:paragraph-properties style:snap-to-layout-grid="false" fo:text-align="center"/>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font-weight="bold" style:font-weight-asian="bold" style:font-weight-complex="bold" fo:color="#000000" style:font-size-complex="11pt"/>
    </style:style>
    <style:style style:name="P1228" style:parent-style-name="Normal" style:family="paragraph">
      <style:paragraph-properties style:snap-to-layout-grid="false" fo:text-align="center"/>
      <style:text-properties fo:font-weight="bold" style:font-weight-asian="bold" style:font-weight-complex="bold"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center"/>
    </style:style>
    <style:style style:name="P1232" style:parent-style-name="Normal" style:family="paragraph">
      <style:paragraph-properties style:snap-to-layout-grid="false" fo:text-align="center"/>
    </style:style>
    <style:style style:name="T1233" style:parent-style-name="DefaultParagraphFont" style:family="text">
      <style:text-properties fo:font-weight="bold" style:font-weight-asian="bold" style:font-weight-complex="bold" fo:color="#000000" style:font-size-complex="11pt"/>
    </style:style>
    <style:style style:name="T1234" style:parent-style-name="DefaultParagraphFont" style:family="text">
      <style:text-properties fo:font-weight="bold" style:font-weight-asian="bold" style:font-weight-complex="bold" fo:color="#000000" style:font-size-complex="11pt"/>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style:font-weight-complex="bold" fo:color="#000000" style:font-size-complex="11pt"/>
    </style:style>
    <style:style style:name="T1237" style:parent-style-name="DefaultParagraphFont" style:family="text">
      <style:text-properties fo:font-weight="bold" style:font-weight-asian="bold" style:font-weight-complex="bold" fo:color="#000000" style:font-size-complex="11pt"/>
    </style:style>
    <style:style style:name="P1238" style:parent-style-name="Normal" style:family="paragraph">
      <style:paragraph-properties style:snap-to-layout-grid="false" fo:text-align="justify" fo:text-indent="0.4923in"/>
      <style:text-properties fo:color="#000000" style:font-size-complex="4pt"/>
    </style:style>
    <style:style style:name="P1239" style:parent-style-name="Normal" style:family="paragraph">
      <style:paragraph-properties style:snap-to-layout-grid="false" fo:text-align="center"/>
    </style:style>
    <style:style style:name="T1240" style:parent-style-name="DefaultParagraphFont" style:family="text">
      <style:text-properties fo:font-weight="bold" style:font-weight-asian="bold" style:font-weight-complex="bold" fo:color="#000000" style:font-size-complex="11pt"/>
    </style:style>
    <style:style style:name="T1241" style:parent-style-name="DefaultParagraphFont" style:family="text">
      <style:text-properties fo:font-weight="bold" style:font-weight-asian="bold" style:font-weight-complex="bold" fo:color="#000000" style:font-size-complex="11pt"/>
    </style:style>
    <style:style style:name="P1242" style:parent-style-name="Normal" style:family="paragraph">
      <style:paragraph-properties style:snap-to-layout-grid="false" fo:text-align="center"/>
      <style:text-properties fo:font-weight="bold" style:font-weight-asian="bold" style:font-weight-complex="bold" fo:color="#000000"/>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style>
    <style:style style:name="P1245" style:parent-style-name="Normal" style:family="paragraph">
      <style:paragraph-properties style:snap-to-layout-grid="false" fo:text-align="justify" fo:text-indent="0.4923in"/>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font-weight="bold" style:font-weight-asian="bold" style:font-weight-complex="bold" fo:color="#000000" style:font-size-complex="11pt"/>
    </style:style>
    <style:style style:name="P1249" style:parent-style-name="Normal" style:family="paragraph">
      <style:paragraph-properties style:snap-to-layout-grid="false" fo:text-align="center"/>
      <style:text-properties fo:font-weight="bold" style:font-weight-asian="bold" style:font-weight-complex="bold"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font-style="italic" style:font-style-asian="italic" style:font-style-complex="italic"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style:snap-to-layout-grid="false" fo:text-align="justify" fo:text-indent="0.4923in"/>
    </style:style>
    <style:style style:name="P1260" style:parent-style-name="Normal" style:family="paragraph">
      <style:paragraph-properties style:snap-to-layout-grid="false" fo:text-align="center"/>
    </style:style>
    <style:style style:name="T1261" style:parent-style-name="DefaultParagraphFont" style:family="text">
      <style:text-properties fo:font-weight="bold" style:font-weight-asian="bold" style:font-weight-complex="bold" fo:color="#000000" style:font-size-complex="11pt"/>
    </style:style>
    <style:style style:name="T1262" style:parent-style-name="DefaultParagraphFont" style:family="text">
      <style:text-properties fo:font-weight="bold" style:font-weight-asian="bold" style:font-weight-complex="bold" fo:color="#000000" style:font-size-complex="11pt"/>
    </style:style>
    <style:style style:name="P1263" style:parent-style-name="Normal" style:family="paragraph">
      <style:paragraph-properties style:snap-to-layout-grid="false" fo:text-align="center"/>
      <style:text-properties fo:font-weight="bold" style:font-weight-asian="bold" style:font-weight-complex="bold"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style:snap-to-layout-grid="false" fo:text-align="justify" fo:text-indent="0.4923in"/>
    </style:style>
    <style:style style:name="P1272" style:parent-style-name="Normal" style:family="paragraph">
      <style:paragraph-properties style:snap-to-layout-grid="false" fo:text-align="center"/>
    </style:style>
    <style:style style:name="T1273" style:parent-style-name="DefaultParagraphFont" style:family="text">
      <style:text-properties fo:font-weight="bold" style:font-weight-asian="bold" style:font-weight-complex="bold"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P1275" style:parent-style-name="Normal" style:family="paragraph">
      <style:paragraph-properties style:snap-to-layout-grid="false" fo:text-align="center"/>
      <style:text-properties fo:font-weight="bold" style:font-weight-asian="bold" style:font-weight-complex="bold"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style:snap-to-layout-grid="false" fo:text-align="center"/>
    </style:style>
    <style:style style:name="P1280" style:parent-style-name="Normal" style:family="paragraph">
      <style:paragraph-properties style:snap-to-layout-grid="false" fo:text-align="center"/>
    </style:style>
    <style:style style:name="T1281" style:parent-style-name="DefaultParagraphFont" style:family="text">
      <style:text-properties fo:font-weight="bold" style:font-weight-asian="bold" style:font-weight-complex="bold" fo:color="#000000" style:font-size-complex="11pt"/>
    </style:style>
    <style:style style:name="T1282" style:parent-style-name="DefaultParagraphFont" style:family="text">
      <style:text-properties fo:font-weight="bold" style:font-weight-asian="bold" style:font-weight-complex="bold" fo:color="#000000" style:font-size-complex="11pt"/>
    </style:style>
    <style:style style:name="P1283" style:parent-style-name="Normal" style:family="paragraph">
      <style:paragraph-properties style:snap-to-layout-grid="false" fo:text-align="center"/>
      <style:text-properties fo:font-weight="bold" style:font-weight-asian="bold" style:font-weight-complex="bold"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style:font-weight-complex="bold" fo:color="#000000" style:font-size-complex="11pt"/>
    </style:style>
    <style:style style:name="T1295" style:parent-style-name="DefaultParagraphFont" style:family="text">
      <style:text-properties fo:font-weight="bold" style:font-weight-asian="bold" style:font-weight-complex="bold" fo:color="#000000" style:font-size-complex="11pt"/>
    </style:style>
    <style:style style:name="P1296" style:parent-style-name="Normal" style:family="paragraph">
      <style:paragraph-properties style:snap-to-layout-grid="false" fo:text-align="center"/>
    </style:style>
    <style:style style:name="T1297" style:parent-style-name="DefaultParagraphFont" style:family="text">
      <style:text-properties fo:font-weight="bold" style:font-weight-asian="bold" style:font-weight-complex="bold" fo:color="#000000" style:font-size-complex="11pt"/>
    </style:style>
    <style:style style:name="P1298" style:parent-style-name="Normal" style:family="paragraph">
      <style:paragraph-properties style:snap-to-layout-grid="false" fo:text-align="justify" fo:text-indent="0.4923in"/>
      <style:text-properties fo:color="#000000" style:font-size-complex="4pt"/>
    </style:style>
    <style:style style:name="P1299" style:parent-style-name="Normal" style:family="paragraph">
      <style:paragraph-properties style:snap-to-layout-grid="false" fo:text-align="center"/>
    </style:style>
    <style:style style:name="T1300" style:parent-style-name="DefaultParagraphFont" style:family="text">
      <style:text-properties fo:font-weight="bold" style:font-weight-asian="bold" style:font-weight-complex="bold" fo:color="#000000" style:font-size-complex="11pt"/>
    </style:style>
    <style:style style:name="T1301" style:parent-style-name="DefaultParagraphFont" style:family="text">
      <style:text-properties fo:font-weight="bold" style:font-weight-asian="bold" style:font-weight-complex="bold" fo:color="#000000" style:font-size-complex="11pt"/>
    </style:style>
    <style:style style:name="P1302" style:parent-style-name="Normal" style:family="paragraph">
      <style:paragraph-properties style:snap-to-layout-grid="false" fo:text-align="center"/>
      <style:text-properties fo:font-weight="bold" style:font-weight-asian="bold" style:font-weight-complex="bold" fo:color="#000000"/>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style:snap-to-layout-grid="false" fo:text-align="center"/>
    </style:style>
    <style:style style:name="P1307" style:parent-style-name="Normal" style:family="paragraph">
      <style:paragraph-properties style:snap-to-layout-grid="false" fo:text-align="center"/>
    </style:style>
    <style:style style:name="T1308" style:parent-style-name="DefaultParagraphFont" style:family="text">
      <style:text-properties fo:font-weight="bold" style:font-weight-asian="bold" style:font-weight-complex="bold" fo:color="#000000" style:font-size-complex="11pt"/>
    </style:style>
    <style:style style:name="T1309" style:parent-style-name="DefaultParagraphFont" style:family="text">
      <style:text-properties fo:font-weight="bold" style:font-weight-asian="bold" style:font-weight-complex="bold" fo:color="#000000" style:font-size-complex="11pt"/>
    </style:style>
    <style:style style:name="P1310" style:parent-style-name="Normal" style:family="paragraph">
      <style:paragraph-properties style:snap-to-layout-grid="false" fo:text-align="center"/>
      <style:text-properties fo:font-weight="bold" style:font-weight-asian="bold" style:font-weight-complex="bold"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style:snap-to-layout-grid="false" fo:text-align="justify" fo:text-indent="0.4923in"/>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style:font-weight-complex="bold" fo:color="#000000" style:font-size-complex="11pt"/>
    </style:style>
    <style:style style:name="T1317" style:parent-style-name="DefaultParagraphFont" style:family="text">
      <style:text-properties fo:font-weight="bold" style:font-weight-asian="bold" style:font-weight-complex="bold" fo:color="#000000" style:font-size-complex="11pt"/>
    </style:style>
    <style:style style:name="P1318" style:parent-style-name="Normal" style:family="paragraph">
      <style:paragraph-properties style:snap-to-layout-grid="false" fo:text-align="center"/>
      <style:text-properties fo:font-weight="bold" style:font-weight-asian="bold" style:font-weight-complex="bold"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P1323" style:parent-style-name="Normal" style:family="paragraph">
      <style:paragraph-properties style:snap-to-layout-grid="false" fo:text-align="center"/>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fo:font-weight="bold" style:font-weight-asian="bold" style:font-weight-complex="bold" fo:color="#000000" style:font-size-complex="11pt"/>
    </style:style>
    <style:style style:name="P1326" style:parent-style-name="Normal" style:family="paragraph">
      <style:paragraph-properties style:snap-to-layout-grid="false" fo:text-align="center"/>
      <style:text-properties fo:font-weight="bold" style:font-weight-asian="bold" style:font-weight-complex="bold"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P1336" style:parent-style-name="Normal" style:family="paragraph">
      <style:paragraph-properties style:snap-to-layout-grid="false" fo:text-align="center"/>
    </style:style>
    <style:style style:name="T1337" style:parent-style-name="DefaultParagraphFont" style:family="text">
      <style:text-properties fo:font-weight="bold" style:font-weight-asian="bold" style:font-weight-complex="bold" fo:color="#000000" style:font-size-complex="11pt"/>
    </style:style>
    <style:style style:name="T1338" style:parent-style-name="DefaultParagraphFont" style:family="text">
      <style:text-properties fo:font-weight="bold" style:font-weight-asian="bold" style:font-weight-complex="bold" fo:color="#000000" style:font-size-complex="11pt"/>
    </style:style>
    <style:style style:name="P1339" style:parent-style-name="Normal" style:family="paragraph">
      <style:paragraph-properties style:snap-to-layout-grid="false" fo:text-align="center"/>
      <style:text-properties fo:font-weight="bold" style:font-weight-asian="bold" style:font-weight-complex="bold"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text-align="justify" fo:text-indent="0.4923in"/>
    </style:style>
    <style:style style:name="P1352" style:parent-style-name="Normal" style:family="paragraph">
      <style:paragraph-properties style:snap-to-layout-grid="false" fo:text-align="center"/>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font-weight="bold" style:font-weight-asian="bold" style:font-weight-complex="bold" fo:color="#000000" style:font-size-complex="11pt"/>
    </style:style>
    <style:style style:name="P1355" style:parent-style-name="Normal" style:family="paragraph">
      <style:paragraph-properties style:snap-to-layout-grid="false" fo:text-align="center"/>
    </style:style>
    <style:style style:name="T1356" style:parent-style-name="DefaultParagraphFont" style:family="text">
      <style:text-properties fo:font-weight="bold" style:font-weight-asian="bold" style:font-weight-complex="bold" fo:color="#000000" style:font-size-complex="11pt"/>
    </style:style>
    <style:style style:name="T1357" style:parent-style-name="DefaultParagraphFont" style:family="text">
      <style:text-properties fo:font-weight="bold" style:font-weight-asian="bold" style:font-weight-complex="bold" fo:color="#000000" style:font-size-complex="11pt"/>
    </style:style>
    <style:style style:name="P1358" style:parent-style-name="Normal" style:family="paragraph">
      <style:paragraph-properties style:snap-to-layout-grid="false" fo:text-align="justify" fo:text-indent="0.4923in"/>
      <style:text-properties fo:color="#000000" style:font-size-complex="4pt"/>
    </style:style>
    <style:style style:name="P1359" style:parent-style-name="Normal" style:family="paragraph">
      <style:paragraph-properties style:snap-to-layout-grid="false" fo:text-align="center"/>
    </style:style>
    <style:style style:name="T1360" style:parent-style-name="DefaultParagraphFont" style:family="text">
      <style:text-properties fo:font-weight="bold" style:font-weight-asian="bold" style:font-weight-complex="bold" fo:color="#000000" style:font-size-complex="11pt"/>
    </style:style>
    <style:style style:name="T1361" style:parent-style-name="DefaultParagraphFont" style:family="text">
      <style:text-properties fo:font-weight="bold" style:font-weight-asian="bold" style:font-weight-complex="bold" fo:color="#000000" style:font-size-complex="11pt"/>
    </style:style>
    <style:style style:name="P1362" style:parent-style-name="Normal" style:family="paragraph">
      <style:paragraph-properties style:snap-to-layout-grid="false" fo:text-align="center"/>
      <style:text-properties fo:font-weight="bold" style:font-weight-asian="bold" style:font-weight-complex="bold"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style:snap-to-layout-grid="false" fo:text-align="justify" fo:text-indent="0.4923in"/>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font-weight="bold" style:font-weight-asian="bold" style:font-weight-complex="bold" fo:color="#000000" style:font-size-complex="11pt"/>
    </style:style>
    <style:style style:name="P1374" style:parent-style-name="Normal" style:family="paragraph">
      <style:paragraph-properties style:snap-to-layout-grid="false" fo:text-align="center"/>
      <style:text-properties fo:font-weight="bold" style:font-weight-asian="bold" style:font-weight-complex="bold"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P1379" style:parent-style-name="Normal" style:family="paragraph">
      <style:paragraph-properties style:snap-to-layout-grid="false" fo:text-align="center"/>
    </style:style>
    <style:style style:name="T1380" style:parent-style-name="DefaultParagraphFont" style:family="text">
      <style:text-properties fo:font-weight="bold" style:font-weight-asian="bold" style:font-weight-complex="bold" fo:color="#000000" style:font-size-complex="11pt"/>
    </style:style>
    <style:style style:name="T1381" style:parent-style-name="DefaultParagraphFont" style:family="text">
      <style:text-properties fo:font-weight="bold" style:font-weight-asian="bold" style:font-weight-complex="bold" fo:color="#000000" style:font-size-complex="11pt"/>
    </style:style>
    <style:style style:name="P1382" style:parent-style-name="Normal" style:family="paragraph">
      <style:paragraph-properties style:snap-to-layout-grid="false" fo:text-align="center"/>
      <style:text-properties fo:font-weight="bold" style:font-weight-asian="bold" style:font-weight-complex="bold" fo:color="#000000"/>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center"/>
    </style:style>
    <style:style style:name="P1387" style:parent-style-name="Normal" style:family="paragraph">
      <style:paragraph-properties style:snap-to-layout-grid="false" fo:text-align="center"/>
    </style:style>
    <style:style style:name="T1388" style:parent-style-name="DefaultParagraphFont" style:family="text">
      <style:text-properties fo:font-weight="bold" style:font-weight-asian="bold" style:font-weight-complex="bold" fo:color="#000000" style:font-size-complex="11pt"/>
    </style:style>
    <style:style style:name="T1389" style:parent-style-name="DefaultParagraphFont" style:family="text">
      <style:text-properties fo:font-weight="bold" style:font-weight-asian="bold" style:font-weight-complex="bold" fo:color="#000000" style:font-size-complex="11pt"/>
    </style:style>
    <style:style style:name="P1390" style:parent-style-name="Normal" style:family="paragraph">
      <style:paragraph-properties style:snap-to-layout-grid="false" fo:text-align="center"/>
      <style:text-properties fo:font-weight="bold" style:font-weight-asian="bold" style:font-weight-complex="bold"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style:snap-to-layout-grid="false" fo:text-align="justify" fo:text-indent="0.4923in"/>
    </style:style>
    <style:style style:name="P1403" style:parent-style-name="Normal" style:family="paragraph">
      <style:paragraph-properties style:snap-to-layout-grid="false" fo:text-align="center"/>
    </style:style>
    <style:style style:name="T1404" style:parent-style-name="DefaultParagraphFont" style:family="text">
      <style:text-properties fo:font-weight="bold" style:font-weight-asian="bold" style:font-weight-complex="bold" fo:color="#000000" style:font-size-complex="11pt"/>
    </style:style>
    <style:style style:name="T1405" style:parent-style-name="DefaultParagraphFont" style:family="text">
      <style:text-properties fo:font-weight="bold" style:font-weight-asian="bold" style:font-weight-complex="bold" fo:color="#000000" style:font-size-complex="11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style:font-weight-complex="bold" fo:color="#000000" style:font-size-complex="11pt"/>
    </style:style>
    <style:style style:name="P1408" style:parent-style-name="Normal" style:family="paragraph">
      <style:paragraph-properties style:snap-to-layout-grid="false" fo:text-align="justify" fo:text-indent="0.4923in"/>
      <style:text-properties fo:color="#000000" style:font-size-complex="4pt"/>
    </style:style>
    <style:style style:name="P1409" style:parent-style-name="Normal" style:family="paragraph">
      <style:paragraph-properties style:snap-to-layout-grid="false" fo:text-align="center"/>
    </style:style>
    <style:style style:name="T1410" style:parent-style-name="DefaultParagraphFont" style:family="text">
      <style:text-properties fo:font-weight="bold" style:font-weight-asian="bold" style:font-weight-complex="bold" fo:color="#000000" style:font-size-complex="11pt"/>
    </style:style>
    <style:style style:name="T1411" style:parent-style-name="DefaultParagraphFont" style:family="text">
      <style:text-properties fo:font-weight="bold" style:font-weight-asian="bold" style:font-weight-complex="bold" fo:color="#000000" style:font-size-complex="11pt"/>
    </style:style>
    <style:style style:name="P1412" style:parent-style-name="Normal" style:family="paragraph">
      <style:paragraph-properties style:snap-to-layout-grid="false" fo:text-align="center"/>
      <style:text-properties fo:font-weight="bold" style:font-weight-asian="bold" style:font-weight-complex="bold"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justify" fo:text-indent="0.4923in"/>
    </style:style>
    <style:style style:name="P1418" style:parent-style-name="Normal" style:family="paragraph">
      <style:paragraph-properties style:snap-to-layout-grid="false" fo:text-align="center"/>
    </style:style>
    <style:style style:name="T1419" style:parent-style-name="DefaultParagraphFont" style:family="text">
      <style:text-properties fo:font-weight="bold" style:font-weight-asian="bold" style:font-weight-complex="bold"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style:snap-to-layout-grid="false" fo:text-align="center"/>
      <style:text-properties fo:font-weight="bold" style:font-weight-asian="bold" style:font-weight-complex="bold"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P1426" style:parent-style-name="Normal" style:family="paragraph">
      <style:paragraph-properties style:snap-to-layout-grid="false" fo:text-align="center"/>
    </style:style>
    <style:style style:name="T1427" style:parent-style-name="DefaultParagraphFont" style:family="text">
      <style:text-properties fo:font-weight="bold" style:font-weight-asian="bold" style:font-weight-complex="bold" fo:color="#000000" style:font-size-complex="11pt"/>
    </style:style>
    <style:style style:name="T1428" style:parent-style-name="DefaultParagraphFont" style:family="text">
      <style:text-properties fo:font-weight="bold" style:font-weight-asian="bold" style:font-weight-complex="bold" fo:color="#000000" style:font-size-complex="11pt"/>
    </style:style>
    <style:style style:name="P1429" style:parent-style-name="Normal" style:family="paragraph">
      <style:paragraph-properties style:snap-to-layout-grid="false" fo:text-align="center"/>
    </style:style>
    <style:style style:name="T1430" style:parent-style-name="DefaultParagraphFont" style:family="text">
      <style:text-properties fo:font-weight="bold" style:font-weight-asian="bold" style:font-weight-complex="bold" fo:color="#000000" style:font-size-complex="11pt"/>
    </style:style>
    <style:style style:name="P1431" style:parent-style-name="Normal" style:family="paragraph">
      <style:paragraph-properties style:snap-to-layout-grid="false" fo:text-align="justify" fo:text-indent="0.4923in"/>
      <style:text-properties fo:color="#000000" style:font-size-complex="4pt"/>
    </style:style>
    <style:style style:name="P1432" style:parent-style-name="Normal" style:family="paragraph">
      <style:paragraph-properties style:snap-to-layout-grid="false" fo:text-align="center"/>
    </style:style>
    <style:style style:name="T1433" style:parent-style-name="DefaultParagraphFont" style:family="text">
      <style:text-properties fo:font-weight="bold" style:font-weight-asian="bold" style:font-weight-complex="bold" fo:color="#000000" style:font-size-complex="11pt"/>
    </style:style>
    <style:style style:name="T1434" style:parent-style-name="DefaultParagraphFont" style:family="text">
      <style:text-properties fo:font-weight="bold" style:font-weight-asian="bold" style:font-weight-complex="bold" fo:color="#000000" style:font-size-complex="11pt"/>
    </style:style>
    <style:style style:name="P1435" style:parent-style-name="Normal" style:family="paragraph">
      <style:paragraph-properties style:snap-to-layout-grid="false" fo:text-align="center"/>
      <style:text-properties fo:font-weight="bold" style:font-weight-asian="bold" style:font-weight-complex="bold" fo:color="#000000"/>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style:font-weight-complex="bold" fo:color="#000000" style:font-size-complex="11pt"/>
    </style:style>
    <style:style style:name="T1442" style:parent-style-name="DefaultParagraphFont" style:family="text">
      <style:text-properties fo:font-weight="bold" style:font-weight-asian="bold" style:font-weight-complex="bold" fo:color="#000000" style:font-size-complex="11pt"/>
    </style:style>
    <style:style style:name="P1443" style:parent-style-name="Normal" style:family="paragraph">
      <style:paragraph-properties style:snap-to-layout-grid="false" fo:text-align="center"/>
      <style:text-properties fo:font-weight="bold" style:font-weight-asian="bold" style:font-weight-complex="bold"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style:font-weight-complex="bold" fo:color="#000000" style:font-size-complex="11pt"/>
    </style:style>
    <style:style style:name="T1460" style:parent-style-name="DefaultParagraphFont" style:family="text">
      <style:text-properties fo:font-weight="bold" style:font-weight-asian="bold" style:font-weight-complex="bold" fo:color="#000000" style:font-size-complex="11pt"/>
    </style:style>
    <style:style style:name="P1461" style:parent-style-name="Normal" style:family="paragraph">
      <style:paragraph-properties style:snap-to-layout-grid="false" fo:text-align="center"/>
    </style:style>
    <style:style style:name="T1462" style:parent-style-name="DefaultParagraphFont" style:family="text">
      <style:text-properties fo:font-weight="bold" style:font-weight-asian="bold" style:font-weight-complex="bold" fo:color="#000000" style:font-size-complex="11pt"/>
    </style:style>
    <style:style style:name="P1463" style:parent-style-name="Normal" style:family="paragraph">
      <style:paragraph-properties style:snap-to-layout-grid="false" fo:text-align="justify" fo:text-indent="0.4923in"/>
      <style:text-properties fo:color="#000000" style:font-size-complex="4pt"/>
    </style:style>
    <style:style style:name="P1464" style:parent-style-name="Normal" style:family="paragraph">
      <style:paragraph-properties style:snap-to-layout-grid="false" fo:text-align="center"/>
    </style:style>
    <style:style style:name="T1465" style:parent-style-name="DefaultParagraphFont" style:family="text">
      <style:text-properties fo:font-weight="bold" style:font-weight-asian="bold" style:font-weight-complex="bold" fo:color="#000000" style:font-size-complex="11pt"/>
    </style:style>
    <style:style style:name="T1466" style:parent-style-name="DefaultParagraphFont" style:family="text">
      <style:text-properties fo:font-weight="bold" style:font-weight-asian="bold" style:font-weight-complex="bold" fo:color="#000000" style:font-size-complex="11pt"/>
    </style:style>
    <style:style style:name="P1467" style:parent-style-name="Normal" style:family="paragraph">
      <style:paragraph-properties style:snap-to-layout-grid="false" fo:text-align="center"/>
      <style:text-properties fo:font-weight="bold" style:font-weight-asian="bold" style:font-weight-complex="bold" fo:color="#000000"/>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style:snap-to-layout-grid="false" fo:text-align="justify" fo:text-indent="0.4923in"/>
    </style:style>
    <style:style style:name="P1485" style:parent-style-name="Normal" style:family="paragraph">
      <style:paragraph-properties style:snap-to-layout-grid="false" fo:text-align="center"/>
    </style:style>
    <style:style style:name="T1486" style:parent-style-name="DefaultParagraphFont" style:family="text">
      <style:text-properties fo:font-weight="bold" style:font-weight-asian="bold" style:font-weight-complex="bold" fo:color="#000000" style:font-size-complex="11pt"/>
    </style:style>
    <style:style style:name="T1487" style:parent-style-name="DefaultParagraphFont" style:family="text">
      <style:text-properties fo:font-weight="bold" style:font-weight-asian="bold" style:font-weight-complex="bold" fo:color="#000000" style:font-size-complex="11pt"/>
    </style:style>
    <style:style style:name="P1488" style:parent-style-name="Normal" style:family="paragraph">
      <style:paragraph-properties style:snap-to-layout-grid="false" fo:text-align="center"/>
      <style:text-properties fo:font-weight="bold" style:font-weight-asian="bold" style:font-weight-complex="bold" fo:color="#000000"/>
    </style:style>
    <style:style style:name="P1489" style:parent-style-name="Normal" style:family="paragraph">
      <style:paragraph-properties style:snap-to-layout-grid="false"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style:snap-to-layout-grid="false" fo:text-align="justify" fo:text-indent="0.4923in"/>
      <style:text-properties fo:color="#000000" style:font-size-complex="4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text-properties fo:color="#000000" style:font-size-complex="4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style:snap-to-layout-grid="false" fo:text-align="center"/>
    </style:style>
    <style:style style:name="T1500" style:parent-style-name="DefaultParagraphFont" style:family="text">
      <style:text-properties fo:color="#000000" style:font-size-complex="6pt"/>
    </style:style>
    <style:style style:name="P1501" style:parent-style-name="Normal" style:family="paragraph">
      <style:paragraph-properties fo:break-before="page" style:snap-to-layout-grid="false" fo:text-align="center"/>
    </style:style>
    <style:style style:name="T1502" style:parent-style-name="DefaultParagraphFont" style:family="text">
      <style:text-properties fo:font-weight="bold" style:font-weight-asian="bold" style:font-weight-complex="bold" fo:text-transform="uppercase" fo:color="#000000" style:font-size-complex="11pt"/>
    </style:style>
    <style:style style:name="P1503" style:parent-style-name="Normal" style:family="paragraph">
      <style:paragraph-properties style:snap-to-layout-grid="false" fo:text-align="justify" fo:text-indent="0.4923in"/>
      <style:text-properties fo:color="#000000" style:font-size-complex="4pt"/>
    </style:style>
    <style:style style:name="P1504" style:parent-style-name="Normal" style:family="paragraph">
      <style:paragraph-properties style:snap-to-layout-grid="false" fo:text-align="center"/>
    </style:style>
    <style:style style:name="T1505" style:parent-style-name="DefaultParagraphFont" style:family="text">
      <style:text-properties fo:font-weight="bold" style:font-weight-asian="bold" style:font-weight-complex="bold" fo:color="#000000" style:font-size-complex="11pt"/>
    </style:style>
    <style:style style:name="T1506" style:parent-style-name="DefaultParagraphFont" style:family="text">
      <style:text-properties fo:font-weight="bold" style:font-weight-asian="bold" style:font-weight-complex="bold" fo:color="#000000" style:font-size-complex="11pt"/>
    </style:style>
    <style:style style:name="P1507" style:parent-style-name="Normal" style:family="paragraph">
      <style:paragraph-properties style:snap-to-layout-grid="false" fo:text-align="center"/>
      <style:text-properties fo:font-weight="bold" style:font-weight-asian="bold" style:font-weight-complex="bold" fo:color="#000000"/>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style:snap-to-layout-grid="false" fo:text-align="justify" fo:text-indent="0.4923in"/>
    </style:style>
    <style:style style:name="P1512" style:parent-style-name="Normal" style:family="paragraph">
      <style:paragraph-properties style:snap-to-layout-grid="false" fo:text-align="center"/>
    </style:style>
    <style:style style:name="T1513" style:parent-style-name="DefaultParagraphFont" style:family="text">
      <style:text-properties fo:font-weight="bold" style:font-weight-asian="bold" style:font-weight-complex="bold" fo:color="#000000" style:font-size-complex="11pt"/>
    </style:style>
    <style:style style:name="T1514" style:parent-style-name="DefaultParagraphFont" style:family="text">
      <style:text-properties fo:font-weight="bold" style:font-weight-asian="bold" style:font-weight-complex="bold" fo:color="#000000" style:font-size-complex="11pt"/>
    </style:style>
    <style:style style:name="P1515" style:parent-style-name="Normal" style:family="paragraph">
      <style:paragraph-properties style:snap-to-layout-grid="false" fo:text-align="center"/>
    </style:style>
    <style:style style:name="T1516" style:parent-style-name="DefaultParagraphFont" style:family="text">
      <style:text-properties fo:font-weight="bold" style:font-weight-asian="bold" style:font-weight-complex="bold" fo:color="#000000" style:font-size-complex="11pt"/>
    </style:style>
    <style:style style:name="P1517" style:parent-style-name="Normal" style:family="paragraph">
      <style:paragraph-properties style:snap-to-layout-grid="false" fo:text-align="justify" fo:text-indent="0.4923in"/>
      <style:text-properties fo:color="#000000" style:font-size-complex="4pt"/>
    </style:style>
    <style:style style:name="P1518" style:parent-style-name="Normal" style:family="paragraph">
      <style:paragraph-properties style:snap-to-layout-grid="false" fo:text-align="center"/>
    </style:style>
    <style:style style:name="T1519" style:parent-style-name="DefaultParagraphFont" style:family="text">
      <style:text-properties fo:font-weight="bold" style:font-weight-asian="bold" style:font-weight-complex="bold" fo:color="#000000" style:font-size-complex="11pt"/>
    </style:style>
    <style:style style:name="T1520" style:parent-style-name="DefaultParagraphFont" style:family="text">
      <style:text-properties fo:font-weight="bold" style:font-weight-asian="bold" style:font-weight-complex="bold" fo:color="#000000" style:font-size-complex="11pt"/>
    </style:style>
    <style:style style:name="P1521" style:parent-style-name="Normal" style:family="paragraph">
      <style:paragraph-properties style:snap-to-layout-grid="false" fo:text-align="center"/>
      <style:text-properties fo:font-weight="bold" style:font-weight-asian="bold" style:font-weight-complex="bold" fo:color="#000000"/>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text-indent="0.4923in"/>
    </style:style>
    <style:style style:name="P1526" style:parent-style-name="Normal" style:family="paragraph">
      <style:paragraph-properties style:snap-to-layout-grid="false" fo:text-align="center"/>
    </style:style>
    <style:style style:name="T1527" style:parent-style-name="DefaultParagraphFont" style:family="text">
      <style:text-properties fo:font-weight="bold" style:font-weight-asian="bold" style:font-weight-complex="bold" fo:color="#000000" style:font-size-complex="11pt"/>
    </style:style>
    <style:style style:name="T1528" style:parent-style-name="DefaultParagraphFont" style:family="text">
      <style:text-properties fo:font-weight="bold" style:font-weight-asian="bold" style:font-weight-complex="bold" fo:color="#000000" style:font-size-complex="11pt"/>
    </style:style>
    <style:style style:name="P1529" style:parent-style-name="Normal" style:family="paragraph">
      <style:paragraph-properties style:snap-to-layout-grid="false" fo:text-align="center"/>
      <style:text-properties fo:font-weight="bold" style:font-weight-asian="bold" style:font-weight-complex="bold" fo:color="#000000"/>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style:font-weight-complex="bold" fo:color="#000000" style:font-size-complex="11pt"/>
    </style:style>
    <style:style style:name="T1540" style:parent-style-name="DefaultParagraphFont" style:family="text">
      <style:text-properties fo:font-weight="bold" style:font-weight-asian="bold" style:font-weight-complex="bold" fo:color="#000000" style:font-size-complex="11pt"/>
    </style:style>
    <style:style style:name="T1541" style:parent-style-name="DefaultParagraphFont" style:family="text">
      <style:text-properties fo:font-weight="bold" style:font-weight-asian="bold" style:font-weight-complex="bold" fo:color="#000000" style:font-size-complex="11pt"/>
    </style:style>
    <style:style style:name="P1542" style:parent-style-name="Normal" style:family="paragraph">
      <style:paragraph-properties style:snap-to-layout-grid="false" fo:text-align="center"/>
      <style:text-properties fo:font-weight="bold" style:font-weight-asian="bold" style:font-weight-complex="bold" fo:color="#000000"/>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style:snap-to-layout-grid="false" fo:text-align="justify" fo:text-indent="0.4923in"/>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style:font-weight-complex="bold" fo:color="#000000" style:font-size-complex="11pt"/>
    </style:style>
    <style:style style:name="T1557" style:parent-style-name="DefaultParagraphFont" style:family="text">
      <style:text-properties fo:font-weight="bold" style:font-weight-asian="bold" style:font-weight-complex="bold" fo:color="#000000" style:font-size-complex="11pt"/>
    </style:style>
    <style:style style:name="P1558" style:parent-style-name="Normal" style:family="paragraph">
      <style:paragraph-properties style:snap-to-layout-grid="false" fo:text-align="center"/>
      <style:text-properties fo:font-weight="bold" style:font-weight-asian="bold" style:font-weight-complex="bold" fo:color="#000000"/>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style:snap-to-layout-grid="false" fo:text-align="center"/>
    </style:style>
    <style:style style:name="P1568" style:parent-style-name="Normal" style:family="paragraph">
      <style:paragraph-properties style:snap-to-layout-grid="false" fo:text-align="center"/>
    </style:style>
    <style:style style:name="T1569" style:parent-style-name="DefaultParagraphFont" style:family="text">
      <style:text-properties fo:font-weight="bold" style:font-weight-asian="bold" style:font-weight-complex="bold" fo:color="#000000" style:font-size-complex="11pt"/>
    </style:style>
    <style:style style:name="T1570" style:parent-style-name="DefaultParagraphFont" style:family="text">
      <style:text-properties fo:font-weight="bold" style:font-weight-asian="bold" style:font-weight-complex="bold" fo:color="#000000" style:font-size-complex="11pt"/>
    </style:style>
    <style:style style:name="P1571" style:parent-style-name="Normal" style:family="paragraph">
      <style:paragraph-properties style:snap-to-layout-grid="false" fo:text-align="center"/>
      <style:text-properties fo:font-weight="bold" style:font-weight-asian="bold" style:font-weight-complex="bold" fo:color="#000000"/>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style:snap-to-layout-grid="false" fo:text-align="justify" fo:text-indent="0.4923in"/>
    </style:style>
    <style:style style:name="P1577" style:parent-style-name="Normal" style:family="paragraph">
      <style:paragraph-properties style:snap-to-layout-grid="false" fo:text-align="center"/>
    </style:style>
    <style:style style:name="T1578" style:parent-style-name="DefaultParagraphFont" style:family="text">
      <style:text-properties fo:font-weight="bold" style:font-weight-asian="bold" style:font-weight-complex="bold" fo:color="#000000" style:font-size-complex="11pt"/>
    </style:style>
    <style:style style:name="T1579" style:parent-style-name="DefaultParagraphFont" style:family="text">
      <style:text-properties fo:font-weight="bold" style:font-weight-asian="bold" style:font-weight-complex="bold" fo:color="#000000" style:font-size-complex="11pt"/>
    </style:style>
    <style:style style:name="P1580" style:parent-style-name="Normal" style:family="paragraph">
      <style:paragraph-properties style:snap-to-layout-grid="false" fo:text-align="center"/>
      <style:text-properties fo:font-weight="bold" style:font-weight-asian="bold" style:font-weight-complex="bold" fo:color="#000000"/>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style:snap-to-layout-grid="false" fo:text-align="justify" fo:text-indent="0.4923in"/>
    </style:style>
    <style:style style:name="P1590" style:parent-style-name="Normal" style:family="paragraph">
      <style:paragraph-properties style:snap-to-layout-grid="false" fo:text-align="center"/>
    </style:style>
    <style:style style:name="T1591" style:parent-style-name="DefaultParagraphFont" style:family="text">
      <style:text-properties fo:font-weight="bold" style:font-weight-asian="bold" style:font-weight-complex="bold" fo:color="#000000" style:font-size-complex="11pt"/>
    </style:style>
    <style:style style:name="T1592" style:parent-style-name="DefaultParagraphFont" style:family="text">
      <style:text-properties fo:font-weight="bold" style:font-weight-asian="bold" style:font-weight-complex="bold" fo:color="#000000" style:font-size-complex="11pt"/>
    </style:style>
    <style:style style:name="P1593" style:parent-style-name="Normal" style:family="paragraph">
      <style:paragraph-properties style:snap-to-layout-grid="false" fo:text-align="center"/>
      <style:text-properties fo:font-weight="bold" style:font-weight-asian="bold" style:font-weight-complex="bold" fo:color="#000000"/>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font-size-complex="11pt"/>
    </style:style>
    <style:style style:name="P1596" style:parent-style-name="Normal" style:family="paragraph">
      <style:paragraph-properties style:snap-to-layout-grid="false" fo:text-align="justify" fo:text-indent="0.4923in"/>
    </style:style>
    <style:style style:name="P1597" style:parent-style-name="Normal" style:family="paragraph">
      <style:paragraph-properties style:snap-to-layout-grid="false" fo:text-align="center"/>
    </style:style>
    <style:style style:name="T1598" style:parent-style-name="DefaultParagraphFont" style:family="text">
      <style:text-properties fo:font-weight="bold" style:font-weight-asian="bold" style:font-weight-complex="bold" fo:color="#000000" style:font-size-complex="11pt"/>
    </style:style>
    <style:style style:name="T1599" style:parent-style-name="DefaultParagraphFont" style:family="text">
      <style:text-properties fo:font-weight="bold" style:font-weight-asian="bold" style:font-weight-complex="bold" fo:color="#000000" style:font-size-complex="11pt"/>
    </style:style>
    <style:style style:name="P1600" style:parent-style-name="Normal" style:family="paragraph">
      <style:paragraph-properties style:snap-to-layout-grid="false" fo:text-align="center"/>
      <style:text-properties fo:font-weight="bold" style:font-weight-asian="bold" style:font-weight-complex="bold" fo:color="#000000"/>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style:snap-to-layout-grid="false" fo:text-align="center"/>
    </style:style>
    <style:style style:name="T1605" style:parent-style-name="DefaultParagraphFont" style:family="text">
      <style:text-properties fo:font-weight="bold" style:font-weight-asian="bold" style:font-weight-complex="bold" fo:color="#000000" style:font-size-complex="11pt"/>
    </style:style>
    <style:style style:name="T1606" style:parent-style-name="DefaultParagraphFont" style:family="text">
      <style:text-properties fo:font-weight="bold" style:font-weight-asian="bold" style:font-weight-complex="bold" fo:color="#000000" style:font-size-complex="11pt"/>
    </style:style>
    <style:style style:name="P1607" style:parent-style-name="Normal" style:family="paragraph">
      <style:paragraph-properties style:snap-to-layout-grid="false" fo:text-align="center"/>
      <style:text-properties fo:font-weight="bold" style:font-weight-asian="bold" style:font-weight-complex="bold"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style:snap-to-layout-grid="false" fo:text-align="justify" fo:text-indent="0.4923in"/>
    </style:style>
    <style:style style:name="P1620" style:parent-style-name="Normal" style:family="paragraph">
      <style:paragraph-properties style:snap-to-layout-grid="false" fo:text-align="center"/>
    </style:style>
    <style:style style:name="T1621" style:parent-style-name="DefaultParagraphFont" style:family="text">
      <style:text-properties fo:font-weight="bold" style:font-weight-asian="bold" style:font-weight-complex="bold" fo:color="#000000" style:font-size-complex="11pt"/>
    </style:style>
    <style:style style:name="T1622" style:parent-style-name="DefaultParagraphFont" style:family="text">
      <style:text-properties fo:font-weight="bold" style:font-weight-asian="bold" style:font-weight-complex="bold" fo:color="#000000" style:font-size-complex="11pt"/>
    </style:style>
    <style:style style:name="P1623" style:parent-style-name="Normal" style:family="paragraph">
      <style:paragraph-properties style:snap-to-layout-grid="false" fo:text-align="center"/>
      <style:text-properties fo:font-weight="bold" style:font-weight-asian="bold" style:font-weight-complex="bold" fo:color="#000000"/>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text-indent="0.4923in"/>
    </style:style>
    <style:style style:name="P1628" style:parent-style-name="Normal" style:family="paragraph">
      <style:paragraph-properties style:snap-to-layout-grid="false" fo:text-align="center"/>
    </style:style>
    <style:style style:name="T1629" style:parent-style-name="DefaultParagraphFont" style:family="text">
      <style:text-properties fo:font-weight="bold" style:font-weight-asian="bold" style:font-weight-complex="bold" fo:color="#000000" style:font-size-complex="11pt"/>
    </style:style>
    <style:style style:name="T1630" style:parent-style-name="DefaultParagraphFont" style:family="text">
      <style:text-properties fo:font-weight="bold" style:font-weight-asian="bold" style:font-weight-complex="bold" fo:color="#000000" style:font-size-complex="11pt"/>
    </style:style>
    <style:style style:name="P1631" style:parent-style-name="Normal" style:family="paragraph">
      <style:paragraph-properties style:snap-to-layout-grid="false" fo:text-align="center"/>
      <style:text-properties fo:font-weight="bold" style:font-weight-asian="bold" style:font-weight-complex="bold" fo:color="#000000"/>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P1649" style:parent-style-name="Normal" style:family="paragraph">
      <style:paragraph-properties style:snap-to-layout-grid="false" fo:text-align="center"/>
    </style:style>
    <style:style style:name="T1650" style:parent-style-name="DefaultParagraphFont" style:family="text">
      <style:text-properties fo:font-weight="bold" style:font-weight-asian="bold" style:font-weight-complex="bold" fo:color="#000000" style:font-size-complex="11pt"/>
    </style:style>
    <style:style style:name="T1651" style:parent-style-name="DefaultParagraphFont" style:family="text">
      <style:text-properties fo:font-weight="bold" style:font-weight-asian="bold" style:font-weight-complex="bold" fo:color="#000000" style:font-size-complex="11pt"/>
    </style:style>
    <style:style style:name="P1652" style:parent-style-name="Normal" style:family="paragraph">
      <style:paragraph-properties style:snap-to-layout-grid="false" fo:text-align="center"/>
      <style:text-properties fo:font-weight="bold" style:font-weight-asian="bold" style:font-weight-complex="bold" fo:color="#000000"/>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style:snap-to-layout-grid="false" fo:text-align="justify" fo:text-indent="0.4923in"/>
    </style:style>
    <style:style style:name="P1669" style:parent-style-name="Normal" style:family="paragraph">
      <style:paragraph-properties style:snap-to-layout-grid="false" fo:text-align="center"/>
    </style:style>
    <style:style style:name="T1670" style:parent-style-name="DefaultParagraphFont" style:family="text">
      <style:text-properties fo:font-weight="bold" style:font-weight-asian="bold" style:font-weight-complex="bold" fo:color="#000000" style:font-size-complex="11pt"/>
    </style:style>
    <style:style style:name="T1671" style:parent-style-name="DefaultParagraphFont" style:family="text">
      <style:text-properties fo:font-weight="bold" style:font-weight-asian="bold" style:font-weight-complex="bold" fo:color="#000000" style:font-size-complex="11pt"/>
    </style:style>
    <style:style style:name="P1672" style:parent-style-name="Normal" style:family="paragraph">
      <style:paragraph-properties style:snap-to-layout-grid="false" fo:text-align="center"/>
      <style:text-properties fo:font-weight="bold" style:font-weight-asian="bold" style:font-weight-complex="bold" fo:color="#000000"/>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style:snap-to-layout-grid="false" fo:text-align="center"/>
    </style:style>
    <style:style style:name="P1677" style:parent-style-name="Normal" style:family="paragraph">
      <style:paragraph-properties style:snap-to-layout-grid="false" fo:text-align="center"/>
    </style:style>
    <style:style style:name="T1678" style:parent-style-name="DefaultParagraphFont" style:family="text">
      <style:text-properties fo:font-weight="bold" style:font-weight-asian="bold" style:font-weight-complex="bold" fo:color="#000000" style:font-size-complex="11pt"/>
    </style:style>
    <style:style style:name="T1679" style:parent-style-name="DefaultParagraphFont" style:family="text">
      <style:text-properties fo:font-weight="bold" style:font-weight-asian="bold" style:font-weight-complex="bold" fo:color="#000000" style:font-size-complex="11pt"/>
    </style:style>
    <style:style style:name="P1680" style:parent-style-name="Normal" style:family="paragraph">
      <style:paragraph-properties style:snap-to-layout-grid="false" fo:text-align="center"/>
      <style:text-properties fo:font-weight="bold" style:font-weight-asian="bold" style:font-weight-complex="bold" fo:color="#000000"/>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font-size-complex="11pt"/>
    </style:style>
    <style:style style:name="P1683" style:parent-style-name="Normal" style:family="paragraph">
      <style:paragraph-properties style:snap-to-layout-grid="false" fo:text-align="justify" fo:text-indent="0.4923in"/>
    </style:style>
    <style:style style:name="P1684" style:parent-style-name="Normal" style:family="paragraph">
      <style:paragraph-properties style:snap-to-layout-grid="false" fo:text-align="center"/>
    </style:style>
    <style:style style:name="T1685" style:parent-style-name="DefaultParagraphFont" style:family="text">
      <style:text-properties fo:font-weight="bold" style:font-weight-asian="bold" style:font-weight-complex="bold" fo:color="#000000" style:font-size-complex="11pt"/>
    </style:style>
    <style:style style:name="T1686" style:parent-style-name="DefaultParagraphFont" style:family="text">
      <style:text-properties fo:font-weight="bold" style:font-weight-asian="bold" style:font-weight-complex="bold" fo:color="#000000" style:font-size-complex="11pt"/>
    </style:style>
    <style:style style:name="P1687" style:parent-style-name="Normal" style:family="paragraph">
      <style:paragraph-properties style:snap-to-layout-grid="false" fo:text-align="center"/>
      <style:text-properties fo:font-weight="bold" style:font-weight-asian="bold" style:font-weight-complex="bold" fo:color="#000000"/>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style:snap-to-layout-grid="false" fo:text-align="justify" fo:text-indent="0.4923in"/>
    </style:style>
    <style:style style:name="P1696" style:parent-style-name="Normal" style:family="paragraph">
      <style:paragraph-properties style:snap-to-layout-grid="false" fo:text-align="center"/>
    </style:style>
    <style:style style:name="T1697" style:parent-style-name="DefaultParagraphFont" style:family="text">
      <style:text-properties fo:font-weight="bold" style:font-weight-asian="bold" style:font-weight-complex="bold" fo:color="#000000" style:font-size-complex="11pt"/>
    </style:style>
    <style:style style:name="T1698" style:parent-style-name="DefaultParagraphFont" style:family="text">
      <style:text-properties fo:font-weight="bold" style:font-weight-asian="bold" style:font-weight-complex="bold" fo:color="#000000" style:font-size-complex="11pt"/>
    </style:style>
    <style:style style:name="P1699" style:parent-style-name="Normal" style:family="paragraph">
      <style:paragraph-properties style:snap-to-layout-grid="false" fo:text-align="center"/>
      <style:text-properties fo:font-weight="bold" style:font-weight-asian="bold" style:font-weight-complex="bold" fo:color="#000000"/>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style:snap-to-layout-grid="false" fo:text-align="justify" fo:text-indent="0.4923in"/>
    </style:style>
    <style:style style:name="P1712" style:parent-style-name="Normal" style:family="paragraph">
      <style:paragraph-properties style:snap-to-layout-grid="false" fo:text-align="center"/>
    </style:style>
    <style:style style:name="T1713" style:parent-style-name="DefaultParagraphFont" style:family="text">
      <style:text-properties fo:font-weight="bold" style:font-weight-asian="bold" style:font-weight-complex="bold" fo:color="#000000" style:font-size-complex="11pt"/>
    </style:style>
    <style:style style:name="T1714" style:parent-style-name="DefaultParagraphFont" style:family="text">
      <style:text-properties fo:font-weight="bold" style:font-weight-asian="bold" style:font-weight-complex="bold" fo:color="#000000" style:font-size-complex="11pt"/>
    </style:style>
    <style:style style:name="P1715" style:parent-style-name="Normal" style:family="paragraph">
      <style:paragraph-properties style:snap-to-layout-grid="false" fo:text-align="center"/>
      <style:text-properties fo:font-weight="bold" style:font-weight-asian="bold" style:font-weight-complex="bold" fo:color="#000000"/>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style:snap-to-layout-grid="false" fo:text-align="justify" fo:text-indent="0.4923in"/>
    </style:style>
    <style:style style:name="P1727" style:parent-style-name="Normal" style:family="paragraph">
      <style:paragraph-properties style:snap-to-layout-grid="false" fo:text-align="center"/>
    </style:style>
    <style:style style:name="T1728" style:parent-style-name="DefaultParagraphFont" style:family="text">
      <style:text-properties fo:font-weight="bold" style:font-weight-asian="bold" style:font-weight-complex="bold" fo:color="#000000" style:font-size-complex="11pt"/>
    </style:style>
    <style:style style:name="T1729" style:parent-style-name="DefaultParagraphFont" style:family="text">
      <style:text-properties fo:font-weight="bold" style:font-weight-asian="bold" style:font-weight-complex="bold" fo:color="#000000" style:font-size-complex="11pt"/>
    </style:style>
    <style:style style:name="P1730" style:parent-style-name="Normal" style:family="paragraph">
      <style:paragraph-properties style:snap-to-layout-grid="false" fo:text-align="center"/>
      <style:text-properties fo:font-weight="bold" style:font-weight-asian="bold" style:font-weight-complex="bold" fo:color="#000000"/>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11pt"/>
    </style:style>
    <style:style style:name="P1733" style:parent-style-name="Normal" style:family="paragraph">
      <style:paragraph-properties style:snap-to-layout-grid="false" fo:text-align="justify" fo:text-indent="0.4923in"/>
    </style:style>
    <style:style style:name="P1734" style:parent-style-name="Normal" style:family="paragraph">
      <style:paragraph-properties style:snap-to-layout-grid="false" fo:text-align="center"/>
    </style:style>
    <style:style style:name="T1735" style:parent-style-name="DefaultParagraphFont" style:family="text">
      <style:text-properties fo:font-weight="bold" style:font-weight-asian="bold" style:font-weight-complex="bold" fo:color="#000000" style:font-size-complex="11pt"/>
    </style:style>
    <style:style style:name="T1736" style:parent-style-name="DefaultParagraphFont" style:family="text">
      <style:text-properties fo:font-weight="bold" style:font-weight-asian="bold" style:font-weight-complex="bold" fo:color="#000000" style:font-size-complex="11pt"/>
    </style:style>
    <style:style style:name="P1737" style:parent-style-name="Normal" style:family="paragraph">
      <style:paragraph-properties style:snap-to-layout-grid="false" fo:text-align="center"/>
      <style:text-properties fo:font-weight="bold" style:font-weight-asian="bold" style:font-weight-complex="bold"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style:snap-to-layout-grid="false" fo:text-align="justify" fo:text-indent="0.4923in"/>
    </style:style>
    <style:style style:name="P1742" style:parent-style-name="Normal" style:family="paragraph">
      <style:paragraph-properties style:snap-to-layout-grid="false" fo:text-align="center"/>
    </style:style>
    <style:style style:name="T1743" style:parent-style-name="DefaultParagraphFont" style:family="text">
      <style:text-properties fo:font-weight="bold" style:font-weight-asian="bold" style:font-weight-complex="bold" fo:color="#000000" style:font-size-complex="11pt"/>
    </style:style>
    <style:style style:name="T1744" style:parent-style-name="DefaultParagraphFont" style:family="text">
      <style:text-properties fo:font-weight="bold" style:font-weight-asian="bold" style:font-weight-complex="bold" fo:color="#000000" style:font-size-complex="11pt"/>
    </style:style>
    <style:style style:name="P1745" style:parent-style-name="Normal" style:family="paragraph">
      <style:paragraph-properties style:snap-to-layout-grid="false" fo:text-align="center"/>
      <style:text-properties fo:font-weight="bold" style:font-weight-asian="bold" style:font-weight-complex="bold" fo:color="#000000"/>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style:snap-to-layout-grid="false" fo:text-align="justify" fo:text-indent="0.4923in"/>
    </style:style>
    <style:style style:name="P1754" style:parent-style-name="Normal" style:family="paragraph">
      <style:paragraph-properties style:snap-to-layout-grid="false" fo:text-align="center"/>
    </style:style>
    <style:style style:name="T1755" style:parent-style-name="DefaultParagraphFont" style:family="text">
      <style:text-properties fo:font-weight="bold" style:font-weight-asian="bold" style:font-weight-complex="bold" fo:color="#000000" style:font-size-complex="11pt"/>
    </style:style>
    <style:style style:name="T1756" style:parent-style-name="DefaultParagraphFont" style:family="text">
      <style:text-properties fo:font-weight="bold" style:font-weight-asian="bold" style:font-weight-complex="bold" fo:color="#000000" style:font-size-complex="11pt"/>
    </style:style>
    <style:style style:name="P1757" style:parent-style-name="Normal" style:family="paragraph">
      <style:paragraph-properties style:snap-to-layout-grid="false" fo:text-align="center"/>
      <style:text-properties fo:font-weight="bold" style:font-weight-asian="bold" style:font-weight-complex="bold" fo:color="#000000"/>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style:snap-to-layout-grid="false" fo:text-align="justify" fo:text-indent="0.4923in"/>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style:font-weight-complex="bold" fo:color="#000000" style:font-size-complex="11pt"/>
    </style:style>
    <style:style style:name="T1768" style:parent-style-name="DefaultParagraphFont" style:family="text">
      <style:text-properties fo:font-weight="bold" style:font-weight-asian="bold" style:font-weight-complex="bold" fo:color="#000000" style:font-size-complex="11pt"/>
    </style:style>
    <style:style style:name="P1769" style:parent-style-name="Normal" style:family="paragraph">
      <style:paragraph-properties style:snap-to-layout-grid="false" fo:text-align="center"/>
      <style:text-properties fo:font-weight="bold" style:font-weight-asian="bold" style:font-weight-complex="bold" fo:color="#000000"/>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justify" fo:text-indent="0.4923in"/>
    </style:style>
    <style:style style:name="P1782" style:parent-style-name="Normal" style:family="paragraph">
      <style:paragraph-properties style:snap-to-layout-grid="false" fo:text-align="center"/>
    </style:style>
    <style:style style:name="T1783" style:parent-style-name="DefaultParagraphFont" style:family="text">
      <style:text-properties fo:font-weight="bold" style:font-weight-asian="bold" style:font-weight-complex="bold" fo:color="#000000" style:font-size-complex="11pt"/>
    </style:style>
    <style:style style:name="T1784" style:parent-style-name="DefaultParagraphFont" style:family="text">
      <style:text-properties fo:font-weight="bold" style:font-weight-asian="bold" style:font-weight-complex="bold" fo:color="#000000" style:font-size-complex="11pt"/>
    </style:style>
    <style:style style:name="P1785" style:parent-style-name="Normal" style:family="paragraph">
      <style:paragraph-properties style:snap-to-layout-grid="false" fo:text-align="center"/>
      <style:text-properties fo:font-weight="bold" style:font-weight-asian="bold" style:font-weight-complex="bold" fo:color="#000000"/>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style:snap-to-layout-grid="false" fo:text-align="justify" fo:text-indent="0.4923in"/>
    </style:style>
    <style:style style:name="P1798" style:parent-style-name="Normal" style:family="paragraph">
      <style:paragraph-properties style:snap-to-layout-grid="false" fo:text-align="center"/>
    </style:style>
    <style:style style:name="T1799" style:parent-style-name="DefaultParagraphFont" style:family="text">
      <style:text-properties fo:font-weight="bold" style:font-weight-asian="bold" style:font-weight-complex="bold" fo:color="#000000" style:font-size-complex="11pt"/>
    </style:style>
    <style:style style:name="T1800" style:parent-style-name="DefaultParagraphFont" style:family="text">
      <style:text-properties fo:font-weight="bold" style:font-weight-asian="bold" style:font-weight-complex="bold" fo:color="#000000" style:font-size-complex="11pt"/>
    </style:style>
    <style:style style:name="P1801" style:parent-style-name="Normal" style:family="paragraph">
      <style:paragraph-properties style:snap-to-layout-grid="false" fo:text-align="center"/>
      <style:text-properties fo:font-weight="bold" style:font-weight-asian="bold" style:font-weight-complex="bold" fo:color="#000000"/>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style:snap-to-layout-grid="false" fo:text-align="justify" fo:text-indent="0.4923in"/>
    </style:style>
    <style:style style:name="P1813" style:parent-style-name="Normal" style:family="paragraph">
      <style:paragraph-properties style:snap-to-layout-grid="false" fo:text-align="center"/>
    </style:style>
    <style:style style:name="T1814" style:parent-style-name="DefaultParagraphFont" style:family="text">
      <style:text-properties fo:font-weight="bold" style:font-weight-asian="bold" style:font-weight-complex="bold" fo:color="#000000" style:font-size-complex="11pt"/>
    </style:style>
    <style:style style:name="T1815" style:parent-style-name="DefaultParagraphFont" style:family="text">
      <style:text-properties fo:font-weight="bold" style:font-weight-asian="bold" style:font-weight-complex="bold" fo:color="#000000" style:font-size-complex="11pt"/>
    </style:style>
    <style:style style:name="P1816" style:parent-style-name="Normal" style:family="paragraph">
      <style:paragraph-properties style:snap-to-layout-grid="false" fo:text-align="center"/>
      <style:text-properties fo:font-weight="bold" style:font-weight-asian="bold" style:font-weight-complex="bold" fo:color="#000000"/>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style:snap-to-layout-grid="false" fo:text-align="justify" fo:text-indent="0.4923in"/>
    </style:style>
    <style:style style:name="P1829" style:parent-style-name="Normal" style:family="paragraph">
      <style:paragraph-properties style:snap-to-layout-grid="false" fo:text-align="center"/>
    </style:style>
    <style:style style:name="T1830" style:parent-style-name="DefaultParagraphFont" style:family="text">
      <style:text-properties fo:font-weight="bold" style:font-weight-asian="bold" style:font-weight-complex="bold" fo:color="#000000" style:font-size-complex="11pt"/>
    </style:style>
    <style:style style:name="T1831" style:parent-style-name="DefaultParagraphFont" style:family="text">
      <style:text-properties fo:font-weight="bold" style:font-weight-asian="bold" style:font-weight-complex="bold" fo:color="#000000" style:font-size-complex="11pt"/>
    </style:style>
    <style:style style:name="P1832" style:parent-style-name="Normal" style:family="paragraph">
      <style:paragraph-properties style:snap-to-layout-grid="false" fo:text-align="center"/>
      <style:text-properties fo:font-weight="bold" style:font-weight-asian="bold" style:font-weight-complex="bold" fo:color="#000000"/>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style:snap-to-layout-grid="false" fo:text-align="justify" fo:text-indent="0.4923in"/>
    </style:style>
    <style:style style:name="P1837" style:parent-style-name="Normal" style:family="paragraph">
      <style:paragraph-properties style:snap-to-layout-grid="false" fo:text-align="center"/>
    </style:style>
    <style:style style:name="T1838" style:parent-style-name="DefaultParagraphFont" style:family="text">
      <style:text-properties fo:font-weight="bold" style:font-weight-asian="bold" style:font-weight-complex="bold" fo:color="#000000" style:font-size-complex="11pt"/>
    </style:style>
    <style:style style:name="T1839" style:parent-style-name="DefaultParagraphFont" style:family="text">
      <style:text-properties fo:font-weight="bold" style:font-weight-asian="bold" style:font-weight-complex="bold" fo:color="#000000" style:font-size-complex="11pt"/>
    </style:style>
    <style:style style:name="P1840" style:parent-style-name="Normal" style:family="paragraph">
      <style:paragraph-properties style:snap-to-layout-grid="false" fo:text-align="center"/>
      <style:text-properties fo:font-weight="bold" style:font-weight-asian="bold" style:font-weight-complex="bold" fo:color="#000000"/>
    </style:style>
    <style:style style:name="P1841" style:parent-style-name="Normal" style:family="paragraph">
      <style:paragraph-properties style:snap-to-layout-grid="false" fo:text-align="justify" fo:text-indent="0.4923in"/>
    </style:style>
    <style:style style:name="T1842" style:parent-style-name="DefaultParagraphFont" style:family="text">
      <style:text-properties fo:color="#000000" style:font-size-complex="11pt"/>
    </style:style>
    <style:style style:name="P1843" style:parent-style-name="Normal" style:family="paragraph">
      <style:paragraph-properties style:snap-to-layout-grid="false" fo:text-align="center"/>
    </style:style>
    <style:style style:name="P1844" style:parent-style-name="Normal" style:family="paragraph">
      <style:paragraph-properties style:snap-to-layout-grid="false" fo:text-align="center"/>
    </style:style>
    <style:style style:name="T1845" style:parent-style-name="DefaultParagraphFont" style:family="text">
      <style:text-properties fo:font-weight="bold" style:font-weight-asian="bold" style:font-weight-complex="bold" fo:color="#000000" style:font-size-complex="11pt"/>
    </style:style>
    <style:style style:name="T1846" style:parent-style-name="DefaultParagraphFont" style:family="text">
      <style:text-properties fo:font-weight="bold" style:font-weight-asian="bold" style:font-weight-complex="bold" fo:color="#000000" style:font-size-complex="11pt"/>
    </style:style>
    <style:style style:name="P1847" style:parent-style-name="Normal" style:family="paragraph">
      <style:paragraph-properties style:snap-to-layout-grid="false" fo:text-align="center"/>
      <style:text-properties fo:font-weight="bold" style:font-weight-asian="bold" style:font-weight-complex="bold" fo:color="#000000"/>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style:snap-to-layout-grid="false" fo:text-align="center"/>
    </style:style>
    <style:style style:name="P1852" style:parent-style-name="Normal" style:family="paragraph">
      <style:paragraph-properties style:snap-to-layout-grid="false" fo:text-align="center"/>
    </style:style>
    <style:style style:name="T1853" style:parent-style-name="DefaultParagraphFont" style:family="text">
      <style:text-properties fo:font-weight="bold" style:font-weight-asian="bold" style:font-weight-complex="bold" fo:color="#000000" style:font-size-complex="11pt"/>
    </style:style>
    <style:style style:name="T1854" style:parent-style-name="DefaultParagraphFont" style:family="text">
      <style:text-properties fo:font-weight="bold" style:font-weight-asian="bold" style:font-weight-complex="bold" fo:color="#000000" style:font-size-complex="11pt"/>
    </style:style>
    <style:style style:name="P1855" style:parent-style-name="Normal" style:family="paragraph">
      <style:paragraph-properties style:snap-to-layout-grid="false" fo:text-align="center"/>
      <style:text-properties fo:font-weight="bold" style:font-weight-asian="bold" style:font-weight-complex="bold" fo:color="#000000"/>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style:snap-to-layout-grid="false" fo:text-align="justify" fo:text-indent="0.4923in"/>
    </style:style>
    <style:style style:name="P1864" style:parent-style-name="Normal" style:family="paragraph">
      <style:paragraph-properties style:snap-to-layout-grid="false" fo:text-align="center"/>
    </style:style>
    <style:style style:name="T1865" style:parent-style-name="DefaultParagraphFont" style:family="text">
      <style:text-properties fo:font-weight="bold" style:font-weight-asian="bold" style:font-weight-complex="bold" fo:color="#000000" style:font-size-complex="11pt"/>
    </style:style>
    <style:style style:name="T1866" style:parent-style-name="DefaultParagraphFont" style:family="text">
      <style:text-properties fo:font-weight="bold" style:font-weight-asian="bold" style:font-weight-complex="bold" fo:color="#000000" style:font-size-complex="11pt"/>
    </style:style>
    <style:style style:name="P1867" style:parent-style-name="Normal" style:family="paragraph">
      <style:paragraph-properties style:snap-to-layout-grid="false" fo:text-align="center"/>
      <style:text-properties fo:font-weight="bold" style:font-weight-asian="bold" style:font-weight-complex="bold" fo:color="#000000"/>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style:snap-to-layout-grid="false" fo:text-align="justify" fo:text-indent="0.4923in"/>
    </style:style>
    <style:style style:name="P1892" style:parent-style-name="Normal" style:family="paragraph">
      <style:paragraph-properties style:snap-to-layout-grid="false" fo:text-align="center"/>
    </style:style>
    <style:style style:name="T1893" style:parent-style-name="DefaultParagraphFont" style:family="text">
      <style:text-properties fo:font-weight="bold" style:font-weight-asian="bold" style:font-weight-complex="bold" fo:color="#000000" style:font-size-complex="11pt"/>
    </style:style>
    <style:style style:name="T1894" style:parent-style-name="DefaultParagraphFont" style:family="text">
      <style:text-properties fo:font-weight="bold" style:font-weight-asian="bold" style:font-weight-complex="bold" fo:color="#000000" style:font-size-complex="11pt"/>
    </style:style>
    <style:style style:name="P1895" style:parent-style-name="Normal" style:family="paragraph">
      <style:paragraph-properties style:snap-to-layout-grid="false" fo:text-align="center"/>
      <style:text-properties fo:font-weight="bold" style:font-weight-asian="bold" style:font-weight-complex="bold" fo:color="#000000"/>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style:snap-to-layout-grid="false" fo:text-align="justify" fo:text-indent="0.4923in"/>
    </style:style>
    <style:style style:name="P1924" style:parent-style-name="Normal" style:family="paragraph">
      <style:paragraph-properties style:snap-to-layout-grid="false" fo:text-align="center"/>
    </style:style>
    <style:style style:name="T1925" style:parent-style-name="DefaultParagraphFont" style:family="text">
      <style:text-properties fo:font-weight="bold" style:font-weight-asian="bold" style:font-weight-complex="bold" fo:color="#000000" style:font-size-complex="11pt"/>
    </style:style>
    <style:style style:name="T1926" style:parent-style-name="DefaultParagraphFont" style:family="text">
      <style:text-properties fo:font-weight="bold" style:font-weight-asian="bold" style:font-weight-complex="bold" fo:color="#000000" style:font-size-complex="11pt"/>
    </style:style>
    <style:style style:name="P1927" style:parent-style-name="Normal" style:family="paragraph">
      <style:paragraph-properties style:snap-to-layout-grid="false" fo:text-align="center"/>
      <style:text-properties fo:font-weight="bold" style:font-weight-asian="bold" style:font-weight-complex="bold" fo:color="#000000"/>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color="#000000" style:font-size-complex="11pt"/>
    </style:style>
    <style:style style:name="P1930" style:parent-style-name="Normal" style:family="paragraph">
      <style:paragraph-properties style:snap-to-layout-grid="false" fo:text-align="justify" fo:text-indent="0.4923in"/>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style:font-weight-complex="bold" fo:color="#000000" style:font-size-complex="11pt"/>
    </style:style>
    <style:style style:name="T1933" style:parent-style-name="DefaultParagraphFont" style:family="text">
      <style:text-properties fo:font-weight="bold" style:font-weight-asian="bold" style:font-weight-complex="bold" fo:color="#000000" style:font-size-complex="11pt"/>
    </style:style>
    <style:style style:name="P1934" style:parent-style-name="Normal" style:family="paragraph">
      <style:paragraph-properties style:snap-to-layout-grid="false" fo:text-align="center"/>
    </style:style>
    <style:style style:name="T1935" style:parent-style-name="DefaultParagraphFont" style:family="text">
      <style:text-properties fo:font-weight="bold" style:font-weight-asian="bold" style:font-weight-complex="bold" fo:color="#000000" style:font-size-complex="11pt"/>
    </style:style>
    <style:style style:name="P1936" style:parent-style-name="Normal" style:family="paragraph">
      <style:paragraph-properties style:snap-to-layout-grid="false" fo:text-align="justify" fo:text-indent="0.4923in"/>
      <style:text-properties fo:color="#000000" style:font-size-complex="4pt"/>
    </style:style>
    <style:style style:name="P1937" style:parent-style-name="Normal" style:family="paragraph">
      <style:paragraph-properties style:snap-to-layout-grid="false" fo:text-align="center"/>
    </style:style>
    <style:style style:name="T1938" style:parent-style-name="DefaultParagraphFont" style:family="text">
      <style:text-properties fo:font-weight="bold" style:font-weight-asian="bold" style:font-weight-complex="bold" fo:color="#000000" style:font-size-complex="11pt"/>
    </style:style>
    <style:style style:name="T1939" style:parent-style-name="DefaultParagraphFont" style:family="text">
      <style:text-properties fo:font-weight="bold" style:font-weight-asian="bold" style:font-weight-complex="bold" fo:color="#000000" style:font-size-complex="11pt"/>
    </style:style>
    <style:style style:name="P1940" style:parent-style-name="Normal" style:family="paragraph">
      <style:paragraph-properties style:snap-to-layout-grid="false" fo:text-align="center"/>
      <style:text-properties fo:font-weight="bold" style:font-weight-asian="bold" style:font-weight-complex="bold" fo:color="#000000"/>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style:snap-to-layout-grid="false" fo:text-align="justify" fo:text-indent="0.4923in"/>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style:font-weight-complex="bold" fo:color="#000000" style:font-size-complex="11pt"/>
    </style:style>
    <style:style style:name="T1955" style:parent-style-name="DefaultParagraphFont" style:family="text">
      <style:text-properties fo:font-weight="bold" style:font-weight-asian="bold" style:font-weight-complex="bold" fo:color="#000000" style:font-size-complex="11pt"/>
    </style:style>
    <style:style style:name="T1956" style:parent-style-name="DefaultParagraphFont" style:family="text">
      <style:text-properties fo:font-weight="bold" style:font-weight-asian="bold" style:font-weight-complex="bold" fo:color="#000000" style:font-size-complex="11pt"/>
    </style:style>
    <style:style style:name="P1957" style:parent-style-name="Normal" style:family="paragraph">
      <style:paragraph-properties style:snap-to-layout-grid="false" fo:text-align="center"/>
      <style:text-properties fo:font-weight="bold" style:font-weight-asian="bold" style:font-weight-complex="bold" fo:color="#000000"/>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P1965" style:parent-style-name="Normal" style:family="paragraph">
      <style:paragraph-properties style:snap-to-layout-grid="false"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style:snap-to-layout-grid="false" fo:text-align="justify" fo:text-indent="0.4923in"/>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style:font-weight-complex="bold" fo:color="#000000" style:font-size-complex="11pt"/>
    </style:style>
    <style:style style:name="T1972" style:parent-style-name="DefaultParagraphFont" style:family="text">
      <style:text-properties fo:font-weight="bold" style:font-weight-asian="bold" style:font-weight-complex="bold" fo:color="#000000" style:font-size-complex="11pt"/>
    </style:style>
    <style:style style:name="P1973" style:parent-style-name="Normal" style:family="paragraph">
      <style:paragraph-properties style:snap-to-layout-grid="false" fo:text-align="center"/>
      <style:text-properties fo:font-weight="bold" style:font-weight-asian="bold" style:font-weight-complex="bold" fo:color="#000000"/>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font-style="italic" style:font-style-asian="italic" style:font-style-complex="italic"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font-size-complex="11p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font-size-complex="11p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style:snap-to-layout-grid="false" fo:text-align="justify" fo:text-indent="0.4923in"/>
    </style:style>
    <style:style style:name="P2007" style:parent-style-name="Normal" style:family="paragraph">
      <style:paragraph-properties style:snap-to-layout-grid="false" fo:text-align="center"/>
    </style:style>
    <style:style style:name="T2008" style:parent-style-name="DefaultParagraphFont" style:family="text">
      <style:text-properties fo:font-weight="bold" style:font-weight-asian="bold" style:font-weight-complex="bold" fo:color="#000000" style:font-size-complex="11pt"/>
    </style:style>
    <style:style style:name="T2009" style:parent-style-name="DefaultParagraphFont" style:family="text">
      <style:text-properties fo:font-weight="bold" style:font-weight-asian="bold" style:font-weight-complex="bold" fo:color="#000000" style:font-size-complex="11pt"/>
    </style:style>
    <style:style style:name="P2010" style:parent-style-name="Normal" style:family="paragraph">
      <style:paragraph-properties style:snap-to-layout-grid="false" fo:text-align="center"/>
      <style:text-properties fo:font-weight="bold" style:font-weight-asian="bold" style:font-weight-complex="bold" fo:color="#000000"/>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style:snap-to-layout-grid="false" fo:text-align="justify" fo:text-indent="0.4923in"/>
    </style:style>
    <style:style style:name="P2015" style:parent-style-name="Normal" style:family="paragraph">
      <style:paragraph-properties style:snap-to-layout-grid="false" fo:text-align="center"/>
    </style:style>
    <style:style style:name="T2016" style:parent-style-name="DefaultParagraphFont" style:family="text">
      <style:text-properties fo:font-weight="bold" style:font-weight-asian="bold" style:font-weight-complex="bold" fo:color="#000000" style:font-size-complex="11pt"/>
    </style:style>
    <style:style style:name="T2017" style:parent-style-name="DefaultParagraphFont" style:family="text">
      <style:text-properties fo:font-weight="bold" style:font-weight-asian="bold" style:font-weight-complex="bold" fo:color="#000000" style:font-size-complex="11pt"/>
    </style:style>
    <style:style style:name="P2018" style:parent-style-name="Normal" style:family="paragraph">
      <style:paragraph-properties style:snap-to-layout-grid="false" fo:text-align="center"/>
      <style:text-properties fo:font-weight="bold" style:font-weight-asian="bold" style:font-weight-complex="bold" fo:color="#000000"/>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font-size-complex="11p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font-size-complex="11p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font-style="italic" style:font-style-asian="italic" style:font-style-complex="italic"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font-style="italic" style:font-style-asian="italic" style:font-style-complex="italic"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style:snap-to-layout-grid="false" fo:text-align="justify" fo:text-indent="0.4923in"/>
    </style:style>
    <style:style style:name="P2041" style:parent-style-name="Normal" style:family="paragraph">
      <style:paragraph-properties style:snap-to-layout-grid="false" fo:text-align="center"/>
    </style:style>
    <style:style style:name="T2042" style:parent-style-name="DefaultParagraphFont" style:family="text">
      <style:text-properties fo:font-weight="bold" style:font-weight-asian="bold" style:font-weight-complex="bold" fo:color="#000000" style:font-size-complex="11pt"/>
    </style:style>
    <style:style style:name="T2043" style:parent-style-name="DefaultParagraphFont" style:family="text">
      <style:text-properties fo:font-weight="bold" style:font-weight-asian="bold" style:font-weight-complex="bold" fo:color="#000000" style:font-size-complex="11pt"/>
    </style:style>
    <style:style style:name="P2044" style:parent-style-name="Normal" style:family="paragraph">
      <style:paragraph-properties style:snap-to-layout-grid="false" fo:text-align="center"/>
    </style:style>
    <style:style style:name="T2045" style:parent-style-name="DefaultParagraphFont" style:family="text">
      <style:text-properties fo:font-weight="bold" style:font-weight-asian="bold" style:font-weight-complex="bold" fo:color="#000000" style:font-size-complex="11pt"/>
    </style:style>
    <style:style style:name="P2046" style:parent-style-name="Normal" style:family="paragraph">
      <style:paragraph-properties style:snap-to-layout-grid="false" fo:text-align="justify" fo:text-indent="0.4923in"/>
      <style:text-properties fo:color="#000000" style:font-size-complex="4pt"/>
    </style:style>
    <style:style style:name="P2047" style:parent-style-name="Normal" style:family="paragraph">
      <style:paragraph-properties style:snap-to-layout-grid="false" fo:text-align="center"/>
    </style:style>
    <style:style style:name="T2048" style:parent-style-name="DefaultParagraphFont" style:family="text">
      <style:text-properties fo:font-weight="bold" style:font-weight-asian="bold" style:font-weight-complex="bold" fo:color="#000000" style:font-size-complex="11pt"/>
    </style:style>
    <style:style style:name="T2049" style:parent-style-name="DefaultParagraphFont" style:family="text">
      <style:text-properties fo:font-weight="bold" style:font-weight-asian="bold" style:font-weight-complex="bold" fo:color="#000000" style:font-size-complex="11pt"/>
    </style:style>
    <style:style style:name="P2050" style:parent-style-name="Normal" style:family="paragraph">
      <style:paragraph-properties style:snap-to-layout-grid="false" fo:text-align="center"/>
      <style:text-properties fo:font-weight="bold" style:font-weight-asian="bold" style:font-weight-complex="bold" fo:color="#000000"/>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P2063" style:parent-style-name="Normal" style:family="paragraph">
      <style:paragraph-properties style:snap-to-layout-grid="false" fo:text-align="justify" fo:text-indent="0.4923in"/>
    </style:style>
    <style:style style:name="P2064" style:parent-style-name="Normal" style:family="paragraph">
      <style:paragraph-properties style:snap-to-layout-grid="false" fo:text-align="center"/>
    </style:style>
    <style:style style:name="T2065" style:parent-style-name="DefaultParagraphFont" style:family="text">
      <style:text-properties fo:font-weight="bold" style:font-weight-asian="bold" style:font-weight-complex="bold" fo:color="#000000" style:font-size-complex="11pt"/>
    </style:style>
    <style:style style:name="T2066" style:parent-style-name="DefaultParagraphFont" style:family="text">
      <style:text-properties fo:font-weight="bold" style:font-weight-asian="bold" style:font-weight-complex="bold" fo:color="#000000" style:font-size-complex="11pt"/>
    </style:style>
    <style:style style:name="P2067" style:parent-style-name="Normal" style:family="paragraph">
      <style:paragraph-properties style:snap-to-layout-grid="false" fo:text-align="center"/>
      <style:text-properties fo:font-weight="bold" style:font-weight-asian="bold" style:font-weight-complex="bold" fo:color="#000000"/>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style:snap-to-layout-grid="false" fo:text-align="justify" fo:text-indent="0.4923in"/>
    </style:style>
    <style:style style:name="P2080" style:parent-style-name="Normal" style:family="paragraph">
      <style:paragraph-properties style:snap-to-layout-grid="false" fo:text-align="center"/>
    </style:style>
    <style:style style:name="T2081" style:parent-style-name="DefaultParagraphFont" style:family="text">
      <style:text-properties fo:font-weight="bold" style:font-weight-asian="bold" style:font-weight-complex="bold" fo:color="#000000" style:font-size-complex="11pt"/>
    </style:style>
    <style:style style:name="T2082" style:parent-style-name="DefaultParagraphFont" style:family="text">
      <style:text-properties fo:font-weight="bold" style:font-weight-asian="bold" style:font-weight-complex="bold" fo:color="#000000" style:font-size-complex="11pt"/>
    </style:style>
    <style:style style:name="P2083" style:parent-style-name="Normal" style:family="paragraph">
      <style:paragraph-properties style:snap-to-layout-grid="false" fo:text-align="center"/>
      <style:text-properties fo:font-weight="bold" style:font-weight-asian="bold" style:font-weight-complex="bold"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style:snap-to-layout-grid="false" fo:text-align="center"/>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color="#000000" style:font-size-complex="11pt"/>
    </style:style>
    <style:style style:name="T2093" style:parent-style-name="DefaultParagraphFont" style:family="text">
      <style:text-properties fo:font-weight="bold" style:font-weight-asian="bold" style:font-weight-complex="bold" fo:color="#000000" style:font-size-complex="11pt"/>
    </style:style>
    <style:style style:name="P2094" style:parent-style-name="Normal" style:family="paragraph">
      <style:paragraph-properties style:snap-to-layout-grid="false" fo:text-align="center"/>
      <style:text-properties fo:font-weight="bold" style:font-weight-asian="bold" style:font-weight-complex="bold" fo:color="#000000"/>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center"/>
    </style:style>
    <style:style style:name="P2106" style:parent-style-name="Normal" style:family="paragraph">
      <style:paragraph-properties style:snap-to-layout-grid="false" fo:text-align="center"/>
    </style:style>
    <style:style style:name="T2107" style:parent-style-name="DefaultParagraphFont" style:family="text">
      <style:text-properties fo:font-weight="bold" style:font-weight-asian="bold" style:font-weight-complex="bold" fo:color="#000000" style:font-size-complex="11pt"/>
    </style:style>
    <style:style style:name="T2108" style:parent-style-name="DefaultParagraphFont" style:family="text">
      <style:text-properties fo:font-weight="bold" style:font-weight-asian="bold" style:font-weight-complex="bold" fo:color="#000000" style:font-size-complex="11pt"/>
    </style:style>
    <style:style style:name="P2109" style:parent-style-name="Normal" style:family="paragraph">
      <style:paragraph-properties style:snap-to-layout-grid="false" fo:text-align="center"/>
      <style:text-properties fo:font-weight="bold" style:font-weight-asian="bold" style:font-weight-complex="bold" fo:color="#000000"/>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font-size-complex="11pt"/>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P2123" style:parent-style-name="Normal" style:family="paragraph">
      <style:paragraph-properties style:snap-to-layout-grid="false" fo:text-align="justify" fo:text-indent="0.4923in"/>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style:snap-to-layout-grid="false" fo:text-align="justify" fo:text-indent="0.4923in"/>
    </style:style>
    <style:style style:name="P2127" style:parent-style-name="Normal" style:family="paragraph">
      <style:paragraph-properties style:snap-to-layout-grid="false" fo:text-align="center"/>
    </style:style>
    <style:style style:name="T2128" style:parent-style-name="DefaultParagraphFont" style:family="text">
      <style:text-properties fo:font-weight="bold" style:font-weight-asian="bold" style:font-weight-complex="bold" fo:color="#000000" style:font-size-complex="11pt"/>
    </style:style>
    <style:style style:name="T2129" style:parent-style-name="DefaultParagraphFont" style:family="text">
      <style:text-properties fo:font-weight="bold" style:font-weight-asian="bold" style:font-weight-complex="bold" fo:color="#000000" style:font-size-complex="11pt"/>
    </style:style>
    <style:style style:name="P2130" style:parent-style-name="Normal" style:family="paragraph">
      <style:paragraph-properties style:snap-to-layout-grid="false" fo:text-align="center"/>
      <style:text-properties fo:font-weight="bold" style:font-weight-asian="bold" style:font-weight-complex="bold" fo:color="#000000"/>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style:snap-to-layout-grid="false" fo:text-align="justify" fo:text-indent="0.4923in"/>
    </style:style>
    <style:style style:name="P2139" style:parent-style-name="Normal" style:family="paragraph">
      <style:paragraph-properties style:snap-to-layout-grid="false" fo:text-align="center"/>
    </style:style>
    <style:style style:name="T2140" style:parent-style-name="DefaultParagraphFont" style:family="text">
      <style:text-properties fo:font-weight="bold" style:font-weight-asian="bold" style:font-weight-complex="bold" fo:color="#000000" style:font-size-complex="11pt"/>
    </style:style>
    <style:style style:name="T2141" style:parent-style-name="DefaultParagraphFont" style:family="text">
      <style:text-properties fo:font-weight="bold" style:font-weight-asian="bold" style:font-weight-complex="bold" fo:color="#000000" style:font-size-complex="11pt"/>
    </style:style>
    <style:style style:name="P2142" style:parent-style-name="Normal" style:family="paragraph">
      <style:paragraph-properties style:snap-to-layout-grid="false" fo:text-align="center"/>
      <style:text-properties fo:font-weight="bold" style:font-weight-asian="bold" style:font-weight-complex="bold" fo:color="#000000"/>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11pt"/>
    </style:style>
    <style:style style:name="P2145" style:parent-style-name="Normal" style:family="paragraph">
      <style:paragraph-properties style:snap-to-layout-grid="false" fo:text-align="justify" fo:text-indent="0.4923in"/>
    </style:style>
    <style:style style:name="P2146" style:parent-style-name="Normal" style:family="paragraph">
      <style:paragraph-properties style:snap-to-layout-grid="false" fo:text-align="center"/>
    </style:style>
    <style:style style:name="T2147" style:parent-style-name="DefaultParagraphFont" style:family="text">
      <style:text-properties fo:font-weight="bold" style:font-weight-asian="bold" style:font-weight-complex="bold" fo:color="#000000" style:font-size-complex="11pt"/>
    </style:style>
    <style:style style:name="T2148" style:parent-style-name="DefaultParagraphFont" style:family="text">
      <style:text-properties fo:font-weight="bold" style:font-weight-asian="bold" style:font-weight-complex="bold" fo:color="#000000" style:font-size-complex="11pt"/>
    </style:style>
    <style:style style:name="P2149" style:parent-style-name="Normal" style:family="paragraph">
      <style:paragraph-properties style:snap-to-layout-grid="false" fo:text-align="center"/>
      <style:text-properties fo:font-weight="bold" style:font-weight-asian="bold" style:font-weight-complex="bold" fo:color="#000000"/>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paragraph-properties style:snap-to-layout-grid="false" fo:text-align="justify" fo:text-indent="0.4923in"/>
    </style:style>
    <style:style style:name="P2154" style:parent-style-name="Normal" style:family="paragraph">
      <style:paragraph-properties style:snap-to-layout-grid="false" fo:text-align="center"/>
    </style:style>
    <style:style style:name="T2155" style:parent-style-name="DefaultParagraphFont" style:family="text">
      <style:text-properties fo:font-weight="bold" style:font-weight-asian="bold" style:font-weight-complex="bold" fo:color="#000000" style:font-size-complex="11pt"/>
    </style:style>
    <style:style style:name="T2156" style:parent-style-name="DefaultParagraphFont" style:family="text">
      <style:text-properties fo:font-weight="bold" style:font-weight-asian="bold" style:font-weight-complex="bold" fo:color="#000000" style:font-size-complex="11pt"/>
    </style:style>
    <style:style style:name="P2157" style:parent-style-name="Normal" style:family="paragraph">
      <style:paragraph-properties style:snap-to-layout-grid="false" fo:text-align="center"/>
      <style:text-properties fo:font-weight="bold" style:font-weight-asian="bold" style:font-weight-complex="bold" fo:color="#000000"/>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P2162" style:parent-style-name="Normal" style:family="paragraph">
      <style:paragraph-properties style:snap-to-layout-grid="false" fo:text-align="justify" fo:text-indent="0.4923in"/>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style:snap-to-layout-grid="false" fo:text-align="center"/>
    </style:style>
    <style:style style:name="P2166" style:parent-style-name="Normal" style:family="paragraph">
      <style:paragraph-properties style:snap-to-layout-grid="false" fo:text-align="center"/>
    </style:style>
    <style:style style:name="T2167" style:parent-style-name="DefaultParagraphFont" style:family="text">
      <style:text-properties fo:font-weight="bold" style:font-weight-asian="bold" style:font-weight-complex="bold" fo:color="#000000" style:font-size-complex="11pt"/>
    </style:style>
    <style:style style:name="T2168" style:parent-style-name="DefaultParagraphFont" style:family="text">
      <style:text-properties fo:font-weight="bold" style:font-weight-asian="bold" style:font-weight-complex="bold" fo:color="#000000" style:font-size-complex="11pt"/>
    </style:style>
    <style:style style:name="P2169" style:parent-style-name="Normal" style:family="paragraph">
      <style:paragraph-properties style:snap-to-layout-grid="false" fo:text-align="center"/>
      <style:text-properties fo:font-weight="bold" style:font-weight-asian="bold" style:font-weight-complex="bold" fo:color="#000000"/>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style:snap-to-layout-grid="false" fo:text-align="justify" fo:text-indent="0.4923in"/>
    </style:style>
    <style:style style:name="P2174" style:parent-style-name="Normal" style:family="paragraph">
      <style:paragraph-properties style:snap-to-layout-grid="false" fo:text-align="center"/>
    </style:style>
    <style:style style:name="T2175" style:parent-style-name="DefaultParagraphFont" style:family="text">
      <style:text-properties fo:font-weight="bold" style:font-weight-asian="bold" style:font-weight-complex="bold" fo:color="#000000" style:font-size-complex="11pt"/>
    </style:style>
    <style:style style:name="T2176" style:parent-style-name="DefaultParagraphFont" style:family="text">
      <style:text-properties fo:font-weight="bold" style:font-weight-asian="bold" style:font-weight-complex="bold" fo:color="#000000" style:font-size-complex="11pt"/>
    </style:style>
    <style:style style:name="P2177" style:parent-style-name="Normal" style:family="paragraph">
      <style:paragraph-properties style:snap-to-layout-grid="false" fo:text-align="center"/>
      <style:text-properties fo:font-weight="bold" style:font-weight-asian="bold" style:font-weight-complex="bold"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11pt"/>
    </style:style>
    <style:style style:name="P2180" style:parent-style-name="Normal" style:family="paragraph">
      <style:paragraph-properties style:snap-to-layout-grid="false" fo:text-align="justify" fo:text-indent="0.4923in"/>
    </style:style>
    <style:style style:name="P2181" style:parent-style-name="Normal" style:family="paragraph">
      <style:paragraph-properties style:snap-to-layout-grid="false" fo:text-align="center"/>
    </style:style>
    <style:style style:name="T2182" style:parent-style-name="DefaultParagraphFont" style:family="text">
      <style:text-properties fo:font-weight="bold" style:font-weight-asian="bold" style:font-weight-complex="bold" fo:color="#000000" style:font-size-complex="11pt"/>
    </style:style>
    <style:style style:name="T2183" style:parent-style-name="DefaultParagraphFont" style:family="text">
      <style:text-properties fo:font-weight="bold" style:font-weight-asian="bold" style:font-weight-complex="bold" fo:color="#000000" style:font-size-complex="11pt"/>
    </style:style>
    <style:style style:name="P2184" style:parent-style-name="Normal" style:family="paragraph">
      <style:paragraph-properties style:snap-to-layout-grid="false" fo:text-align="center"/>
      <style:text-properties fo:font-weight="bold" style:font-weight-asian="bold" style:font-weight-complex="bold" fo:color="#000000"/>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paragraph-properties style:snap-to-layout-grid="false" fo:text-align="justify" fo:text-indent="0.4923in"/>
    </style:style>
    <style:style style:name="P2189" style:parent-style-name="Normal" style:family="paragraph">
      <style:paragraph-properties style:snap-to-layout-grid="false" fo:text-align="center"/>
    </style:style>
    <style:style style:name="T2190" style:parent-style-name="DefaultParagraphFont" style:family="text">
      <style:text-properties fo:font-weight="bold" style:font-weight-asian="bold" style:font-weight-complex="bold" fo:color="#000000" style:font-size-complex="11pt"/>
    </style:style>
    <style:style style:name="T2191" style:parent-style-name="DefaultParagraphFont" style:family="text">
      <style:text-properties fo:font-weight="bold" style:font-weight-asian="bold" style:font-weight-complex="bold" fo:color="#000000" style:font-size-complex="11pt"/>
    </style:style>
    <style:style style:name="P2192" style:parent-style-name="Normal" style:family="paragraph">
      <style:paragraph-properties style:snap-to-layout-grid="false" fo:text-align="center"/>
      <style:text-properties fo:font-weight="bold" style:font-weight-asian="bold" style:font-weight-complex="bold" fo:color="#000000"/>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paragraph-properties style:snap-to-layout-grid="false" fo:text-align="center"/>
    </style:style>
    <style:style style:name="P2197" style:parent-style-name="Normal" style:family="paragraph">
      <style:paragraph-properties style:snap-to-layout-grid="false" fo:text-align="center"/>
    </style:style>
    <style:style style:name="T2198" style:parent-style-name="DefaultParagraphFont" style:family="text">
      <style:text-properties fo:font-weight="bold" style:font-weight-asian="bold" style:font-weight-complex="bold" fo:color="#000000" style:font-size-complex="11pt"/>
    </style:style>
    <style:style style:name="T2199" style:parent-style-name="DefaultParagraphFont" style:family="text">
      <style:text-properties fo:font-weight="bold" style:font-weight-asian="bold" style:font-weight-complex="bold" fo:color="#000000" style:font-size-complex="11pt"/>
    </style:style>
    <style:style style:name="P2200" style:parent-style-name="Normal" style:family="paragraph">
      <style:paragraph-properties style:snap-to-layout-grid="false" fo:text-align="center"/>
      <style:text-properties fo:font-weight="bold" style:font-weight-asian="bold" style:font-weight-complex="bold" fo:color="#000000"/>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style:snap-to-layout-grid="false" fo:text-align="justify" fo:text-indent="0.4923in"/>
    </style:style>
    <style:style style:name="P2205" style:parent-style-name="Normal" style:family="paragraph">
      <style:paragraph-properties style:snap-to-layout-grid="false" fo:text-align="center"/>
    </style:style>
    <style:style style:name="T2206" style:parent-style-name="DefaultParagraphFont" style:family="text">
      <style:text-properties fo:font-weight="bold" style:font-weight-asian="bold" style:font-weight-complex="bold" fo:color="#000000" style:font-size-complex="11pt"/>
    </style:style>
    <style:style style:name="T2207" style:parent-style-name="DefaultParagraphFont" style:family="text">
      <style:text-properties fo:font-weight="bold" style:font-weight-asian="bold" style:font-weight-complex="bold" fo:color="#000000" style:font-size-complex="11pt"/>
    </style:style>
    <style:style style:name="P2208" style:parent-style-name="Normal" style:family="paragraph">
      <style:paragraph-properties style:snap-to-layout-grid="false" fo:text-align="center"/>
      <style:text-properties fo:font-weight="bold" style:font-weight-asian="bold" style:font-weight-complex="bold" fo:color="#000000"/>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paragraph-properties style:snap-to-layout-grid="false" fo:text-align="justify" fo:text-indent="0.4923in"/>
    </style:style>
    <style:style style:name="P2217" style:parent-style-name="Normal" style:family="paragraph">
      <style:paragraph-properties style:snap-to-layout-grid="false" fo:text-align="center"/>
    </style:style>
    <style:style style:name="T2218" style:parent-style-name="DefaultParagraphFont" style:family="text">
      <style:text-properties fo:font-weight="bold" style:font-weight-asian="bold" style:font-weight-complex="bold" fo:color="#000000" style:font-size-complex="11pt"/>
    </style:style>
    <style:style style:name="T2219" style:parent-style-name="DefaultParagraphFont" style:family="text">
      <style:text-properties fo:font-weight="bold" style:font-weight-asian="bold" style:font-weight-complex="bold" fo:color="#000000" style:font-size-complex="11pt"/>
    </style:style>
    <style:style style:name="P2220" style:parent-style-name="Normal" style:family="paragraph">
      <style:paragraph-properties style:snap-to-layout-grid="false" fo:text-align="center"/>
      <style:text-properties fo:font-weight="bold" style:font-weight-asian="bold" style:font-weight-complex="bold" fo:color="#000000"/>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P2231" style:parent-style-name="Normal" style:family="paragraph">
      <style:paragraph-properties style:snap-to-layout-grid="false" fo:text-align="justify" fo:text-indent="0.4923in"/>
    </style:style>
    <style:style style:name="P2232" style:parent-style-name="Normal" style:family="paragraph">
      <style:paragraph-properties style:snap-to-layout-grid="false" fo:text-align="center"/>
    </style:style>
    <style:style style:name="T2233" style:parent-style-name="DefaultParagraphFont" style:family="text">
      <style:text-properties fo:font-weight="bold" style:font-weight-asian="bold" style:font-weight-complex="bold" fo:color="#000000" style:font-size-complex="11pt"/>
    </style:style>
    <style:style style:name="T2234" style:parent-style-name="DefaultParagraphFont" style:family="text">
      <style:text-properties fo:font-weight="bold" style:font-weight-asian="bold" style:font-weight-complex="bold" fo:color="#000000" style:font-size-complex="11pt"/>
    </style:style>
    <style:style style:name="P2235" style:parent-style-name="Normal" style:family="paragraph">
      <style:paragraph-properties style:snap-to-layout-grid="false" fo:text-align="center"/>
      <style:text-properties fo:font-weight="bold" style:font-weight-asian="bold" style:font-weight-complex="bold" fo:color="#000000"/>
    </style:style>
    <style:style style:name="P2236" style:parent-style-name="Normal" style:family="paragraph">
      <style:paragraph-properties style:snap-to-layout-grid="false" fo:text-align="justify" fo:text-indent="0.4923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paragraph-properties style:snap-to-layout-grid="false" fo:text-align="justify" fo:text-indent="0.4923in"/>
    </style:style>
    <style:style style:name="P2244" style:parent-style-name="Normal" style:family="paragraph">
      <style:paragraph-properties style:snap-to-layout-grid="false" fo:text-align="center"/>
    </style:style>
    <style:style style:name="T2245" style:parent-style-name="DefaultParagraphFont" style:family="text">
      <style:text-properties fo:font-weight="bold" style:font-weight-asian="bold" style:font-weight-complex="bold" fo:color="#000000" style:font-size-complex="11pt"/>
    </style:style>
    <style:style style:name="T2246" style:parent-style-name="DefaultParagraphFont" style:family="text">
      <style:text-properties fo:font-weight="bold" style:font-weight-asian="bold" style:font-weight-complex="bold" fo:color="#000000" style:font-size-complex="11pt"/>
    </style:style>
    <style:style style:name="P2247" style:parent-style-name="Normal" style:family="paragraph">
      <style:paragraph-properties style:snap-to-layout-grid="false" fo:text-align="center"/>
      <style:text-properties fo:font-weight="bold" style:font-weight-asian="bold" style:font-weight-complex="bold" fo:color="#000000"/>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paragraph-properties style:snap-to-layout-grid="false" fo:text-align="justify" fo:text-indent="0.4923in"/>
    </style:style>
    <style:style style:name="P2256" style:parent-style-name="Normal" style:family="paragraph">
      <style:paragraph-properties style:snap-to-layout-grid="false" fo:text-align="center"/>
    </style:style>
    <style:style style:name="T2257" style:parent-style-name="DefaultParagraphFont" style:family="text">
      <style:text-properties fo:font-weight="bold" style:font-weight-asian="bold" style:font-weight-complex="bold" fo:color="#000000" style:font-size-complex="11pt"/>
    </style:style>
    <style:style style:name="T2258" style:parent-style-name="DefaultParagraphFont" style:family="text">
      <style:text-properties fo:font-weight="bold" style:font-weight-asian="bold" style:font-weight-complex="bold" fo:color="#000000" style:font-size-complex="11pt"/>
    </style:style>
    <style:style style:name="P2259" style:parent-style-name="Normal" style:family="paragraph">
      <style:paragraph-properties style:snap-to-layout-grid="false" fo:text-align="center"/>
      <style:text-properties fo:font-weight="bold" style:font-weight-asian="bold" style:font-weight-complex="bold" fo:color="#000000"/>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P2262" style:parent-style-name="Normal" style:family="paragraph">
      <style:paragraph-properties style:snap-to-layout-grid="false" fo:text-align="center"/>
    </style:style>
    <style:style style:name="P2263" style:parent-style-name="Normal" style:family="paragraph">
      <style:paragraph-properties style:snap-to-layout-grid="false" fo:text-align="center"/>
    </style:style>
    <style:style style:name="T2264" style:parent-style-name="DefaultParagraphFont" style:family="text">
      <style:text-properties fo:font-weight="bold" style:font-weight-asian="bold" style:font-weight-complex="bold" fo:color="#000000" style:font-size-complex="11pt"/>
    </style:style>
    <style:style style:name="T2265" style:parent-style-name="DefaultParagraphFont" style:family="text">
      <style:text-properties fo:font-weight="bold" style:font-weight-asian="bold" style:font-weight-complex="bold" fo:color="#000000" style:font-size-complex="11pt"/>
    </style:style>
    <style:style style:name="P2266" style:parent-style-name="Normal" style:family="paragraph">
      <style:paragraph-properties style:snap-to-layout-grid="false" fo:text-align="center"/>
      <style:text-properties fo:font-weight="bold" style:font-weight-asian="bold" style:font-weight-complex="bold" fo:color="#000000"/>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style:snap-to-layout-grid="false" fo:text-align="center"/>
    </style:style>
    <style:style style:name="P2271" style:parent-style-name="Normal" style:family="paragraph">
      <style:paragraph-properties style:snap-to-layout-grid="false" fo:text-align="center"/>
    </style:style>
    <style:style style:name="T2272" style:parent-style-name="DefaultParagraphFont" style:family="text">
      <style:text-properties fo:font-weight="bold" style:font-weight-asian="bold" style:font-weight-complex="bold" fo:color="#000000" style:font-size-complex="11pt"/>
    </style:style>
    <style:style style:name="T2273" style:parent-style-name="DefaultParagraphFont" style:family="text">
      <style:text-properties fo:font-weight="bold" style:font-weight-asian="bold" style:font-weight-complex="bold" fo:color="#000000" style:font-size-complex="11pt"/>
    </style:style>
    <style:style style:name="P2274" style:parent-style-name="Normal" style:family="paragraph">
      <style:paragraph-properties style:snap-to-layout-grid="false" fo:text-align="center"/>
      <style:text-properties fo:font-weight="bold" style:font-weight-asian="bold" style:font-weight-complex="bold" fo:color="#000000"/>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font-size-complex="11pt"/>
    </style:style>
    <style:style style:name="P2277" style:parent-style-name="Normal" style:family="paragraph">
      <style:paragraph-properties style:snap-to-layout-grid="false" fo:text-align="justify" fo:text-indent="0.4923in"/>
    </style:style>
    <style:style style:name="P2278" style:parent-style-name="Normal" style:family="paragraph">
      <style:paragraph-properties style:snap-to-layout-grid="false" fo:text-align="center"/>
    </style:style>
    <style:style style:name="T2279" style:parent-style-name="DefaultParagraphFont" style:family="text">
      <style:text-properties fo:font-weight="bold" style:font-weight-asian="bold" style:font-weight-complex="bold" fo:color="#000000" style:font-size-complex="11pt"/>
    </style:style>
    <style:style style:name="T2280" style:parent-style-name="DefaultParagraphFont" style:family="text">
      <style:text-properties fo:font-weight="bold" style:font-weight-asian="bold" style:font-weight-complex="bold" fo:color="#000000" style:font-size-complex="11pt"/>
    </style:style>
    <style:style style:name="T2281" style:parent-style-name="DefaultParagraphFont" style:family="text">
      <style:text-properties fo:font-weight="bold" style:font-weight-asian="bold" style:font-weight-complex="bold" fo:color="#000000" style:font-size-complex="11pt"/>
    </style:style>
    <style:style style:name="P2282" style:parent-style-name="Normal" style:family="paragraph">
      <style:paragraph-properties style:snap-to-layout-grid="false" fo:text-align="center"/>
      <style:text-properties fo:font-weight="bold" style:font-weight-asian="bold" style:font-weight-complex="bold" fo:color="#000000"/>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color="#000000" style:font-size-complex="11pt"/>
    </style:style>
    <style:style style:name="P2285" style:parent-style-name="Normal" style:family="paragraph">
      <style:paragraph-properties style:snap-to-layout-grid="false" fo:text-align="justify" fo:text-indent="0.4923in"/>
    </style:style>
    <style:style style:name="P2286" style:parent-style-name="Normal" style:family="paragraph">
      <style:paragraph-properties style:snap-to-layout-grid="false" fo:text-align="center"/>
    </style:style>
    <style:style style:name="T2287" style:parent-style-name="DefaultParagraphFont" style:family="text">
      <style:text-properties fo:font-weight="bold" style:font-weight-asian="bold" style:font-weight-complex="bold" fo:color="#000000" style:font-size-complex="11pt"/>
    </style:style>
    <style:style style:name="T2288" style:parent-style-name="DefaultParagraphFont" style:family="text">
      <style:text-properties fo:font-weight="bold" style:font-weight-asian="bold" style:font-weight-complex="bold" fo:color="#000000" style:font-size-complex="11pt"/>
    </style:style>
    <style:style style:name="P2289" style:parent-style-name="Normal" style:family="paragraph">
      <style:paragraph-properties style:snap-to-layout-grid="false" fo:text-align="center"/>
      <style:text-properties fo:font-weight="bold" style:font-weight-asian="bold" style:font-weight-complex="bold" fo:color="#000000"/>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T2300" style:parent-style-name="DefaultParagraphFont" style:family="text">
      <style:text-properties fo:color="#000000" style:font-size-complex="11pt"/>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paragraph-properties style:snap-to-layout-grid="false" fo:text-align="justify" fo:text-indent="0.4923in"/>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P2308" style:parent-style-name="Normal" style:family="paragraph">
      <style:paragraph-properties style:snap-to-layout-grid="false" fo:text-align="justify" fo:text-indent="0.4923in"/>
    </style:style>
    <style:style style:name="P2309" style:parent-style-name="Normal" style:family="paragraph">
      <style:paragraph-properties style:snap-to-layout-grid="false" fo:text-align="center"/>
    </style:style>
    <style:style style:name="T2310" style:parent-style-name="DefaultParagraphFont" style:family="text">
      <style:text-properties fo:font-weight="bold" style:font-weight-asian="bold" style:font-weight-complex="bold" fo:color="#000000" style:font-size-complex="11pt"/>
    </style:style>
    <style:style style:name="T2311" style:parent-style-name="DefaultParagraphFont" style:family="text">
      <style:text-properties fo:font-weight="bold" style:font-weight-asian="bold" style:font-weight-complex="bold" fo:color="#000000" style:font-size-complex="11pt"/>
    </style:style>
    <style:style style:name="P2312" style:parent-style-name="Normal" style:family="paragraph">
      <style:paragraph-properties style:snap-to-layout-grid="false" fo:text-align="center"/>
      <style:text-properties fo:font-weight="bold" style:font-weight-asian="bold" style:font-weight-complex="bold" fo:color="#000000"/>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style:font-size-complex="11pt"/>
    </style:style>
    <style:style style:name="P2320" style:parent-style-name="Normal" style:family="paragraph">
      <style:paragraph-properties style:snap-to-layout-grid="false" fo:text-align="justify" fo:text-indent="0.4923in"/>
    </style:style>
    <style:style style:name="P2321" style:parent-style-name="Normal" style:family="paragraph">
      <style:paragraph-properties style:snap-to-layout-grid="false" fo:text-align="center"/>
    </style:style>
    <style:style style:name="T2322" style:parent-style-name="DefaultParagraphFont" style:family="text">
      <style:text-properties fo:font-weight="bold" style:font-weight-asian="bold" style:font-weight-complex="bold" fo:color="#000000" style:font-size-complex="11pt"/>
    </style:style>
    <style:style style:name="T2323" style:parent-style-name="DefaultParagraphFont" style:family="text">
      <style:text-properties fo:font-weight="bold" style:font-weight-asian="bold" style:font-weight-complex="bold" fo:color="#000000" style:font-size-complex="11pt"/>
    </style:style>
    <style:style style:name="P2324" style:parent-style-name="Normal" style:family="paragraph">
      <style:paragraph-properties style:snap-to-layout-grid="false" fo:text-align="center"/>
      <style:text-properties fo:font-weight="bold" style:font-weight-asian="bold" style:font-weight-complex="bold" fo:color="#000000"/>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P2328" style:parent-style-name="Normal" style:family="paragraph">
      <style:paragraph-properties style:snap-to-layout-grid="false" fo:text-align="justify" fo:text-indent="0.4923in"/>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style:snap-to-layout-grid="false" fo:text-align="justify" fo:text-indent="0.4923in"/>
    </style:style>
    <style:style style:name="P2333" style:parent-style-name="Normal" style:family="paragraph">
      <style:paragraph-properties style:snap-to-layout-grid="false" fo:text-align="center"/>
    </style:style>
    <style:style style:name="T2334" style:parent-style-name="DefaultParagraphFont" style:family="text">
      <style:text-properties fo:font-weight="bold" style:font-weight-asian="bold" style:font-weight-complex="bold" fo:color="#000000" style:font-size-complex="11pt"/>
    </style:style>
    <style:style style:name="T2335" style:parent-style-name="DefaultParagraphFont" style:family="text">
      <style:text-properties fo:font-weight="bold" style:font-weight-asian="bold" style:font-weight-complex="bold" fo:color="#000000" style:font-size-complex="11pt"/>
    </style:style>
    <style:style style:name="P2336" style:parent-style-name="Normal" style:family="paragraph">
      <style:paragraph-properties style:snap-to-layout-grid="false" fo:text-align="center"/>
      <style:text-properties fo:font-weight="bold" style:font-weight-asian="bold" style:font-weight-complex="bold" fo:color="#000000"/>
    </style:style>
    <style:style style:name="P2337" style:parent-style-name="Normal" style:family="paragraph">
      <style:paragraph-properties style:snap-to-layout-grid="false" fo:text-align="justify" fo:text-indent="0.4923in"/>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P2340" style:parent-style-name="Normal" style:family="paragraph">
      <style:paragraph-properties style:snap-to-layout-grid="false" fo:text-align="justify" fo:text-indent="0.4923in"/>
    </style:style>
    <style:style style:name="P2341" style:parent-style-name="Normal" style:family="paragraph">
      <style:paragraph-properties style:snap-to-layout-grid="false" fo:text-align="center"/>
    </style:style>
    <style:style style:name="T2342" style:parent-style-name="DefaultParagraphFont" style:family="text">
      <style:text-properties fo:font-weight="bold" style:font-weight-asian="bold" style:font-weight-complex="bold" fo:text-transform="uppercase" fo:color="#000000" style:font-size-complex="11pt"/>
    </style:style>
    <style:style style:name="T2343" style:parent-style-name="DefaultParagraphFont" style:family="text">
      <style:text-properties fo:font-weight="bold" style:font-weight-asian="bold" style:font-weight-complex="bold" fo:text-transform="uppercase" fo:color="#000000" style:font-size-complex="11pt"/>
    </style:style>
    <style:style style:name="P2344" style:parent-style-name="Normal" style:family="paragraph">
      <style:paragraph-properties style:snap-to-layout-grid="false" fo:text-align="center"/>
    </style:style>
    <style:style style:name="T2345" style:parent-style-name="DefaultParagraphFont" style:family="text">
      <style:text-properties fo:font-weight="bold" style:font-weight-asian="bold" style:font-weight-complex="bold" fo:text-transform="uppercase" fo:color="#000000" style:font-size-complex="11pt"/>
    </style:style>
    <style:style style:name="P23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P2355" style:parent-style-name="Normal" style:family="paragraph">
      <style:paragraph-properties style:snap-to-layout-grid="false" fo:text-align="justify" fo:text-indent="0.4923in"/>
    </style:style>
    <style:style style:name="P2356" style:parent-style-name="Normal" style:family="paragraph">
      <style:paragraph-properties style:snap-to-layout-grid="false" fo:text-align="center"/>
    </style:style>
    <style:style style:name="T2357" style:parent-style-name="DefaultParagraphFont" style:family="text">
      <style:text-properties fo:font-weight="bold" style:font-weight-asian="bold" style:font-weight-complex="bold" fo:color="#000000" style:font-size-complex="11pt"/>
    </style:style>
    <style:style style:name="T2358" style:parent-style-name="DefaultParagraphFont" style:family="text">
      <style:text-properties fo:font-weight="bold" style:font-weight-asian="bold" style:font-weight-complex="bold" fo:color="#000000" style:font-size-complex="11pt"/>
    </style:style>
    <style:style style:name="P2359" style:parent-style-name="Normal" style:family="paragraph">
      <style:paragraph-properties style:snap-to-layout-grid="false" fo:text-align="center"/>
      <style:text-properties fo:font-weight="bold" style:font-weight-asian="bold" style:font-weight-complex="bold" fo:color="#000000"/>
    </style:style>
    <style:style style:name="P2360" style:parent-style-name="Normal" style:family="paragraph">
      <style:paragraph-properties style:snap-to-layout-grid="false" fo:text-align="justify" fo:text-indent="0.4923in"/>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P2363" style:parent-style-name="Normal" style:family="paragraph">
      <style:paragraph-properties style:snap-to-layout-grid="false" fo:text-align="justify" fo:text-indent="0.4923in"/>
    </style:style>
    <style:style style:name="T2364" style:parent-style-name="DefaultParagraphFont" style:family="text">
      <style:text-properties fo:color="#000000" style:font-size-complex="11pt"/>
    </style:style>
    <style:style style:name="T2365" style:parent-style-name="DefaultParagraphFont" style:family="text">
      <style:text-properties fo:color="#000000" style:font-size-complex="11pt"/>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style:snap-to-layout-grid="false" fo:text-align="justify" fo:text-indent="0.4923in"/>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style:snap-to-layout-grid="false" fo:text-align="center"/>
    </style:style>
    <style:style style:name="P2378" style:parent-style-name="Normal" style:family="paragraph">
      <style:paragraph-properties style:snap-to-layout-grid="false" fo:text-align="center"/>
    </style:style>
    <style:style style:name="T2379" style:parent-style-name="DefaultParagraphFont" style:family="text">
      <style:text-properties fo:font-weight="bold" style:font-weight-asian="bold" style:font-weight-complex="bold" fo:color="#000000" style:font-size-complex="11pt"/>
    </style:style>
    <style:style style:name="T2380" style:parent-style-name="DefaultParagraphFont" style:family="text">
      <style:text-properties fo:font-weight="bold" style:font-weight-asian="bold" style:font-weight-complex="bold" fo:color="#000000" style:font-size-complex="11pt"/>
    </style:style>
    <style:style style:name="P2381" style:parent-style-name="Normal" style:family="paragraph">
      <style:paragraph-properties style:snap-to-layout-grid="false" fo:text-align="center"/>
      <style:text-properties fo:font-weight="bold" style:font-weight-asian="bold" style:font-weight-complex="bold" fo:color="#000000"/>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P2385" style:parent-style-name="Normal" style:family="paragraph">
      <style:paragraph-properties style:snap-to-layout-grid="false" fo:text-align="justify" fo:text-indent="0.4923in"/>
    </style:style>
    <style:style style:name="P2386" style:parent-style-name="Normal" style:family="paragraph">
      <style:paragraph-properties style:snap-to-layout-grid="false" fo:text-align="center"/>
    </style:style>
    <style:style style:name="T2387" style:parent-style-name="DefaultParagraphFont" style:family="text">
      <style:text-properties fo:font-weight="bold" style:font-weight-asian="bold" style:font-weight-complex="bold" fo:color="#000000" style:font-size-complex="11pt"/>
    </style:style>
    <style:style style:name="T2388" style:parent-style-name="DefaultParagraphFont" style:family="text">
      <style:text-properties fo:font-weight="bold" style:font-weight-asian="bold" style:font-weight-complex="bold" fo:color="#000000" style:font-size-complex="11pt"/>
    </style:style>
    <style:style style:name="P2389" style:parent-style-name="Normal" style:family="paragraph">
      <style:paragraph-properties style:snap-to-layout-grid="false" fo:text-align="center"/>
      <style:text-properties fo:font-weight="bold" style:font-weight-asian="bold" style:font-weight-complex="bold" fo:color="#000000"/>
    </style:style>
    <style:style style:name="P2390" style:parent-style-name="Normal" style:family="paragraph">
      <style:paragraph-properties style:snap-to-layout-grid="false" fo:text-align="justify" fo:text-indent="0.4923in"/>
    </style:style>
    <style:style style:name="T2391" style:parent-style-name="DefaultParagraphFont" style:family="text">
      <style:text-properties fo:color="#000000" style:font-size-complex="11pt"/>
    </style:style>
    <style:style style:name="P2392" style:parent-style-name="Normal" style:family="paragraph">
      <style:paragraph-properties style:snap-to-layout-grid="false" fo:text-align="center"/>
    </style:style>
    <style:style style:name="P2393" style:parent-style-name="Normal" style:family="paragraph">
      <style:paragraph-properties style:snap-to-layout-grid="false" fo:text-align="center"/>
    </style:style>
    <style:style style:name="T2394" style:parent-style-name="DefaultParagraphFont" style:family="text">
      <style:text-properties fo:font-weight="bold" style:font-weight-asian="bold" style:font-weight-complex="bold" fo:color="#000000" style:font-size-complex="11pt"/>
    </style:style>
    <style:style style:name="T2395" style:parent-style-name="DefaultParagraphFont" style:family="text">
      <style:text-properties fo:font-weight="bold" style:font-weight-asian="bold" style:font-weight-complex="bold" fo:color="#000000" style:font-size-complex="11pt"/>
    </style:style>
    <style:style style:name="P2396" style:parent-style-name="Normal" style:family="paragraph">
      <style:paragraph-properties style:snap-to-layout-grid="false" fo:text-align="center"/>
    </style:style>
    <style:style style:name="T2397" style:parent-style-name="DefaultParagraphFont" style:family="text">
      <style:text-properties fo:font-weight="bold" style:font-weight-asian="bold" style:font-weight-complex="bold" fo:color="#000000" style:font-size-complex="11pt"/>
    </style:style>
    <style:style style:name="P2398" style:parent-style-name="Normal" style:family="paragraph">
      <style:paragraph-properties style:snap-to-layout-grid="false" fo:text-align="justify" fo:text-indent="0.4923in"/>
      <style:text-properties fo:color="#000000" style:font-size-complex="4pt"/>
    </style:style>
    <style:style style:name="P2399" style:parent-style-name="Normal" style:family="paragraph">
      <style:paragraph-properties style:snap-to-layout-grid="false" fo:text-align="center"/>
    </style:style>
    <style:style style:name="T2400" style:parent-style-name="DefaultParagraphFont" style:family="text">
      <style:text-properties fo:font-weight="bold" style:font-weight-asian="bold" style:font-weight-complex="bold" fo:color="#000000" style:font-size-complex="11pt"/>
    </style:style>
    <style:style style:name="T2401" style:parent-style-name="DefaultParagraphFont" style:family="text">
      <style:text-properties fo:font-weight="bold" style:font-weight-asian="bold" style:font-weight-complex="bold" fo:color="#000000" style:font-size-complex="11pt"/>
    </style:style>
    <style:style style:name="P2402" style:parent-style-name="Normal" style:family="paragraph">
      <style:paragraph-properties style:snap-to-layout-grid="false" fo:text-align="center"/>
      <style:text-properties fo:font-weight="bold" style:font-weight-asian="bold" style:font-weight-complex="bold" fo:color="#000000"/>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P2406" style:parent-style-name="Normal" style:family="paragraph">
      <style:paragraph-properties style:snap-to-layout-grid="false" fo:text-align="justify" fo:text-indent="0.4923in"/>
    </style:style>
    <style:style style:name="P2407" style:parent-style-name="Normal" style:family="paragraph">
      <style:paragraph-properties style:snap-to-layout-grid="false" fo:text-align="center"/>
    </style:style>
    <style:style style:name="T2408" style:parent-style-name="DefaultParagraphFont" style:family="text">
      <style:text-properties fo:font-weight="bold" style:font-weight-asian="bold" style:font-weight-complex="bold" fo:color="#000000" style:font-size-complex="11pt"/>
    </style:style>
    <style:style style:name="T2409" style:parent-style-name="DefaultParagraphFont" style:family="text">
      <style:text-properties fo:font-weight="bold" style:font-weight-asian="bold" style:font-weight-complex="bold" fo:color="#000000" style:font-size-complex="11pt"/>
    </style:style>
    <style:style style:name="P2410" style:parent-style-name="Normal" style:family="paragraph">
      <style:paragraph-properties style:snap-to-layout-grid="false" fo:text-align="center"/>
      <style:text-properties fo:font-weight="bold" style:font-weight-asian="bold" style:font-weight-complex="bold" fo:color="#000000"/>
    </style:style>
    <style:style style:name="P2411" style:parent-style-name="Normal" style:family="paragraph">
      <style:paragraph-properties style:snap-to-layout-grid="false" fo:text-align="justify" fo:text-indent="0.4923in"/>
    </style:style>
    <style:style style:name="T2412" style:parent-style-name="DefaultParagraphFont" style:family="text">
      <style:text-properties fo:color="#000000" style:font-size-complex="11pt"/>
    </style:style>
    <style:style style:name="T2413" style:parent-style-name="DefaultParagraphFont" style:family="text">
      <style:text-properties fo:color="#000000" style:font-size-complex="11pt"/>
    </style:style>
    <style:style style:name="P2414" style:parent-style-name="Normal" style:family="paragraph">
      <style:paragraph-properties fo:text-align="center"/>
    </style:style>
    <style:style style:name="T2415" style:parent-style-name="DefaultParagraphFont" style:family="text">
      <style:text-properties fo:color="#000000"/>
    </style:style>
  </office:automatic-styles>
  <office:body>
    <office:text text:use-soft-page-breaks="true">
      <text:p text:style-name="P1"/>
      <text:p text:style-name="P9"><text:span text:style-name="T10"/><text:span text:style-name="T11">JUNGTINIŲ TAUTŲ CHARTIJA</text:span></text:p>
      <text:p text:style-name="P12"/>
      <text:p text:style-name="P13"><text:span text:style-name="T14">Mes, Jungtinių Tautų Tautos, pasiryžusios</text:span></text:p>
      <text:p text:style-name="P15"><text:span text:style-name="T16">išgelbėti būsimas kartas nuo karo rykštės, kuris du kartus vienos kartos žmonėms atnešė neapsakomų kančių, ir</text:span></text:p>
      <text:p text:style-name="P17"><text:span text:style-name="T18">vėl įtvirtinti tikėjimą pagrindinėmis žmo</text:span><text:span text:style-name="T19">gaus teisėmis, jo asmenybės orumu bei verte, lygiomis vyrų ir moterų, ir didelių bei mažų tautų teisėmis, ir</text:span></text:p>
      <text:p text:style-name="P20"><text:span text:style-name="T21">sudaryti sąlygas, kuriomis galėtų būti laikomasi teisingumo ir įsipareigojimų, numatytų tarptautinėse sutartyse bei kituose tarptautinės teisės šal</text:span><text:span text:style-name="T22">tiniuose, ir</text:span></text:p>
      <text:p text:style-name="P23"><text:span text:style-name="T24">skatinti socialinę pažangą ir kurti geresnes laisvo gyvenimo sąlygas,</text:span></text:p>
      <text:p text:style-name="P25"><text:span text:style-name="T26">ir šiais tikslais</text:span></text:p>
      <text:p text:style-name="P27"><text:span text:style-name="T28">būti pakančios ir taikiai gyventi kartu geros kaimynystės dvasia, ir</text:span></text:p>
      <text:p text:style-name="P29"><text:span text:style-name="T30">suvienyti mūsų jėgas tarptautinei taikai bei saugumui palaikyti, ir,</text:span></text:p>
      <text:p text:style-name="P31"><text:span text:style-name="T32">laikantis princip</text:span><text:span text:style-name="T33">ų ir nustatant metodus, užtikrinti, kad ginklų jėga būtų naudojama tik siekiant bendro tikslo, ir</text:span></text:p>
      <text:p text:style-name="P34"><text:span text:style-name="T35">panaudoti tarptautines institucijas visų tautų ekonominei bei socialinei pažangai skatinti,</text:span></text:p>
      <text:p text:style-name="P36"><text:span text:style-name="T37">nusprendėme suvienyti mūsų pastangas šiems tikslams pasiekti.</text:span></text:p>
      <text:p text:style-name="P38"><text:span text:style-name="T39">Todė</text:span><text:span text:style-name="T40">l mūsų vyriausybės per atstovus, susirinkusius San Francisko mieste ir pateikusius patikrintus tinkamus įgaliojimus, pritarė šiai Jungtinių Tautų Chartijai ir ja įsteigė tarptautinę organizaciją, pavadintą „Jungtinės Tautos“.</text:span></text:p>
      <text:p text:style-name="P41"/>
      <text:p text:style-name="P42"><text:span text:style-name="T43">I</text:span><text:span text:style-name="T44"><text:s/>SKYRIUS</text:span></text:p>
      <text:p text:style-name="P45"><text:span text:style-name="T46">TIKSLAI IR PRIN</text:span><text:span text:style-name="T47">CIPAI</text:span></text:p>
      <text:p text:style-name="P48"/>
      <text:p text:style-name="P49"><text:span text:style-name="T50">1</text:span><text:span text:style-name="T51"><text:s/>straipsnis</text:span></text:p>
      <text:p text:style-name="P52"/>
      <text:p text:style-name="P53"><text:span text:style-name="T54">Jungtinių Tautų tikslai yra:</text:span></text:p>
      <text:p text:style-name="P55"><text:span text:style-name="T56">1</text:span><text:span text:style-name="T57">. Palaikyti tarptautinę taiką bei saugumą ir imtis veiksmingų kolektyvinių priemonių, siekiant užkirsti kelią grėsmei taikai ir ją pašalinti, sustabdyti agresijos veiksmus arba kitus taikos<text:s/></text:span><text:span text:style-name="T58">pažeidimus bei taikiomis priemonėmis, remiantis teisingumo ir tarptautinės teisės principais, sureguliuoti arba išspręsti tarptautinius ginčus arba situacijas, dėl kurių gali būti pažeista taika.</text:span></text:p>
      <text:p text:style-name="P59"><text:span text:style-name="T60">2</text:span><text:span text:style-name="T61">. Plėtoti draugiškus tautų santykius, grindžiamus tautų</text:span><text:span text:style-name="T62"><text:s/>lygiateisiškumo ir laisvo apsisprendimo principu, taip pat imtis kitų reikiamų priemonių visuotinei taikai stiprinti.</text:span></text:p>
      <text:p text:style-name="P63"><text:span text:style-name="T64">3</text:span><text:span text:style-name="T65">. Įgyvendinti tarptautinį bendradarbiavimą sprendžiant ekonominio, socialinio, kultūrinio ir humanitarinio pobūdžio tarptautines<text:s/></text:span><text:span text:style-name="T66">problemas, ugdant ir skatinant pagarbą visoms žmogaus teisėms ir pagrindinėms laisvėms, nepaisant skirtingos rasės, lyties, kalbos bei religijos.</text:span></text:p>
      <text:p text:style-name="P67"><text:span text:style-name="T68">4</text:span><text:span text:style-name="T69">. Būti centru, vienijančiu tautų veiksmus šiems bendriems tikslams įgyvendinti.</text:span></text:p>
      <text:p text:style-name="P70"/>
      <text:p text:style-name="P71"><text:span text:style-name="T72">2</text:span><text:span text:style-name="T73"><text:s/>straipsnis</text:span></text:p>
      <text:p text:style-name="P74"/>
      <text:p text:style-name="P75"><text:span text:style-name="T76">Orga</text:span><text:span text:style-name="T77">nizacija ir jos narės, siekdamos įgyvendinti 1 straipsnyje nurodytus tikslus, veikia remdamosi šiais principais:</text:span></text:p>
      <text:p text:style-name="P78"><text:span text:style-name="T79">1</text:span><text:span text:style-name="T80">. Organizacija grindžiama visų jos narių suverenios lygybės principu.</text:span></text:p>
      <text:p text:style-name="P81"><text:span text:style-name="T82">2</text:span><text:span text:style-name="T83">. Visos narės tam, kad visoms būtų užtikrintos teisės ir dėl na</text:span><text:span text:style-name="T84">rystės Organizacijoje nauda, sąžiningai vykdo pagal šią Chartiją jų prisiimtus įsipareigojimus.</text:span></text:p>
      <text:p text:style-name="P85"><text:span text:style-name="T86">3</text:span><text:span text:style-name="T87">. Visos narės tarptautinius ginčus sprendžia taikiomis priemonėmis taip, kad nekeltų grėsmės tarptautinei taikai bei saugumui ir teisingumui.</text:span></text:p>
      <text:p text:style-name="P88"><text:span text:style-name="T89">4</text:span><text:span text:style-name="T90">. Visos<text:s/></text:span><text:span text:style-name="T91">narės tarptautiniuose santykiuose susilaiko nuo grasinimo jėga ir jos panaudojimo tiek prieš kurios nors valstybės teritorinį vientisumą arba politinę nepriklausomybę, tiek kuriuo kitu būdu, nesuderinamu su Jungtinių Tautų tikslais.</text:span></text:p>
      <text:p text:style-name="P92"><text:span text:style-name="T93">5</text:span><text:span text:style-name="T94">. Visos narės teik</text:span><text:span text:style-name="T95">ia Jungtinėms Tautoms visokeriopą pagalbą bet kurioje veikloje, kurios ji imasi vadovaudamasi šia Chartija, ir susilaiko nuo pagalbos teikimo bet kuriai valstybei, prieš kurią Jungtinės Tautos imasi prevencinių arba prievartos veiksmų.</text:span></text:p>
      <text:p text:style-name="P96"><text:span text:style-name="T97">6</text:span><text:span text:style-name="T98">. Organizacija<text:s/></text:span><text:span text:style-name="T99">užtikrina, kad valstybės, kurios nėra Jungtinių Tautų narės, remtųsi šiais principais, jei tai būtina siekiant tarptautinės taikos ir saugumo.</text:span></text:p>
      <text:p text:style-name="P100"><text:span text:style-name="T101">7</text:span><text:span text:style-name="T102">. Jokia šios Chartijos nuostata nesuteikia Jungtinėms Tautoms teisės kištis į reikalus, kurie iš esmės prikl</text:span><text:span text:style-name="T103">auso kiekvienos valstybės vidaus jurisdikcijai, ir neįpareigoja narių tokius reikalus spręsti pagal šią Chartiją; tačiau šis principas netrukdo taikyti prievartos priemones pagal VII skyrių.</text:span></text:p>
      <text:p text:style-name="P104"/>
      <text:p text:style-name="P105"><text:span text:style-name="T106">II</text:span><text:span text:style-name="T107"><text:s/>SKYRIUS</text:span></text:p>
      <text:p text:style-name="P108"><text:span text:style-name="T109">NARYSTĖ</text:span></text:p>
      <text:p text:style-name="P110"/>
      <text:p text:style-name="P111"><text:span text:style-name="T112">3</text:span><text:span text:style-name="T113"><text:s/>straipsnis</text:span></text:p>
      <text:p text:style-name="P114"/>
      <text:p text:style-name="P115"><text:span text:style-name="T116">Pirminiai<text:s/></text:span><text:span text:style-name="T117">Jungtinių Tautų narės yra valstybės, kurios dalyvavo Jungtinių Tautų konferencijoje San Franciske steigiant tarptautinę organizaciją, arba anksčiau – 1942 m. sausio 1 d. – pasirašė Jungtinių Tautų deklaraciją, ir kurios pagal 110 straipsnį pasirašė šią Cha</text:span><text:span text:style-name="T118">rtiją ir ją ratifikavo.</text:span></text:p>
      <text:p text:style-name="P119"/>
      <text:p text:style-name="P120"><text:span text:style-name="T121">4</text:span><text:span text:style-name="T122"><text:s/>straipsnis</text:span></text:p>
      <text:p text:style-name="P123"/>
      <text:p text:style-name="P124"><text:span text:style-name="T125">1</text:span><text:span text:style-name="T126">. Jungtinių Tautų narės gali būti visos kitos taikingos valstybės, kurios prisiima šioje Chartijoje įtvirtintus įsipareigojimus ir kurios Organizacijos sprendimu gali ir nori šiuos įsipareigojimus vykdyti.</text:span></text:p>
      <text:p text:style-name="P127"><text:span text:style-name="T128">2</text:span><text:span text:style-name="T129">. Kiekviena tokia valstybė priimama Jungtinių Tautų nare Generalinės Asamblėjos sprendimu, Saugumo Tarybai rekomendavus.</text:span></text:p>
      <text:p text:style-name="P130"/>
      <text:p text:style-name="P131"><text:span text:style-name="T132">5</text:span><text:span text:style-name="T133"><text:s/>straipsnis</text:span></text:p>
      <text:p text:style-name="P134"/>
      <text:p text:style-name="P135"><text:span text:style-name="T136">Jeigu prieš kurią nors Jungtinių Tautų narę Saugumo Taryba ėmėsi prevencinių arba prievartos veiksmų,<text:s/></text:span><text:span text:style-name="T137">Generalinė Asamblėja, Saugumo Tarybai rekomendavus, turi teisę sustabdyti jos galimybę naudotis teisėmis bei privilegijomis, susijusiomis su naryste. Naudojimosi šiomis teisėmis bei privilegijomis galimybę Saugumo Taryba gali vėl grąžinti.</text:span></text:p>
      <text:p text:style-name="P138"/>
      <text:p text:style-name="P139"><text:span text:style-name="T140">6</text:span><text:span text:style-name="T141"><text:s/>straips</text:span><text:span text:style-name="T142">nis</text:span></text:p>
      <text:p text:style-name="P143"/>
      <text:p text:style-name="P144"><text:span text:style-name="T145">Jungtinių Tautų narę, sistemingai pažeidžiančią šioje Chartijoje įtvirtintus principus, Generalinė Asamblėja, Saugumo Tarybai rekomendavus, gali pašalinti iš Organizacijos.</text:span></text:p>
      <text:p text:style-name="P146"/>
      <text:p text:style-name="P147"><text:span text:style-name="T148">III</text:span><text:span text:style-name="T149"><text:s/>SKYRIUS</text:span></text:p>
      <text:p text:style-name="P150"><text:span text:style-name="T151">ORGANAI</text:span></text:p>
      <text:p text:style-name="P152"/>
      <text:p text:style-name="P153"><text:span text:style-name="T154">7</text:span><text:span text:style-name="T155"><text:s/>straipsnis</text:span></text:p>
      <text:p text:style-name="P156"/>
      <text:p text:style-name="P157"><text:span text:style-name="T158">1</text:span><text:span text:style-name="T159">. Įsteigiami šie pagrindini</text:span><text:span text:style-name="T160">ai Jungtinių Tautų organai: Generalinė Asamblėja, Saugumo Taryba, Ekonominė ir Socialinė Taryba, Globos Taryba, Tarptautinis Teisingumo Teismas ir Sekretoriatas.</text:span></text:p>
      <text:p text:style-name="P161"><text:span text:style-name="T162">2</text:span><text:span text:style-name="T163">. Pagal šią Chartiją gali būti steigiamos reikalingos pagalbinės institucijos.</text:span></text:p>
      <text:p text:style-name="P164"/>
      <text:p text:style-name="P165"><text:span text:style-name="T166">8</text:span><text:span text:style-name="T167"><text:s/>straipsnis</text:span></text:p>
      <text:p text:style-name="P168"/>
      <text:p text:style-name="P169"><text:span text:style-name="T170">Jungtinės Tautos niekaip neriboja vyrų ir moterų lygių galimybių užimti kurias nors pareigas pagrindiniuose ir pagalbiniuose jos organuose.</text:span></text:p>
      <text:p text:style-name="P171"/>
      <text:p text:style-name="P172"><text:span text:style-name="T173">IV</text:span><text:span text:style-name="T174"><text:s/>SKYRIUS</text:span></text:p>
      <text:p text:style-name="P175"><text:span text:style-name="T176">GENERALINĖ ASAMBLĖJA</text:span></text:p>
      <text:p text:style-name="P177"/>
      <text:p text:style-name="P178"><text:span text:style-name="T179">Sudarymas</text:span></text:p>
      <text:p text:style-name="P180"><text:span text:style-name="T181">9</text:span><text:span text:style-name="T182"><text:s/>straipsnis</text:span></text:p>
      <text:p text:style-name="P183"/>
      <text:p text:style-name="P184"><text:span text:style-name="T185">1</text:span><text:span text:style-name="T186">. Generalinę Asamblėją sudar</text:span><text:span text:style-name="T187">o visos Jungtinių Tautų narės.</text:span></text:p>
      <text:p text:style-name="P188"><text:span text:style-name="T189">2</text:span><text:span text:style-name="T190">. Kiekvienai narei Generalinėje Asamblėjoje gali atstovauti ne daugiau kaip penki atstovai.</text:span></text:p>
      <text:p text:style-name="P191"/>
      <text:p text:style-name="P192"><text:span text:style-name="T193">Funkcijos ir įgaliojimai</text:span></text:p>
      <text:p text:style-name="P194"><text:span text:style-name="T195">10</text:span><text:span text:style-name="T196"><text:s/>straipsnis</text:span></text:p>
      <text:p text:style-name="P197"/>
      <text:p text:style-name="P198"><text:span text:style-name="T199">Generalinė Asamblėja gali svarstyti visus klausimus ir reikalus, pagal šią<text:s/></text:span><text:span text:style-name="T200">Chartiją priklausančius jos kompetencijai arba susijusius su šioje Chartijoje nurodytais kitų organų įgaliojimais ir funkcijomis, ir, išskyrus 12 straipsnyje nurodytas išimtis, bet kuriuo iš šių klausimų ar reikalų teikti rekomendacijas Jungtinių Tautų nar</text:span><text:span text:style-name="T201">ėms arba Saugumo Tarybai, arba ir Jungtinių Tautų narėms, ir Saugumo Tarybai.</text:span></text:p>
      <text:p text:style-name="P202"/>
      <text:p text:style-name="P203"><text:span text:style-name="T204">11</text:span><text:span text:style-name="T205"><text:s/>straipsnis</text:span></text:p>
      <text:p text:style-name="P206"/>
      <text:p text:style-name="P207"><text:span text:style-name="T208">1</text:span><text:span text:style-name="T209">. Generalinė Asamblėja gali nagrinėti bendrus bendradarbiavimo palaikant tarptautinę taiką ir saugumą principus, įskaitant nusiginklavimo bei ginkluotės<text:s/></text:span><text:span text:style-name="T210">reguliavimo principus, ir teikti su šiais principais susijusias rekomendacijas narėms arba Saugumo Tarybai, arba ir narėms, ir Saugumo Tarybai.</text:span></text:p>
      <text:p text:style-name="P211"><text:span text:style-name="T212">2</text:span><text:span text:style-name="T213">. Generalinė Asamblėja gali svarstyti visus su tarptautinės taikos ir saugumo palaikymu susijusius klausimu</text:span><text:span text:style-name="T214">s, kuriuos jai pateikia kuri nors Jungtinių Tautų narė ar Saugumo Taryba, arba kokia nors valstybė, kuri nėra Jungtinių Tautų narė, pagal 35 straipsnio 2 dalį, ir, išskyrus 12 straipsnyje nurodytas išimtis, gali teikti rekomendacijas šiais klausimais suint</text:span><text:span text:style-name="T215">eresuotai valstybei ar valstybėms, arba Saugumo Tarybai, arba ir Saugumo Tarybai, ir suinteresuotai valstybei ar valstybėms. Bet kurį tokį klausimą, dėl kurio būtina imtis veiksmų, Generalinė Asamblėja perduoda Saugumo Tarybai prieš svarstymą arba po jo.</text:span></text:p>
      <text:p text:style-name="P216"><text:span text:style-name="T217">3</text:span><text:span text:style-name="T218">. Generalinė Asamblėja gali atkreipti Saugumo Tarybos dėmesį į situacijas, galinčias kelti grėsmę tarptautinei taikai ir saugumui.</text:span></text:p>
      <text:p text:style-name="P219"><text:span text:style-name="T220">4</text:span><text:span text:style-name="T221">. Šiame straipsnyje nustatyti Generalinės Asamblėjos įgaliojimai neapriboja bendros 10 straipsnio taikymo srities.</text:span></text:p>
      <text:p text:style-name="P222"/>
      <text:p text:style-name="P223"><text:span text:style-name="T224">12</text:span><text:span text:style-name="T225"><text:s/>straipsnis</text:span></text:p>
      <text:p text:style-name="P226"/>
      <text:p text:style-name="P227"><text:span text:style-name="T228">1</text:span><text:span text:style-name="T229">. Saugumo Tarybai vykdant šioje Chartijoje numatytas funkcijas, susijusias su kokiu nors ginču ar situacija, Generalinė Asamblėja neteikia jokios rekomendacijos dėl šio ginčo ar situacijos, jeigu Saugumo Taryba to neprašo.</text:span></text:p>
      <text:p text:style-name="P230"><text:span text:style-name="T231">2</text:span><text:span text:style-name="T232">.<text:s/></text:span><text:span text:style-name="T233">Generalinis Sekretorius, Saugumo Tarybai pritarus, Generalinei Asamblėjai kiekvienoje jos sesijoje praneša apie visus su tarptautine taika ir saugumo palaikymu susijusius klausimus, kurie tuo metu svarstomi Saugumo Taryboje, ir ta pačia tvarka nedelsdamas<text:s/></text:span><text:span text:style-name="T234">praneša Generalinei Asamblėjai, o jeigu ji neposėdžiauja – Jungtinių Tautų narėms, apie tai, kad Saugumo Taryba baigė svarstyti šiuos klausimus.</text:span></text:p>
      <text:p text:style-name="P235"/>
      <text:p text:style-name="P236"><text:span text:style-name="T237">13</text:span><text:span text:style-name="T238"><text:s/>straipsnis</text:span></text:p>
      <text:p text:style-name="P239"/>
      <text:p text:style-name="P240"><text:span text:style-name="T241">1</text:span><text:span text:style-name="T242">. Generalinė Asamblėja pradeda tyrimus ir teikia rekomendacijas, siekdama:</text:span></text:p>
      <text:p text:style-name="P243"><text:span text:style-name="T244">a) prisidėt</text:span><text:span text:style-name="T245">i prie tarptautinio politinio bendradarbiavimo ir skatinti tarptautinės teisės plėtrą bei jos kodifikavimą;</text:span></text:p>
      <text:p text:style-name="P246"><text:span text:style-name="T247">b) remti tarptautinį bendradarbiavimą ekonominėje, socialinėje, kultūros, švietimo bei sveikatos apsaugos srityse ir padėti naudotis žmogaus teisė</text:span><text:span text:style-name="T248">mis ir pagrindinėmis laisvėmis, nepaisant skirtingos rasės, lyties, kalbos ir religijos.</text:span></text:p>
      <text:p text:style-name="P249"><text:span text:style-name="T250">2</text:span><text:span text:style-name="T251">. Kitos Generalinės Asamblėjos pareigos, funkcijos ir įgaliojimai, susiję su šio straipsnio 1 dalies b punkte nurodytais klausimais, nustatyti IX ir X skyriuose</text:span><text:span text:style-name="T252">.</text:span></text:p>
      <text:p text:style-name="P253"/>
      <text:p text:style-name="P254"><text:span text:style-name="T255">14</text:span><text:span text:style-name="T256"><text:s/>straipsnis</text:span></text:p>
      <text:p text:style-name="P257"/>
      <text:p text:style-name="P258"><text:span text:style-name="T259">Remdamasi 12 straipsnio nuostatomis, Generalinė Asamblėja gali rekomenduoti kiekvienos situacijos taikaus sureguliavimo priemones, nesvarbu, kokios jos susidarymo priežastys, jei, Asamblėjos nuomone, tai galėtų pakenkti bendrai<text:s/></text:span><text:span text:style-name="T260">gerovei arba tautų draugiškiems santykiams, įskaitant ir situacijų, kylančių dėl šios Chartijos nuostatų, kuriose išdėstyti Jungtinių Tautų tikslai ir principai, pažeidimo.</text:span></text:p>
      <text:p text:style-name="P261"/>
      <text:p text:style-name="P262"><text:span text:style-name="T263">15</text:span><text:span text:style-name="T264"><text:s/>straipsnis</text:span></text:p>
      <text:p text:style-name="P265"/>
      <text:p text:style-name="P266"><text:span text:style-name="T267">1</text:span><text:span text:style-name="T268">. Generalinė Asamblėja gauna ir nagrinėja kasmetinius ir s</text:span><text:span text:style-name="T269">pecialiuosius Saugumo Tarybos pranešimus; į šiuos pranešimus turi būti įtraukta tarptautinės taikos ir saugumo palaikymo priemonių, kurių Saugumo Taryba nusprendė imtis arba ėmėsi, ataskaita.</text:span></text:p>
      <text:p text:style-name="P270"><text:span text:style-name="T271">2</text:span><text:span text:style-name="T272">. Generalinė Asamblėja gauna ir nagrinėja kitų Jungtinių Ta</text:span><text:span text:style-name="T273">utų organų pranešimus.</text:span></text:p>
      <text:p text:style-name="P274"/>
      <text:p text:style-name="P275"><text:span text:style-name="T276">16</text:span><text:span text:style-name="T277"><text:s/>straipsnis</text:span></text:p>
      <text:p text:style-name="P278"/>
      <text:p text:style-name="P279"><text:span text:style-name="T280">Generalinė Asamblėja atlieka tarptautinės globos sistemos funkcijas, kurios jai priskirtos pagal XII ir XIII skyrius, taip pat tvirtina globos susitarimus dėl teritorijų, kurios nepripažintos strateginėmis.</text:span></text:p>
      <text:p text:style-name="P281"/>
      <text:p text:style-name="P282"><text:span text:style-name="T283">17</text:span><text:span text:style-name="T284"><text:s/>straipsnis</text:span></text:p>
      <text:p text:style-name="P285"/>
      <text:p text:style-name="P286"><text:span text:style-name="T287">1</text:span><text:span text:style-name="T288">. Generalinė Asamblėja svarsto ir tvirtina Organizacijos biudžetą.</text:span></text:p>
      <text:p text:style-name="P289"><text:span text:style-name="T290">2</text:span><text:span text:style-name="T291">. Organizacijos narės turi padengti Organizacijos išlaidas pagal Generalinės Asamblėjos paskirstymą.</text:span></text:p>
      <text:p text:style-name="P292"><text:span text:style-name="T293">3</text:span><text:span text:style-name="T294">. Generalinė Asamblėja svarsto ir tvirtina visus<text:s/></text:span><text:span text:style-name="T295">finansinius bei biudžetinius susitarimus su 57 straipsnyje nurodytomis specializuotosiomis agentūromis ir svarsto jų administracinius biudžetus, kad galėtų teikti rekomendacijas suinteresuotoms agentūroms.</text:span></text:p>
      <text:p text:style-name="P296"/>
      <text:p text:style-name="P297"><text:span text:style-name="T298">Balsavimas</text:span></text:p>
      <text:p text:style-name="P299"><text:span text:style-name="T300">18</text:span><text:span text:style-name="T301"><text:s/>straipsnis</text:span></text:p>
      <text:p text:style-name="P302"/>
      <text:p text:style-name="P303"><text:span text:style-name="T304">1</text:span><text:span text:style-name="T305">. Kiekvien</text:span><text:span text:style-name="T306">as Generalinės Asamblėjos narys turi vieną balsą.</text:span></text:p>
      <text:p text:style-name="P307"><text:span text:style-name="T308">2</text:span><text:span text:style-name="T309">. Generalinės Asamblėjos nutarimai svarbiais klausimais priimami dviejų trečdalių balsavimo metu buvusių ir balsavusių Asamblėjos narių balsų dauguma. Tokie klausimai yra: rekomendacijos dėl tarptautin</text:span><text:span text:style-name="T310">ės taikos ir saugumo palaikymo, nenuolatinių Saugumo Tarybos narių rinkimai, Ekonominės ir Socialinės Tarybos narių rinkimai, Globos Tarybos narių rinkimai pagal 86 straipsnio 1 dalies c punktą, naujų narių priėmimas į Jungtines Tautas, narystės teisių ir<text:s/></text:span><text:span text:style-name="T311">privilegijų sustabdymas, narių pašalinimas iš Organizacijos, globos sistemos funkcionavimo bei biudžeto klausimai.</text:span></text:p>
      <text:p text:style-name="P312"><text:span text:style-name="T313">3</text:span><text:span text:style-name="T314">. Sprendimai kitais klausimais, įskaitant sprendimus dėl papildomų klausimų kategorijų, kuriais sprendimas priimamas dviejų trečdalių ba</text:span><text:span text:style-name="T315">lsų dauguma, priimami balsuojant buvusių ir balsavusių narių balsų dauguma.</text:span></text:p>
      <text:p text:style-name="P316"/>
      <text:p text:style-name="P317"><text:span text:style-name="T318">19</text:span><text:span text:style-name="T319"><text:s/>straipsnis</text:span></text:p>
      <text:p text:style-name="P320"/>
      <text:p text:style-name="P321"><text:span text:style-name="T322">Jungtinių Tautų narė, laiku Organizacijai nesumokėjusi piniginės įmokos, praranda teisę balsuoti Generalinėje Asamblėjoje, jeigu jos įsiskolinimo suma lygi ja</text:span><text:span text:style-name="T323">i nustatytos įmokos sumai už dvejus pastaruosius metus arba ją viršija. Tačiau Generalinė Asamblėja gali leisti tokiai narei balsuoti, jeigu nustatoma, kad įmoka laiku nesumokėta dėl nuo jos nepriklausančių aplinkybių.</text:span></text:p>
      <text:p text:style-name="P324"/>
      <text:p text:style-name="P325"><text:span text:style-name="T326">Procedūra</text:span></text:p>
      <text:p text:style-name="P327"><text:span text:style-name="T328">20</text:span><text:span text:style-name="T329"><text:s/>straipsnis</text:span></text:p>
      <text:p text:style-name="P330"/>
      <text:p text:style-name="P331"><text:span text:style-name="T332">Generalinė Asamblėja renkasi į eilines kasmetines sesijas ir į specialiąsias sesijas, kurios sušaukiamos dėl susiklosčiusių aplinkybių. Specialiąsias sesijas šaukia Generalinis Sekretorius Saugumo Tarybos arba Jungtinių Tautų narių daugumos reikalavimu.</text:span></text:p>
      <text:p text:style-name="P333"/>
      <text:p text:style-name="P334"><text:span text:style-name="T335">21</text:span><text:span text:style-name="T336"><text:s/>straipsnis</text:span></text:p>
      <text:p text:style-name="P337"/>
      <text:p text:style-name="P338"><text:span text:style-name="T339">Generalinė Asamblėja pati nustato savo darbo tvarką. Ji išrenka kiekvienos sesijos Pirmininką.</text:span></text:p>
      <text:p text:style-name="P340"/>
      <text:p text:style-name="P341"><text:span text:style-name="T342">22</text:span><text:span text:style-name="T343"><text:s/>straipsnis</text:span></text:p>
      <text:p text:style-name="P344"/>
      <text:p text:style-name="P345"><text:span text:style-name="T346">Generalinė Asamblėja gali steigti pagalbinius organus, kurių, jos nuomone, reikia jos funkcijoms atlikti.</text:span></text:p>
      <text:p text:style-name="P347"/>
      <text:p text:style-name="P348"><text:span text:style-name="T349">V</text:span><text:span text:style-name="T350"><text:s/>SKYRIUS</text:span></text:p>
      <text:p text:style-name="P351"><text:span text:style-name="T352">SAUGUMO TARYBA</text:span></text:p>
      <text:p text:style-name="P353"/>
      <text:p text:style-name="P354"><text:span text:style-name="T355">Sudėtis</text:span></text:p>
      <text:p text:style-name="P356"><text:span text:style-name="T357">23</text:span><text:span text:style-name="T358"><text:s/>straipsnis</text:span></text:p>
      <text:p text:style-name="P359"/>
      <text:p text:style-name="P360"><text:span text:style-name="T361">1</text:span><text:span text:style-name="T362">. Saugumo Tarybą sudaro penkiolika Jungtinių Tautų narių. Kinijos Respublika, Prancūzija, Tarybų Socialistinių Respublikų Sąjunga, Jungtinė Didžiosios Britanijos ir Šiaurės Airijos Karalystė ir Jungt</text:span><text:span text:style-name="T363">inės Amerikos Valstijos yra nuolatinės Saugumo Tarybos narės. Dešimt kitų Jungtinių Tautų narių nenuolatinėmis Saugumo Tarybos narėmis renka Generalinė Asamblėja, atsižvelgdama pirmiausia į tai, kiek Jungtinių Tautų narės prisideda prie tarptautinės taikos</text:span><text:span text:style-name="T364"><text:s/>ir saugumo palaikymo ir kiek padeda siekti kitų Organizacijos tikslų, taip pat į teisingą geografinį pasiskirstymą.</text:span></text:p>
      <text:p text:style-name="P365"><text:span text:style-name="T366">2</text:span><text:span text:style-name="T367">. Nenuolatinės Saugumo Tarybos narės renkamos dvejiems metams. Pirmą kartą renkant nenuolatines nares, po to, kai Saugumo Tarybos nari</text:span><text:span text:style-name="T368">ų skaičius padidintas nuo vienuolikos iki penkiolikos, dvi iš keturių papildomų narių renkamos vienerių metų laikotarpiui. Tarybos narė, kurios įgaliojimų laikas pasibaigė, negali būti tuoj pat perrinkta kitai kadencijai.</text:span></text:p>
      <text:p text:style-name="P369"><text:span text:style-name="T370">3</text:span><text:span text:style-name="T371">. Kiekvienai Saugumo Tarybos<text:s/></text:span><text:span text:style-name="T372">narei atstovauja vienas atstovas.</text:span></text:p>
      <text:p text:style-name="P373"/>
      <text:p text:style-name="P374"><text:span text:style-name="T375">Funkcijos ir įgaliojimai</text:span></text:p>
      <text:p text:style-name="P376"><text:span text:style-name="T377">24</text:span><text:span text:style-name="T378"><text:s/>straipsnis</text:span></text:p>
      <text:p text:style-name="P379"/>
      <text:p text:style-name="P380"><text:span text:style-name="T381">1</text:span><text:span text:style-name="T382">. Siekdamos užtikrinti, kad greitą ir veiksmingą Jungtinių Tautų veiklą, jos narės patiki Saugumo Tarybai pagrindinę atsakomybę už tarptautinės taikos ir saugumo<text:s/></text:span><text:span text:style-name="T383">palaikymą ir susitaria, kad, vykdydama savo pareigas, susijusias su šia atsakomybe, Saugumo Taryba veikia jų vardu.</text:span></text:p>
      <text:p text:style-name="P384"><text:span text:style-name="T385">2</text:span><text:span text:style-name="T386">. Vykdydama šias pareigas, Saugumo Taryba remiasi Jungtinių Tautų tikslais ir principais. Konkretūs Saugumo Tarybos įgaliojimai, suteik</text:span><text:span text:style-name="T387">ti atsižvelgiant į šias pareigas, išdėstyti VI, VII, VIII ir XII skyriuose.</text:span></text:p>
      <text:p text:style-name="P388"><text:span text:style-name="T389">3</text:span><text:span text:style-name="T390">. Saugumo Taryba Generalinei Asamblėjai teikia svarstyti kasmetinius ir prireikus specialiuosius pranešimus.</text:span></text:p>
      <text:p text:style-name="P391"/>
      <text:p text:style-name="P392"><text:span text:style-name="T393">25</text:span><text:span text:style-name="T394"><text:s/>straipsnis</text:span></text:p>
      <text:p text:style-name="P395"/>
      <text:p text:style-name="P396"><text:span text:style-name="T397">Jungtinių Tautų narės, remdamosi šia Chartij</text:span><text:span text:style-name="T398">a, sutinka paklusti Saugumo Tarybos nutarimams ir juos vykdyti.</text:span></text:p>
      <text:p text:style-name="P399"/>
      <text:p text:style-name="P400"><text:span text:style-name="T401">26</text:span><text:span text:style-name="T402"><text:s/>straipsnis</text:span></text:p>
      <text:p text:style-name="P403"/>
      <text:p text:style-name="P404"><text:span text:style-name="T405">Siekdama prisidėti prie tarptautinės taikos ir saugumo įtvirtinimo bei palaikymo, kad ginklavimuisi pasaulyje būtų panaudota kuo mažiau žmonių darbo ir ekonominių ištekli</text:span><text:span text:style-name="T406">ų, Saugumo Taryba, 47 straipsnyje nurodyto Karo štabo komiteto padedama, yra atsakinga už planų, kurie bus pateikti Jungtinių Tautų narėms dėl ginkluotės reguliavimo sistemos sukūrimo, parengimą.</text:span></text:p>
      <text:p text:style-name="P407"/>
      <text:p text:style-name="P408"><text:span text:style-name="T409">Balsavimas</text:span></text:p>
      <text:p text:style-name="P410"><text:span text:style-name="T411">27</text:span><text:span text:style-name="T412"><text:s/>straipsnis</text:span></text:p>
      <text:p text:style-name="P413"/>
      <text:p text:style-name="P414"><text:span text:style-name="T415">1</text:span><text:span text:style-name="T416">. Kiekviena Saugumo<text:s/></text:span><text:span text:style-name="T417">Tarybos narė turi vieną balsą.</text:span></text:p>
      <text:p text:style-name="P418"><text:span text:style-name="T419">2</text:span><text:span text:style-name="T420">. Saugumo Tarybos sprendimai procedūriniais klausimais priimami devynių Tarybos narių balsų dauguma.</text:span></text:p>
      <text:p text:style-name="P421"><text:span text:style-name="T422">3</text:span><text:span text:style-name="T423">. Saugumo Tarybos sprendimai visai kitais klausimais priimami devynių Tarybos narių balsų dauguma, įskaitant vieni</text:span><text:span text:style-name="T424">ngai balsavusių visų nuolatinių Tarybos narių balsus, jei, priimant nutarimus, remiantis VI skyriumi ir 52 straipsnio 3 dalimi, ginčo šalis balsuojant susilaiko.</text:span></text:p>
      <text:p text:style-name="P425"/>
      <text:p text:style-name="P426"><text:span text:style-name="T427">Procedūra</text:span></text:p>
      <text:p text:style-name="P428"><text:span text:style-name="T429">28</text:span><text:span text:style-name="T430"><text:s/>straipsnis</text:span></text:p>
      <text:p text:style-name="P431"/>
      <text:p text:style-name="P432"><text:span text:style-name="T433">1</text:span><text:span text:style-name="T434">. Saugumo Tarybos darbas organizuojamas taip, kad ji ga</text:span><text:span text:style-name="T435">lėtų funkcionuoti nuolat. Todėl kiekviena Saugumo Tarybos narė visą laiką turi turėti atstovą Jungtinių Tautų būstinėje.</text:span></text:p>
      <text:p text:style-name="P436"><text:span text:style-name="T437">2</text:span><text:span text:style-name="T438">. Saugumo Taryba rengia periodinius posėdžius, kuriuose kiekvienai jos narei jos nuožiūra gali atstovauti arba vyriausybės narys,<text:s/></text:span><text:span text:style-name="T439">arba kuris nors kitas specialiai paskirtas atstovas.</text:span></text:p>
      <text:p text:style-name="P440"><text:span text:style-name="T441">3</text:span><text:span text:style-name="T442">. Saugumo Taryba gali rengti posėdžius ne vien Organizacijos būstinėje, bet ir kitoje, jos nuomone, darbui labiau tinkamoje vietoje.</text:span></text:p>
      <text:p text:style-name="P443"/>
      <text:p text:style-name="P444"><text:span text:style-name="T445">29</text:span><text:span text:style-name="T446"><text:s/>straipsnis</text:span></text:p>
      <text:p text:style-name="P447"/>
      <text:p text:style-name="P448"><text:span text:style-name="T449">Saugumo Taryba gali steigti pagalbinius<text:s/></text:span><text:span text:style-name="T450">organus, kurie, jos nuomone, reikalingi jos funkcijoms vykdyti.</text:span></text:p>
      <text:p text:style-name="P451"/>
      <text:p text:style-name="P452"><text:span text:style-name="T453">30</text:span><text:span text:style-name="T454"><text:s/>straipsnis</text:span></text:p>
      <text:p text:style-name="P455"/>
      <text:p text:style-name="P456"><text:span text:style-name="T457">Saugumo Taryba pati nustato savo darbo tvarką, kurioje taip pat numato savo Pirmininko išrinkimo būdą.</text:span></text:p>
      <text:p text:style-name="P458"/>
      <text:p text:style-name="P459"><text:span text:style-name="T460">31</text:span><text:span text:style-name="T461"><text:s/>straipsnis</text:span></text:p>
      <text:p text:style-name="P462"/>
      <text:p text:style-name="P463"><text:span text:style-name="T464">Kiekviena Jungtinių Tautų narė, kuri nėra<text:s/></text:span><text:span text:style-name="T465">Saugumo Tarybos narė, be balsavimo teisės gali dalyvauti nagrinėjant bet kokį klausimą Saugumo Taryboje, jei tik Saugumo Tarybai atrodo, kad svarstomas klausimas ypač susijęs su šios narės interesais.</text:span></text:p>
      <text:p text:style-name="P466"/>
      <text:p text:style-name="P467"><text:span text:style-name="T468">32</text:span><text:span text:style-name="T469"><text:s/>straipsnis</text:span></text:p>
      <text:p text:style-name="P470"/>
      <text:p text:style-name="P471"><text:span text:style-name="T472">Bet kuri Jungtinių Tautų narė, ku</text:span><text:span text:style-name="T473">ri nėra Saugumo Tarybos narė, arba bet kuri valstybė, kuri nėra Jungtinių Tautų narė, jeigu tik ji yra Saugumo Taryboje nagrinėjamo ginčo šalis, svarstant šį ginčą kviečiama dalyvauti be balsavimo teisės. Saugumo Taryba valstybei, kuri nėra Jungtinių Tautų</text:span><text:span text:style-name="T474"><text:s/>narė, savo nuožiūra nustato tinkamas dalyvavimo sąlygas.</text:span></text:p>
      <text:p text:style-name="P475"/>
      <text:p text:style-name="P476"><text:span text:style-name="T477">VI</text:span><text:span text:style-name="T478"><text:s/>SKYRIUS</text:span></text:p>
      <text:p text:style-name="P479"><text:span text:style-name="T480">TAIKUS GINČŲ SPRENDIMAS</text:span></text:p>
      <text:p text:style-name="P481"/>
      <text:p text:style-name="P482"><text:span text:style-name="T483">33</text:span><text:span text:style-name="T484"><text:s/>straipsnis</text:span></text:p>
      <text:p text:style-name="P485"/>
      <text:p text:style-name="P486"><text:span text:style-name="T487">1</text:span><text:span text:style-name="T488">. Šalys bet kurį ginčą, kuriam užtrukus gali kilti grėsmė tarptautinei taikai ir saugumui, pirmiausia turi stengtis išspręsti der</text:span><text:span text:style-name="T489">ybomis, tyrimu, tarpininkavimu, sutaikinimu, arbitražu, teismo sprendimu ir kreipdamosi į regionines institucijas ar vadovaudamosios regioniniais susitarimais bei kitomis jų nuožiūra pasirinktomis taikiomis priemonėmis.</text:span></text:p>
      <text:p text:style-name="P490"><text:span text:style-name="T491">2</text:span><text:span text:style-name="T492">. Saugumo Taryba, kai, jos nuom</text:span><text:span text:style-name="T493">one, tai yra būtina, reikalauja, kad šalys ginčą spręstų šiomis priemonėmis.</text:span></text:p>
      <text:p text:style-name="P494"/>
      <text:p text:style-name="P495"><text:span text:style-name="T496">34</text:span><text:span text:style-name="T497"><text:s/>straipsnis</text:span></text:p>
      <text:p text:style-name="P498"/>
      <text:p text:style-name="P499"><text:span text:style-name="T500">Saugumo Taryba gali tirti bet kurį ginčą ar bet kurią situaciją, galinčią sukelti tarptautinę nesantaiką ar nesutarimus, kad nustatytų, ar užtrukęs toks ginč</text:span><text:span text:style-name="T501">as arba tokia situacija negresia tarptautinei taikai bei saugumui.</text:span></text:p>
      <text:p text:style-name="P502"/>
      <text:p text:style-name="P503"><text:span text:style-name="T504">35</text:span><text:span text:style-name="T505"><text:s/>straipsnis</text:span></text:p>
      <text:p text:style-name="P506"/>
      <text:p text:style-name="P507"><text:span text:style-name="T508">1</text:span><text:span text:style-name="T509">. Kiekviena Jungtinių Tautų narė gali atkreipti Saugumo Tarybos arba Generalinės Asamblėjos dėmesį į bet kurį 34 straipsnyje nurodyto pobūdžio ginčą ar situaciją.</text:span></text:p>
      <text:p text:style-name="P510"><text:span text:style-name="T511">2</text:span><text:span text:style-name="T512">. Valstybė, kuri nėra Jungtinių Tautų narė, gali atkreipti Saugumo Tarybos arba Generalinės Asamblėjos dėmesį į kiekvieną ginčą, kurio šalis ji yra, jeigu dėl šio ginčo ji iš anksto sutinka laikytis taikaus ginčų sprendimo tvarkos, numatytos šioje Char</text:span><text:span text:style-name="T513">tijoje.</text:span></text:p>
      <text:p text:style-name="P514"><text:span text:style-name="T515">3</text:span><text:span text:style-name="T516">. Klausimai, apie kuriuos pranešta Generalinei Asamblėjai pagal šį straipsnį, sprendžiami atsižvelgiant į 11 ir 12 straipsnių nuostatas.</text:span></text:p>
      <text:p text:style-name="P517"/>
      <text:p text:style-name="P518"><text:span text:style-name="T519">36</text:span><text:span text:style-name="T520"><text:s/>straipsnis</text:span></text:p>
      <text:p text:style-name="P521"/>
      <text:p text:style-name="P522"><text:span text:style-name="T523">1</text:span><text:span text:style-name="T524">. Saugumo Taryba dėl 33 straipsnyje nurodyto pobūdžio ginčo arba panašaus<text:s/></text:span><text:span text:style-name="T525">pobūdžio situacijos gali bet kuriuo metu rekomenduoti tam tikrą procedūrą arba sureguliavimo metodus.</text:span></text:p>
      <text:p text:style-name="P526"><text:span text:style-name="T527">2</text:span><text:span text:style-name="T528">. Saugumo Taryba atsižvelgia į kiekvieną tokio ginčo sprendimo procedūrą, kuria šalys jau naudojosi jį spręsdamos.</text:span></text:p>
      <text:p text:style-name="P529"><text:span text:style-name="T530">3</text:span><text:span text:style-name="T531">. Pateikdama rekomendacijas p</text:span><text:span text:style-name="T532">agal šį straipsnį, Saugumo Taryba taip pat atsižvelgia į tai, kad teisinio pobūdžio ginčus šalys paprastai turi perduoti spręsti Tarptautiniam Teisingumo Teismui pagal Teismo Statuto nuostatas.</text:span></text:p>
      <text:p text:style-name="P533"/>
      <text:p text:style-name="P534"><text:span text:style-name="T535">37</text:span><text:span text:style-name="T536"><text:s/>straipsnis</text:span></text:p>
      <text:p text:style-name="P537"/>
      <text:p text:style-name="P538"><text:span text:style-name="T539">1</text:span><text:span text:style-name="T540">. Jei šalys 33 straipsnyje nurodyto p</text:span><text:span text:style-name="T541">obūdžio ginčo neišsprendžia šiame straipsnyje nurodytomis priemonėmis, jis perduodamas spręsti Saugumo Tarybai.</text:span></text:p>
      <text:p text:style-name="P542"><text:span text:style-name="T543">2</text:span><text:span text:style-name="T544">. Jeigu Saugumo Taryba mano, kad užsitęsęs ginčas gali kelti grėsmę tarptautinei taikai ir saugumui, ji sprendžia, ar imtis 36 straipsnyje<text:s/></text:span><text:span text:style-name="T545">nurodytų veiksmų, ar rekomenduoti, jos nuomone, tinkamas ginčo sprendimo sąlygas.</text:span></text:p>
      <text:p text:style-name="P546"/>
      <text:p text:style-name="P547"><text:span text:style-name="T548">38</text:span><text:span text:style-name="T549"><text:s/>straipsnis</text:span></text:p>
      <text:p text:style-name="P550"/>
      <text:p text:style-name="P551"><text:span text:style-name="T552">Nepažeidžiant 33-37 straipsnio nuostatų, Saugumo Taryba, jeigu visos kurio nors ginčo šalys to prašo, gali teikti šalims rekomendacijas, kad šis ginčas<text:s/></text:span><text:span text:style-name="T553">būtų išspręstas taikiai.</text:span></text:p>
      <text:p text:style-name="P554"/>
      <text:p text:style-name="P555"><text:span text:style-name="T556">VII</text:span><text:span text:style-name="T557"><text:s/>SKYRIUS</text:span></text:p>
      <text:p text:style-name="P558"><text:span text:style-name="T559">VEIKSMAI, KAI KYLA GRĖSMĖ TAIKAI, JI PAŽEIDŽIAMA AR ĮVYKDOMI AGRESIJOS AKTAI</text:span></text:p>
      <text:p text:style-name="P560"/>
      <text:p text:style-name="P561"><text:span text:style-name="T562">39</text:span><text:span text:style-name="T563"><text:s/>straipsnis</text:span></text:p>
      <text:p text:style-name="P564"/>
      <text:p text:style-name="P565"><text:span text:style-name="T566">Saugumo Taryba nustato grėsmės taikai, jos pažeidimo ar agresijos akto pavojų ir teikia rekomendacijas arba spren</text:span><text:span text:style-name="T567">džia, kokių reikia imtis priemonių pagal 41 ir 42 straipsnius siekiant palaikyti arba atkurti tarptautinę taiką bei saugumą.</text:span></text:p>
      <text:p text:style-name="P568"/>
      <text:p text:style-name="P569"><text:span text:style-name="T570">40</text:span><text:span text:style-name="T571"><text:s/>straipsnis</text:span></text:p>
      <text:p text:style-name="P572"/>
      <text:p text:style-name="P573"><text:span text:style-name="T574">Siekdama išvengti situacijos pablogėjimo, Saugumo Taryba, prieš pateikdama rekomendacijas arba nuspręsdama,<text:s/></text:span><text:span text:style-name="T575">kokių 39 straipsnyje numatytų priemonių reikia imtis, gali pareikalauti, kad suinteresuotos šalys laikytųsi, jos nuomone, būtinų arba pageidautinų laikinųjų priemonių. Šios laikinosios priemonės nepažeidžia suinteresuotų šalių teisių, pretenzijų arba padėt</text:span><text:span text:style-name="T576">ies. Saugumo Taryba nedelsdama imasi priemonių, jei šių laikinųjų priemonių nesilaikoma.</text:span></text:p>
      <text:p text:style-name="P577"/>
      <text:p text:style-name="P578"><text:span text:style-name="T579">41</text:span><text:span text:style-name="T580"><text:s/>straipsnis</text:span></text:p>
      <text:p text:style-name="P581"/>
      <text:p text:style-name="P582"><text:span text:style-name="T583">Saugumo Taryba gali nuspręsti, kokių priemonių, nesusijusių su ginkluotosios jėgos naudojimu, turi būti imamasi jos sprendimams vykdyti, taip pat</text:span><text:span text:style-name="T584"><text:s/>gali pareikalauti, kad Jungtinių Tautų narės taikytų šias priemones. Tai gali būti visiškas arba dalinis ekonominių santykių, geležinkelio, jūrų, oro, pašto, telegrafo, radijo ir kitokių ryšių bei susisiekimo nutraukimas, taip pat diplomatinių santykių nu</text:span><text:span text:style-name="T585">traukimas.</text:span></text:p>
      <text:p text:style-name="P586"/>
      <text:p text:style-name="P587"><text:span text:style-name="T588">42</text:span><text:span text:style-name="T589"><text:s/>straipsnis</text:span></text:p>
      <text:p text:style-name="P590"/>
      <text:p text:style-name="P591"><text:span text:style-name="T592">Jeigu, Saugumo Tarybos nuomone, 41 straipsnyje numatytų priemonių gali nepakakti arba jau nepakanka, ji, pasinaudodama oro, jūrų bei sausumos pajėgomis, gali imtis veiksmų, kurių reikia tarptautinei taikai bei saugumui<text:s/></text:span><text:span text:style-name="T593">palaikyti arba atkurti. Tokie veiksmai gali būti demonstracijos, blokada ir kitokios Jungtinių Tautų narių oro, jūrų bei sausumos pajėgų operacijos.</text:span></text:p>
      <text:p text:style-name="P594"/>
      <text:p text:style-name="P595"><text:span text:style-name="T596">43</text:span><text:span text:style-name="T597"><text:s/>straipsnis</text:span></text:p>
      <text:p text:style-name="P598"/>
      <text:p text:style-name="P599"><text:span text:style-name="T600">1</text:span><text:span text:style-name="T601">. Visos Jungtinių Tautų narės, prisidėdamos prie tarptautinės taikos ir saugumo pa</text:span><text:span text:style-name="T602">laikymo, Saugumo Tarybos reikalavimu ir remdamosi specialiu susitarimu ar susitarimais, įsipareigoja suteikti ginkluotąsias pajėgas, pagalbą bei atitinkamas aptarnavimo priemones, įskaitant tranzito teisę, kurios būtinos tarptautinei taikai bei saugumui pa</text:span><text:span text:style-name="T603">laikyti.</text:span></text:p>
      <text:p text:style-name="P604"><text:span text:style-name="T605">2</text:span><text:span text:style-name="T606">. Toks susitarimas ar susitarimai nustato ginkluotųjų pajėgų skaičių ir rūšis, jų parengtį bei bendrą jų išsidėstymo vietą ir teikiamų aptarnavimo priemonių ir pagalbos pobūdį.</text:span></text:p>
      <text:p text:style-name="P607"><text:span text:style-name="T608">3</text:span><text:span text:style-name="T609">. Saugumo Tarybos iniciatyva derybos dėl susitarimo ar susit</text:span><text:span text:style-name="T610">arimų turi vykti kuo trumpiau. Susitarimai sudaromi tarp Saugumo Tarybos ir valstybių narių arba tarp Saugumo Tarybos ir valstybių narių grupių ir pateikiami ratifikuoti juos pasirašiusioms valstybėms, remiantis jų atitinkamomis konstitucinėmis procedūromi</text:span><text:span text:style-name="T611">s.</text:span></text:p>
      <text:p text:style-name="P612"/>
      <text:p text:style-name="P613"><text:span text:style-name="T614">44</text:span><text:span text:style-name="T615"><text:s/>straipsnis</text:span></text:p>
      <text:p text:style-name="P616"/>
      <text:p text:style-name="P617"><text:span text:style-name="T618">Nusprendusi panaudoti jėgą, Saugumo Taryba, prieš pareikalaudama, kad Taryboje neatstovaujama valstybė narė, vykdydama pagal 43 straipsnį prisiimtus įsipareigojimus, suteiktų savo ginkluotąsias pajėgas, turi pakviesti tą narę, jai<text:s/></text:span><text:span text:style-name="T619">pageidaujant, dalyvauti priimant Saugumo Tarybos sprendimus dėl jos ginkluotųjų pajėgų dalinių panaudojimo.</text:span></text:p>
      <text:p text:style-name="P620"/>
      <text:p text:style-name="P621"><text:span text:style-name="T622">45</text:span><text:span text:style-name="T623"><text:s/>straipsnis</text:span></text:p>
      <text:p text:style-name="P624"/>
      <text:p text:style-name="P625"><text:span text:style-name="T626">Siekiant sudaryti galimybę Jungtinėms Tautoms imtis skubių karinių priemonių, jos narių nacionalinių karinių oro pajėgų dalini</text:span><text:span text:style-name="T627">ai turi būti pasirengę skubiems jungtiniams tarptautiniams prievartos veiksmams. Šių dalinių dydį ir parengties laipsnį bei jų jungtinių veiksmų planus nustato Saugumo Taryba, Karo štabo komiteto padedama, kaip tai nurodyta specialiame susitarime ar susita</text:span><text:span text:style-name="T628">rimuose, nurodytuose 43 straipsnyje.</text:span></text:p>
      <text:p text:style-name="P629"/>
      <text:p text:style-name="P630"><text:span text:style-name="T631">46</text:span><text:span text:style-name="T632"><text:s/>straipsnis</text:span></text:p>
      <text:p text:style-name="P633"/>
      <text:p text:style-name="P634"><text:span text:style-name="T635">Ginkluotųjų pajėgų panaudojimo planus sudaro Saugumo Taryba, Karo štabo komiteto padedama.</text:span></text:p>
      <text:p text:style-name="P636"/>
      <text:p text:style-name="P637"><text:span text:style-name="T638">47</text:span><text:span text:style-name="T639"><text:s/>straipsnis</text:span></text:p>
      <text:p text:style-name="P640"/>
      <text:p text:style-name="P641"><text:span text:style-name="T642">1</text:span><text:span text:style-name="T643">. Įsteigiamas Karo štabo komitetas, kuris pataria ir teikia pagalbą Saugumo<text:s/></text:span><text:span text:style-name="T644">Tarybai visais ją dominančiais kariniais klausimais, susijusiais su tarptautiniu taikos ir saugumo palaikymu, kai ji panaudoja savo žinioje esančias ginkluotąsias pajėgas ir joms vadovauja, taip pat reguliuoja ginkluotę ir sprendžia galimo nusiginklavimo k</text:span><text:span text:style-name="T645">lausimus.</text:span></text:p>
      <text:p text:style-name="P646"><text:span text:style-name="T647">2</text:span><text:span text:style-name="T648">. Karo štabo komitetą sudaro Saugumo Tarybos nuolatinių narių Karo štabų viršininkai ir jų atstovai. Kiekviena Jungtinių Tautų narė, neturinti nuolatinių atstovų Komitete, turi būti Komiteto kviečiama dalyvauti jo veikloje, jeigu to reikia,<text:s/></text:span><text:span text:style-name="T649">kad Komitetas veiksmingai atliktų savo pareigas.</text:span></text:p>
      <text:p text:style-name="P650"><text:span text:style-name="T651">3</text:span><text:span text:style-name="T652">. Karo štabo komitetas, būdamas pavaldus Saugumo Tarybai, yra atsakingas už visų ginkluotųjų pajėgų, esančių Saugumo Tarybos žinioje, strateginį vadovavimą. Vadovavimo tokioms pajėgoms klausimai turi bū</text:span><text:span text:style-name="T653">ti išspręsti vėliau.</text:span></text:p>
      <text:p text:style-name="P654"><text:span text:style-name="T655">4</text:span><text:span text:style-name="T656">. Karo štabo komitetas su Saugumo Tarybos leidimu ir pasikonsultavęs su atitinkamomis regioninėmis institucijomis gali steigti regioninius pakomitečius.</text:span></text:p>
      <text:p text:style-name="P657"/>
      <text:p text:style-name="P658"><text:span text:style-name="T659">48</text:span><text:span text:style-name="T660"><text:s/>straipsnis</text:span></text:p>
      <text:p text:style-name="P661"/>
      <text:p text:style-name="P662"><text:span text:style-name="T663">1</text:span><text:span text:style-name="T664">. Visos Jungtinių Tautų narės arba Saugumo Tarybos<text:s/></text:span><text:span text:style-name="T665">sprendimu kai kurios iš jų turi imtis veiksmų, kad būtų įgyvendinti Saugumo Tarybos sprendimai dėl tarptautinės taikos bei saugumo palaikymo.</text:span></text:p>
      <text:p text:style-name="P666"><text:span text:style-name="T667">2</text:span><text:span text:style-name="T668">. Jungtinių Tautų narės įgyvendina šiuos nutarimus tiesiogiai, taip pat savo veiksmais per atitinkamas tarpta</text:span><text:span text:style-name="T669">utines institucijas, kurių narės jos yra.</text:span></text:p>
      <text:p text:style-name="P670"/>
      <text:p text:style-name="P671"><text:span text:style-name="T672">49</text:span><text:span text:style-name="T673"><text:s/>straipsnis</text:span></text:p>
      <text:p text:style-name="P674"/>
      <text:p text:style-name="P675"><text:span text:style-name="T676">Jungtinių Tautų narės turi vieningai teikti tarpusavio pagalbą įgyvendinant priemones, dėl kurių sprendimą priėmė Saugumo Taryba.</text:span></text:p>
      <text:p text:style-name="P677"/>
      <text:p text:style-name="P678"><text:span text:style-name="T679">50</text:span><text:span text:style-name="T680"><text:s/>straipsnis</text:span></text:p>
      <text:p text:style-name="P681"/>
      <text:p text:style-name="P682"><text:span text:style-name="T683">Jeigu Saugumo Taryba prieš kurią nors va</text:span><text:span text:style-name="T684">lstybę imasi prevencinių ar prievartos priemonių, bet kuri kita valstybė, nesvarbu, ar ji yra Jungtinių Tautų narė, ar ne, susidūrusi su ypatingomis ekonominėmis problemomis, kilusiomis dėl minėtų priemonių vykdymo, turi teisę konsultuotis su Saugumo Taryb</text:span><text:span text:style-name="T685">a dėl šių problemų sprendimo.</text:span></text:p>
      <text:p text:style-name="P686"/>
      <text:p text:style-name="P687"><text:span text:style-name="T688">51</text:span><text:span text:style-name="T689"><text:s/>straipsnis</text:span></text:p>
      <text:p text:style-name="P690"/>
      <text:p text:style-name="P691"><text:span text:style-name="T692">Jokia šios Chartijos nuostata neriboja prigimtinės teisės imtis individualios ar kolektyvinės savigynos, jei įvykdomas Jungtinių Tautų narės ginkluotas užpuolimas, tol, kol Saugumo Taryba nesiima būtinų p</text:span><text:span text:style-name="T693">riemonių tarptautinei taikai ir saugumui palaikyti. Valstybės narės nedelsdamos praneša Saugumo Tarybai apie priemones, kurių jos ėmėsi, įgyvendindamos šią savigynos teisę, ir kurios jokiu būdu nedaro įtakos Saugumo Tarybos įgaliojimams bei atsakomybei pag</text:span><text:span text:style-name="T694">al šią Chartiją bet kuriuo metu imtis veiksmų, kurie, jos manymu, yra reikalingi tarptautinei taikai ir saugumui palaikyti ar atkurti.</text:span></text:p>
      <text:p text:style-name="P695"/>
      <text:p text:style-name="P696"><text:span text:style-name="T697">VIII</text:span><text:span text:style-name="T698"><text:s/>SKYRIUS</text:span></text:p>
      <text:p text:style-name="P699"><text:span text:style-name="T700">REGIONINIAI SUSITARIMAI</text:span></text:p>
      <text:p text:style-name="P701"/>
      <text:p text:style-name="P702"><text:span text:style-name="T703">52</text:span><text:span text:style-name="T704"><text:s/>straipsnis</text:span></text:p>
      <text:p text:style-name="P705"/>
      <text:p text:style-name="P706"><text:span text:style-name="T707">1</text:span><text:span text:style-name="T708">. Jokia šios Chartijos nuostata neužkerta kelio<text:s/></text:span><text:span text:style-name="T709">sudaryti regioninių susitarimų ar steigti institucijų tarptautinės taikos ir saugumo palaikymo klausimams spręsti regionų mastu, jei tik tokie susitarimai ar institucijos bei jų veikla suderinami su Jungtinių Tautų tikslais ir principais.</text:span></text:p>
      <text:p text:style-name="P710"><text:span text:style-name="T711">2</text:span><text:span text:style-name="T712">. Jungtinių<text:s/></text:span><text:span text:style-name="T713">Tautų narės, sudarančios tokius susitarimus arba steigiančios tokias institucijas, turi dėti visas pastangas, kad vietinio pobūdžio konfliktai, prieš perduodant juos spręsti Saugumo Tarybai, būtų taikiai išsprendžiami remiantis tokiais regioniniais susitar</text:span><text:span text:style-name="T714">imais arba per tokias regionines institucijas.</text:span></text:p>
      <text:p text:style-name="P715"><text:span text:style-name="T716">3</text:span><text:span text:style-name="T717">. Saugumo Taryba skatina, kad kuo daugiau vietinio pobūdžio ginčų būtų taikiai sprendžiama pagal tokius regioninius susitarimus arba tokiose regioninėse institucijose tiek suinteresuotų valstybių<text:s/></text:span><text:span text:style-name="T718">iniciatyva, tiek Saugumo Tarybai nurodžius.</text:span></text:p>
      <text:p text:style-name="P719"><text:span text:style-name="T720">4</text:span><text:span text:style-name="T721">. Šis straipsnis jokiu būdu nepažeidžia 34 ir 35 straipsnių.</text:span></text:p>
      <text:p text:style-name="P722"/>
      <text:p text:style-name="P723"><text:span text:style-name="T724">53</text:span><text:span text:style-name="T725"><text:s/>straipsnis</text:span></text:p>
      <text:p text:style-name="P726"/>
      <text:p text:style-name="P727"><text:span text:style-name="T728">1</text:span><text:span text:style-name="T729">. Saugumo Taryba, jei tai tikslinga, naudojasi tokiais regioniniais susitarimais ar institucijomis vykdydama prievartos v</text:span><text:span text:style-name="T730">eiksmus. Tačiau jokių prievartos veiksmų pagal šiuos regioninius susitarimus arba per regionines institucijas, jei tam nepritarė Saugumo Taryba, nesiima tol, kol Organizacijai, suinteresuotoms vyriausybėms prašant, gali būti suteikta teisė sustabdyti toles</text:span><text:span text:style-name="T731">nę priešiškos valstybės agresiją, išskyrus 107 straipsnyje numatytas priemones prieš bet kurią priešišką valstybę, kaip ji apibūdinta šio straipsnio 2 dalyje, arba priemones, numatytas regioniniuose susitarimuose, sudarytuose tam, kad būtų užkirstas kelias</text:span><text:span text:style-name="T732"><text:s/>bet kurios tokios valstybės agresyvios politikos atnaujinimui.</text:span></text:p>
      <text:p text:style-name="P733"><text:span text:style-name="T734">2</text:span><text:span text:style-name="T735">. Sąvoka „priešiška valstybė“, vartojama šio straipsnio 1 dalyje, taikoma tai valstybei, kuri Antrojo pasaulinio karo metu buvo bet kurios šią Chartiją pasirašiusios valstybės priešas.</text:span></text:p>
      <text:p text:style-name="P736"/>
      <text:p text:style-name="P737"><text:span text:style-name="T738">54</text:span><text:span text:style-name="T739"><text:s/>straipsnis</text:span></text:p>
      <text:p text:style-name="P740"/>
      <text:p text:style-name="P741"><text:span text:style-name="T742">Saugumo Taryba visada turi būti visiškai informuota apie visus veiksmus, kurių imtasi ar ketinama imtis pagal regioninius susitarimus arba regioninėse institucijose tarptautinei taikai bei saugumui palaikyti.</text:span></text:p>
      <text:p text:style-name="P743"/>
      <text:p text:style-name="P744"><text:span text:style-name="T745">IX</text:span><text:span text:style-name="T746"><text:s/>SKYRIUS</text:span></text:p>
      <text:p text:style-name="P747"><text:span text:style-name="T748">TARPTAU</text:span><text:span text:style-name="T749">TINIS EKONOMINIS IR SOCIALINIS BENDRADARBIAVIMAS</text:span></text:p>
      <text:p text:style-name="P750"/>
      <text:p text:style-name="P751"><text:span text:style-name="T752">55</text:span><text:span text:style-name="T753"><text:s/>straipsnis</text:span></text:p>
      <text:p text:style-name="P754"/>
      <text:p text:style-name="P755"><text:span text:style-name="T756">Siekdamos sudaryti stabilumo bei gerovės sąlygas, būtinas taikiems ir draugiškiems tautų savitarpio santykiams, pagrįstiems tautų lygiateisiškumo ir laisvo apsisprendimo principu, Jungtin</text:span><text:span text:style-name="T757">ės Tautos padeda:</text:span></text:p>
      <text:p text:style-name="P758"><text:span text:style-name="T759">a) kelti gyvenimo lygį, siekti visiško gyventojų užimtumo, geresnių ekonominės bei socialinės pažangos ir plėtros sąlygų;</text:span></text:p>
      <text:p text:style-name="P760"><text:span text:style-name="T761">b) spręsti tarptautines ekonomines, socialines, sveikatos apsaugos ir su jomis susijusias problemas; plėsti<text:s/></text:span><text:span text:style-name="T762">tarptautinį bendradarbiavimą kultūros ir švietimo srityse;</text:span></text:p>
      <text:p text:style-name="P763"><text:span text:style-name="T764">c) siekti, kad visada būtų gerbiamos žmogaus teisės bei pagrindinės laisvės ir jų laikomasi, nepaisant skirtingos rasės, lyties, kalbos ar religijos.</text:span></text:p>
      <text:p text:style-name="P765"/>
      <text:p text:style-name="P766"><text:span text:style-name="T767">56</text:span><text:span text:style-name="T768"><text:s/>straipsnis</text:span></text:p>
      <text:p text:style-name="P769"/>
      <text:p text:style-name="P770"><text:span text:style-name="T771">Visos narės, bendrada</text:span><text:span text:style-name="T772">rbiaudamos su Organizacija, įsipareigoja imtis bendrų ir individualių veiksmų, siekdamos 55 straipsnyje nurodytų tikslų.</text:span></text:p>
      <text:p text:style-name="P773"/>
      <text:p text:style-name="P774"><text:span text:style-name="T775">57</text:span><text:span text:style-name="T776"><text:s/>straipsnis</text:span></text:p>
      <text:p text:style-name="P777"/>
      <text:p text:style-name="P778"><text:span text:style-name="T779">1</text:span><text:span text:style-name="T780">. Įvairios specializuotosios agentūros, įsteigtos tarpvyriausybiniais susitarimais ir turinčios plačią jų<text:s/></text:span><text:span text:style-name="T781">steigiamuose aktuose nustatytą tarptautinę atsakomybę ekonominėje, socialinėje, kultūrinėje, švietimo, sveikatos apsaugos ir kitose panašiose srityse, susiejamos su Jungtinėmis Tautomis pagal 63 straipsnio nuostatas.</text:span></text:p>
      <text:p text:style-name="P782"><text:span text:style-name="T783">2</text:span><text:span text:style-name="T784">. Šios įstaigos, taip susietos su<text:s/></text:span><text:span text:style-name="T785">Jungtinėmis Tautomis, toliau vadinamos specializuotosiomis agentūromis.</text:span></text:p>
      <text:p text:style-name="P786"/>
      <text:p text:style-name="P787"><text:span text:style-name="T788">58</text:span><text:span text:style-name="T789"><text:s/>straipsnis</text:span></text:p>
      <text:p text:style-name="P790"/>
      <text:p text:style-name="P791"><text:span text:style-name="T792">Organizacija teikia rekomendacijas dėl specializuotųjų agentūrų politikos bei veiklos koordinavimo.</text:span></text:p>
      <text:p text:style-name="P793"/>
      <text:p text:style-name="P794"><text:span text:style-name="T795">59</text:span><text:span text:style-name="T796"><text:s/>straipsnis</text:span></text:p>
      <text:p text:style-name="P797"/>
      <text:p text:style-name="P798"><text:span text:style-name="T799">Jungtinės Tautos prireikus inicijuoja su</text:span><text:span text:style-name="T800">interesuotų valstybių derybas dėl naujų specializuotųjų agentūrų, reikalingų siekiant 55 straipsnyje nurodytų tikslų, steigimo.</text:span></text:p>
      <text:p text:style-name="P801"/>
      <text:p text:style-name="P802"><text:span text:style-name="T803">60</text:span><text:span text:style-name="T804"><text:s/>straipsnis</text:span></text:p>
      <text:p text:style-name="P805"/>
      <text:p text:style-name="P806"><text:span text:style-name="T807">Atsakomybė už šiame skyriuje nurodytas Organizacijos funkcijas tenka Generalinei Asamblėjai ir Generalinės</text:span><text:span text:style-name="T808"><text:s/>Asamblėjos vadovaujamai Ekonominei ir Socialinei Tarybai, kuriai šiam tikslui suteikiami X skyriuje nurodyti įgaliojimai.</text:span></text:p>
      <text:p text:style-name="P809"/>
      <text:p text:style-name="P810"><text:span text:style-name="T811">X</text:span><text:span text:style-name="T812"><text:s/>SKYRIUS</text:span></text:p>
      <text:p text:style-name="P813"><text:span text:style-name="T814">EKONOMINĖ IR SOCIALINĖ TARYBA</text:span></text:p>
      <text:p text:style-name="P815"/>
      <text:p text:style-name="P816"><text:span text:style-name="T817">Sudėtis</text:span></text:p>
      <text:p text:style-name="P818"><text:span text:style-name="T819">61</text:span><text:span text:style-name="T820"><text:s/>straipsnis</text:span></text:p>
      <text:p text:style-name="P821"/>
      <text:p text:style-name="P822"><text:span text:style-name="T823">1</text:span><text:span text:style-name="T824">. Ekonominę ir Socialinę Tarybą sudaro<text:s/></text:span><text:span text:style-name="T825">penkiasdešimt keturios Jungtinių Tautų narės, kurias renka Generalinė Asamblėja.</text:span></text:p>
      <text:p text:style-name="P826"><text:span text:style-name="T827">2</text:span><text:span text:style-name="T828">. Laikantis 3 dalies nuostatų, aštuoniolika Ekonominės ir Socialinės Tarybos narių kasmet renkamos trejiems metams. Tarybos narė, kurios įgaliojimų laikas pasibaigė, gali</text:span><text:span text:style-name="T829"><text:s/>būti perrinkta kitai kadencijai.</text:span></text:p>
      <text:p text:style-name="P830"><text:span text:style-name="T831">3</text:span><text:span text:style-name="T832">. Pirmą kartą renkant narės, po Ekonominės ir Socialinės Tarybos narių skaičiaus padidinimo nuo vienuolikos iki penkiolikos, dvi iš keturių papildomų narių renkamos vienerių metų laikotarpiui. Tarybos narė, kurios įga</text:span><text:span text:style-name="T833">liojimų laikas pasibaigė, negali būti perrinkta kitai kadencijai.</text:span></text:p>
      <text:p text:style-name="P834"><text:span text:style-name="T835">4</text:span><text:span text:style-name="T836">. Kiekvienai Ekonominės ir Socialinės Tarybos narei atstovauja vienas atstovas.</text:span></text:p>
      <text:p text:style-name="P837"/>
      <text:p text:style-name="P838"><text:span text:style-name="T839">Funkcijos ir įgaliojimai</text:span></text:p>
      <text:p text:style-name="P840"><text:span text:style-name="T841">62</text:span><text:span text:style-name="T842"><text:s/>straipsnis</text:span></text:p>
      <text:p text:style-name="P843"/>
      <text:p text:style-name="P844"><text:span text:style-name="T845">1</text:span><text:span text:style-name="T846">. Ekonominė ir Socialinė Taryba gali atlikti ar<text:s/></text:span><text:span text:style-name="T847">inicijuoti tyrimus ir rengti pranešimus tarptautiniais ekonomikos, socialiniais, kultūros, švietimo, sveikatos apsaugos ir su jais susijusiais klausimais, taip pat bet kuriais šiais klausimais teikti rekomendacijas Generalinei Asamblėjai, Jungtinių Tautų n</text:span><text:span text:style-name="T848">arėms ir suinteresuotoms specializuotosioms agentūroms.</text:span></text:p>
      <text:p text:style-name="P849"><text:span text:style-name="T850">2</text:span><text:span text:style-name="T851">. Ji gali tekti rekomendacijas, siekdama užtikrinti žmogaus teisių ir pagrindinių laisvių gerbimą bei laikymąsi.</text:span></text:p>
      <text:p text:style-name="P852"><text:span text:style-name="T853">3</text:span><text:span text:style-name="T854">. Ji savo kompetencijos klausimais gali rengti konvencijų projektus ir teikti</text:span><text:span text:style-name="T855"><text:s/>juos Generalinei Asamblėjai.</text:span></text:p>
      <text:p text:style-name="P856"><text:span text:style-name="T857">4</text:span><text:span text:style-name="T858">. Remdamasi Jungtinių Tautų parengtomis taisyklėmis, ji gali šaukti tarptautines konferencijas savo kompetencijos klausimais.</text:span></text:p>
      <text:p text:style-name="P859"/>
      <text:p text:style-name="P860"><text:span text:style-name="T861">63</text:span><text:span text:style-name="T862"><text:s/>straipsnis</text:span></text:p>
      <text:p text:style-name="P863"/>
      <text:p text:style-name="P864"><text:span text:style-name="T865">1</text:span><text:span text:style-name="T866">. Ekonominė ir Socialinė Taryba su bet kuria 57 straipsnyje nurodyta a</text:span><text:span text:style-name="T867">gentūra gali sudaryti susitarimus, nustatančius sąlygas, kuriomis atitinkama agentūra susiejama su Jungtinėmis Tautomis. Šiuos susitarimus tvirtina Generalinė Asamblėja.</text:span></text:p>
      <text:p text:style-name="P868"><text:span text:style-name="T869">2</text:span><text:span text:style-name="T870">. Ji gali koordinuoti specializuotųjų agentūrų veiklą, su jomis konsultuodamasi i</text:span><text:span text:style-name="T871">r teikdama joms rekomendacijas, taip pat teikdama rekomendacijas Generalinei Asamblėjai ir Jungtinių Tautų narėms.</text:span></text:p>
      <text:p text:style-name="P872"/>
      <text:p text:style-name="P873"><text:span text:style-name="T874">64</text:span><text:span text:style-name="T875"><text:s/>straipsnis</text:span></text:p>
      <text:p text:style-name="P876"/>
      <text:p text:style-name="P877"><text:span text:style-name="T878">1</text:span><text:span text:style-name="T879">. Ekonominė ir Socialinė Taryba gali imtis atitinkamų priemonių, kad gautų reguliarius specializuotųjų agentūrų pran</text:span><text:span text:style-name="T880">ešimus. Taryba gali sudaryti susitarimus su Jungtinių Tautų narės ir su specializuotosiomis agentūromis, kad gautų jų pranešimus apie priemones, kurių imtasi, kad būtų įgyvendintos jos bei Generalinės Asamblėjos rekomendacijos jos kompetencijai priklausanč</text:span><text:span text:style-name="T881">iais klausimais.</text:span></text:p>
      <text:p text:style-name="P882"><text:span text:style-name="T883">2</text:span><text:span text:style-name="T884">. Taryba gali pateikti Generalinei Asamblėjai savo pastabas dėl šių pranešimų.</text:span></text:p>
      <text:p text:style-name="P885"/>
      <text:p text:style-name="P886"><text:span text:style-name="T887">65</text:span><text:span text:style-name="T888"><text:s/>straipsnis</text:span></text:p>
      <text:p text:style-name="P889"/>
      <text:p text:style-name="P890"><text:span text:style-name="T891">Ekonominė ir Socialinė Taryba gali teikti informaciją Saugumo Tarybai ir pastarosios prašymu jai padeda.</text:span></text:p>
      <text:p text:style-name="P892"/>
      <text:p text:style-name="P893"><text:span text:style-name="T894">66</text:span><text:span text:style-name="T895"><text:s/>straipsnis</text:span></text:p>
      <text:p text:style-name="P896"/>
      <text:p text:style-name="P897"><text:span text:style-name="T898">1</text:span><text:span text:style-name="T899">.<text:s/></text:span><text:span text:style-name="T900">Ekonominė ir Socialinė Taryba, siekdama įgyvendinti Generalinės Asamblėjos rekomendacijas, atlieka jos kompetencijai priklausančias funkcijas.</text:span></text:p>
      <text:p text:style-name="P901"><text:span text:style-name="T902">2</text:span><text:span text:style-name="T903">. Taryba gali, Generalinei Asamblėjai pritarus, teikti paslaugas, jei to prašo Jungtinių Tautų narės bei spe</text:span><text:span text:style-name="T904">cializuotosios agentūros.</text:span></text:p>
      <text:p text:style-name="P905"><text:span text:style-name="T906">3</text:span><text:span text:style-name="T907">. Taryba turi vykdyti ir kitas šioje Chartijoje numatytas funkcijas arba funkcijas, kurias jai paveda Generalinė Asamblėja.</text:span></text:p>
      <text:p text:style-name="P908"/>
      <text:p text:style-name="P909"><text:span text:style-name="T910">Balsavimas</text:span></text:p>
      <text:p text:style-name="P911"><text:span text:style-name="T912">67</text:span><text:span text:style-name="T913"><text:s/>straipsnis</text:span></text:p>
      <text:p text:style-name="P914"/>
      <text:p text:style-name="P915"><text:span text:style-name="T916">1</text:span><text:span text:style-name="T917">. Kiekviena Ekonominės ir Socialinės Tarybos narė turi vieną<text:s/></text:span><text:span text:style-name="T918">balsą.</text:span></text:p>
      <text:p text:style-name="P919"><text:span text:style-name="T920">2</text:span><text:span text:style-name="T921">. Ekonominės ir Socialinės Tarybos sprendimai priimami per balsavimą buvusių ir balsavusių Tarybos narių balsų dauguma.</text:span></text:p>
      <text:p text:style-name="P922"/>
      <text:p text:style-name="P923"><text:span text:style-name="T924">Procedūra</text:span></text:p>
      <text:p text:style-name="P925"><text:span text:style-name="T926">68</text:span><text:span text:style-name="T927"><text:s/>straipsnis</text:span></text:p>
      <text:p text:style-name="P928"/>
      <text:p text:style-name="P929"><text:span text:style-name="T930">Ekonominė ir Socialinė Taryba sudaro komisijas ekonominiams ir socialiniams klausimams s</text:span><text:span text:style-name="T931">pręsti bei žmogaus teisėms remti, taip pat kitas komisijas, kurios gali būti reikalingos jos funkcijoms atlikti.</text:span></text:p>
      <text:p text:style-name="P932"/>
      <text:p text:style-name="P933"><text:span text:style-name="T934">69</text:span><text:span text:style-name="T935"><text:s/>straipsnis</text:span></text:p>
      <text:p text:style-name="P936"/>
      <text:p text:style-name="P937"><text:span text:style-name="T938">Ekonominė ir Socialinė Taryba kviečia bet kurią Jungtinių Tautų narę be balso teisės dalyvauti svarstant tai narei ypač s</text:span><text:span text:style-name="T939">varbius klausimus.</text:span></text:p>
      <text:p text:style-name="P940"/>
      <text:p text:style-name="P941"><text:span text:style-name="T942">70</text:span><text:span text:style-name="T943"><text:s/>straipsnis</text:span></text:p>
      <text:p text:style-name="P944"/>
      <text:p text:style-name="P945"><text:span text:style-name="T946">Ekonominė ir Socialinė Taryba gali sudaryti susitarimus, kad specializuotųjų agentūrų atstovai be balso teisės dalyvautų svarstant joje arba jos sudarytose komisijose sprendžiamus klausimus, taip pat kad jos atstova</text:span><text:span text:style-name="T947">s dalyvautų svarstant klausimus specializuotosiose agentūrose.</text:span></text:p>
      <text:p text:style-name="P948"/>
      <text:p text:style-name="P949"><text:span text:style-name="T950">71</text:span><text:span text:style-name="T951"><text:s/>straipsnis</text:span></text:p>
      <text:p text:style-name="P952"/>
      <text:p text:style-name="P953"><text:span text:style-name="T954">Ekonominė ir Socialinė Taryba gali sudaryti atitinkamus susitarimus, kad būtų rengiamos konsultacijos su nevyriausybinėmis organizacijomis dėl jų kompetencijai priskirtų<text:s/></text:span><text:span text:style-name="T955">klausimų sprendimo. Tokie susitarimai gali būti sudaromi su tarptautinėmis ir, jei reikia, su nacionalinėmis organizacijomis, pasikonsultavus su atitinkama Jungtinių Tautų nare.</text:span></text:p>
      <text:p text:style-name="P956"/>
      <text:p text:style-name="P957"><text:span text:style-name="T958">72</text:span><text:span text:style-name="T959"><text:s/>straipsnis</text:span></text:p>
      <text:p text:style-name="P960"/>
      <text:p text:style-name="P961"><text:span text:style-name="T962">1</text:span><text:span text:style-name="T963">. Ekonominė ir Socialinė Taryba nustato savo darbo<text:s/></text:span><text:span text:style-name="T964">tvarką, taip pat savo pirmininko rinkimo tvarką.</text:span></text:p>
      <text:p text:style-name="P965"><text:span text:style-name="T966">2</text:span><text:span text:style-name="T967">. Ekonominė ir Socialinė Taryba šaukiama, kaip nustatyta jos darbo tvarkoje, kurioje numatytos nuostatos dėl posėdžių sušaukimo jos daugumos narių reikalavimu.</text:span></text:p>
      <text:p text:style-name="P968"/>
      <text:p text:style-name="P969"><text:span text:style-name="T970">XI</text:span><text:span text:style-name="T971"><text:s/>SKYRIUS</text:span></text:p>
      <text:p text:style-name="P972"><text:span text:style-name="T973">DEKLARACIJA DĖL PRIK</text:span><text:span text:style-name="T974">LAUSOMŲ TERITORIJŲ</text:span></text:p>
      <text:p text:style-name="P975"/>
      <text:p text:style-name="P976"><text:span text:style-name="T977">73</text:span><text:span text:style-name="T978"><text:s/>straipsnis</text:span></text:p>
      <text:p text:style-name="P979"/>
      <text:p text:style-name="P980"><text:span text:style-name="T981">Jungtinių Tautų narės, būdamos atsakingos ar prisiimančios atsakomybę už teritorijų, kurių tautos dar nėra pasiekusios visiškos savivaldos, valdymą, pripažįsta šių teritorijų gyventojų interesų pirmumo principą ir lai</text:span><text:span text:style-name="T982">ko savo šventa pareiga kuo daugiau prisidėti keliant gyventojų gerovę pagal šia Chartija nustatytą tarptautinės taikos ir saugumo sistemą, siekdamos:</text:span></text:p>
      <text:p text:style-name="P983"><text:span text:style-name="T984">a) užtikrinti, tinkamai atsižvelgiant į šių tautų kultūrą, jų politinę, ekonominę, socialinę ir švietimo p</text:span><text:span text:style-name="T985">ažangą, kad būtų teisingai elgiamasi su jomis ir kad jos būtų saugomos nuo piktnaudžiavimų;</text:span></text:p>
      <text:p text:style-name="P986"><text:span text:style-name="T987">b) plėtoti savivaldą, tinkamai atsižvelgiant į šių tautų politinius siekius, ir padėti joms sparčiai vystyti laisvas politines institucijas remiantis kiekvienai t</text:span><text:span text:style-name="T988">eritorijai ir jos tautoms būdingomis specifinėmis aplinkybėmis ir skirtingu pasiekimų lygiu;</text:span></text:p>
      <text:p text:style-name="P989"><text:span text:style-name="T990">c) stiprinti tarptautinę taiką ir saugumą;</text:span></text:p>
      <text:p text:style-name="P991"><text:span text:style-name="T992">d) remti konstruktyvias raidos priemones, skatinti mokslo tyrinėjimus, bendradarbiauti vienai su kita ir prireikus s</text:span><text:span text:style-name="T993">u specializuotosiomis tarptautinėmis institucijomis, kad būtų pasiekti šiame straipsnyje nurodyti socialiniai, ekonominiai bei mokslo tikslai; ir</text:span></text:p>
      <text:p text:style-name="P994"><text:span text:style-name="T995">e) Generaliniam Sekretoriui informacijos tikslais, bet su tokiais apribojimais, kurių reikia saugumo ir kons</text:span><text:span text:style-name="T996">tituciniais sumetimais, reguliariai perduoti statistinę ir kitokią specialiąją informaciją apie ekonomines, socialines ir švietimo sąlygas teritorijose, už kurias jos yra atitinkamai atsakingos, išskyrus teritorijas, kurioms taikomos XII ir XIII skyrių nuo</text:span><text:span text:style-name="T997">statos.</text:span></text:p>
      <text:p text:style-name="P998"/>
      <text:p text:style-name="P999"><text:span text:style-name="T1000">74</text:span><text:span text:style-name="T1001"><text:s/>straipsnis</text:span></text:p>
      <text:p text:style-name="P1002"/>
      <text:p text:style-name="P1003"><text:span text:style-name="T1004">Jungtinių Tautų narės taip pat sutinka, kad jų politika, susijusi su teritorijomis, kurioms taikomos šio skyriaus nuostatos, kaip ir jų metropolijose, turi būti pagrįsta bendru geros kaimynystės principu, tinkamai atsižvelgi</text:span><text:span text:style-name="T1005">ant į likusio pasaulio interesus bei gerovę socialinėje, ekonominėje ir prekybos srityse.</text:span></text:p>
      <text:p text:style-name="P1006"/>
      <text:p text:style-name="P1007"><text:span text:style-name="T1008">XII</text:span><text:span text:style-name="T1009"><text:s/>SKYRIUS</text:span></text:p>
      <text:p text:style-name="P1010"><text:span text:style-name="T1011">TARPTAUTINĖ GLOBOS SISTEMA</text:span></text:p>
      <text:p text:style-name="P1012"/>
      <text:p text:style-name="P1013"><text:span text:style-name="T1014">75</text:span><text:span text:style-name="T1015"><text:s/>straipsnis</text:span></text:p>
      <text:p text:style-name="P1016"/>
      <text:p text:style-name="P1017"><text:span text:style-name="T1018">Jungtinės Tautos įkuria jų vadovaujamą tarptautinę globos sistemą valdyti ir prižiūrėti<text:s/></text:span><text:span text:style-name="T1019">teritorijoms, kurios gali būti įtrauktos į ją vėlesniais atskirais susitarimais. Šios teritorijos toliau vadinamos „globojamosiomis teritorijomis“.</text:span></text:p>
      <text:p text:style-name="P1020"/>
      <text:p text:style-name="P1021"><text:span text:style-name="T1022">76</text:span><text:span text:style-name="T1023"><text:s/>straipsnis</text:span></text:p>
      <text:p text:style-name="P1024"/>
      <text:p text:style-name="P1025"><text:span text:style-name="T1026">Atsižvelgiant į šios Chartijos 1 straipsnyje išdėstytus Jungtinių Tautų tikslus,<text:s/></text:span><text:span text:style-name="T1027">pagrindiniai globos sistemos uždaviniai yra šie:</text:span></text:p>
      <text:p text:style-name="P1028"><text:span text:style-name="T1029">a) stiprinti tarptautinę taiką ir saugumą;</text:span></text:p>
      <text:p text:style-name="P1030"><text:span text:style-name="T1031">b) remti globojamųjų teritorijų gyventojų politinę, ekonominę ir socialinę pažangą bei jų laimėjimus švietimo srityje, taip pat jų sparčią plėtrą siekiant savival</text:span><text:span text:style-name="T1032">dos ir nepriklausomybės, kiek tai įmanoma kiekvienos teritorijos ir jos tautų specifinėmis sąlygomis bei atsižvelgiant į šių tautų laisvai išreikštą valią ir kiekvieno globos susitarimo sąlygas;</text:span></text:p>
      <text:p text:style-name="P1033"><text:span text:style-name="T1034">c) skatinti pagarbą visoms žmogaus teisėms ir pagrindinėms<text:s/></text:span><text:span text:style-name="T1035">laisvėms, nepaisant skirtingos rasės, lyties, kalbos ir religijos, ir skatinti pasaulio tautų tarpusavio priklausomybės pripažinimą; ir</text:span></text:p>
      <text:p text:style-name="P1036"><text:span text:style-name="T1037">d) užtikrinti vienodų sąlygų sudarymą visoms Jungtinių Tautų narėms bei jų subjektams socialinėje, ekonominėje ir prek</text:span><text:span text:style-name="T1038">ybos srityse, taip pat vienodą požiūrį į juos, siekiant teisingumo, neatsisakant ketinimo vykdyti anksčiau išdėstytus uždavinius ir laikantis 80 straipsnio nuostatų.</text:span></text:p>
      <text:p text:style-name="P1039"/>
      <text:p text:style-name="P1040"><text:span text:style-name="T1041">77</text:span><text:span text:style-name="T1042"><text:s/>straipsnis</text:span></text:p>
      <text:p text:style-name="P1043"/>
      <text:p text:style-name="P1044"><text:span text:style-name="T1045">1</text:span><text:span text:style-name="T1046">. Globos sistema apima tokias toliau išvardytų kategorijų terit</text:span><text:span text:style-name="T1047">orijas, kurios į ją įtrauktos pagal globos susitarimus:</text:span></text:p>
      <text:p text:style-name="P1048"><text:span text:style-name="T1049">a) teritorijas, šiuo metu valdomas vadovaujantis suteiktu mandatu;</text:span></text:p>
      <text:p text:style-name="P1050"><text:span text:style-name="T1051">b) teritorijas, atimtas iš priešiškų valstybių dėl Antrojo pasaulinio karo, ir</text:span></text:p>
      <text:p text:style-name="P1052"><text:span text:style-name="T1053">c) teritorijas, savanoriškai įtrauktas į globos si</text:span><text:span text:style-name="T1054">stemą valstybių, atsakingų už jų valdymą.</text:span></text:p>
      <text:p text:style-name="P1055"><text:span text:style-name="T1056">2</text:span><text:span text:style-name="T1057">. Klausimas, kokios iš pirmiau išvardytų kategorijų teritorijų ir kokiomis sąlygomis turi būti įtrauktos į globos sistemą, bus vėlesnio susitarimo dalykas.</text:span></text:p>
      <text:p text:style-name="P1058"/>
      <text:p text:style-name="P1059"><text:span text:style-name="T1060">78</text:span><text:span text:style-name="T1061"><text:s/>straipsnis</text:span></text:p>
      <text:p text:style-name="P1062"/>
      <text:p text:style-name="P1063"><text:span text:style-name="T1064">Globos sistema neapima terito</text:span><text:span text:style-name="T1065">rijų šalių, tapusių Jungtinių Tautų narėmis; jų tarpusavio santykiai grindžiami suverenios lygybės principu.</text:span></text:p>
      <text:p text:style-name="P1066"/>
      <text:p text:style-name="P1067"><text:span text:style-name="T1068">79</text:span><text:span text:style-name="T1069"><text:s/>straipsnis</text:span></text:p>
      <text:p text:style-name="P1070"/>
      <text:p text:style-name="P1071"><text:span text:style-name="T1072">Globos sąlygas kiekvienai teritorijai, kuri turi būti įtraukta į globos sistemą, taip pat visus pakeitimus ar pataisas<text:s/></text:span><text:span text:style-name="T1073">nustato tiesiogiai suinteresuotos valstybės, taip pat valstybės, kurioms suteikti mandatai, pagal turimus įgaliojimus, jei teritorijas pagal mandatą valdo Jungtinių Tautų narė, ir jie turi būti patvirtinti 83 ir 85 straipsniuose nustatyta tvarka.</text:span></text:p>
      <text:p text:style-name="P1074"/>
      <text:p text:style-name="P1075"><text:span text:style-name="T1076">80</text:span><text:span text:style-name="T1077"><text:s/>straipsnis</text:span></text:p>
      <text:p text:style-name="P1078"/>
      <text:p text:style-name="P1079"><text:span text:style-name="T1080">1</text:span><text:span text:style-name="T1081">. Jei kitaip nenustatoma atskirais globos susitarimais, sudarytais pagal 77, 79 ir 81 straipsnius, kuriais kiekviena teritorija įtraukiama į globos sistemą, ir, kol šie susitarimai bus sudaryti, jokia šio skyriaus nuostata negali būti aiški</text:span><text:span text:style-name="T1082">nama kaip pakeičianti bet kurios valstybės ar tautos teises arba galiojančius tarptautinius susitarimus, kurių šalimis yra Jungtinių Tautų narės.</text:span></text:p>
      <text:p text:style-name="P1083"><text:span text:style-name="T1084">2</text:span><text:span text:style-name="T1085">. Šio straipsnio 1 dalis neturi būti aiškinama kaip duodanti pagrindą sustabdyti ar atidėti derybas bei<text:s/></text:span><text:span text:style-name="T1086">sudaryti susitarimus dėl mandatinių ar kitokių teritorijų įtraukimo į globos sistemą, kaip tai numatyta 77 straipsnyje.</text:span></text:p>
      <text:p text:style-name="P1087"/>
      <text:p text:style-name="P1088"><text:span text:style-name="T1089">81</text:span><text:span text:style-name="T1090"><text:s/>straipsnis</text:span></text:p>
      <text:p text:style-name="P1091"/>
      <text:p text:style-name="P1092"><text:span text:style-name="T1093">Į globos susitarimą visada turi būti įtrauktos sąlygos, kuriomis remiantis bus valdoma teritorija, taip pat nurody</text:span><text:span text:style-name="T1094">ta administracija, kuri valdys globojamąją teritoriją. Tokia administracija, toliau vadinama „valdančioji administracija“, gali būti tiek viena, tiek daugiau valstybių arba pati Jungtinių Tautų Organizacija.</text:span></text:p>
      <text:p text:style-name="P1095"/>
      <text:p text:style-name="P1096"><text:span text:style-name="T1097">82</text:span><text:span text:style-name="T1098"><text:s/>straipsnis</text:span></text:p>
      <text:p text:style-name="P1099"/>
      <text:p text:style-name="P1100"><text:span text:style-name="T1101">Bet kuriame globos susitar</text:span><text:span text:style-name="T1102">ime gali būti nurodomas strateginis regionas arba regionai, į kuriuos gali įeiti visa globojamoji teritorija, kuriai taikomas susitarimas, arba jos dalis, nepažeidžiant jokio specialaus susitarimo ar susitarimų, sudarytų remiantis 43 straipsniu.</text:span></text:p>
      <text:p text:style-name="P1103"/>
      <text:p text:style-name="P1104"><text:span text:style-name="T1105">83</text:span><text:span text:style-name="T1106"><text:s/></text:span><text:span text:style-name="T1107">straipsnis</text:span></text:p>
      <text:p text:style-name="P1108"/>
      <text:p text:style-name="P1109"><text:span text:style-name="T1110">1</text:span><text:span text:style-name="T1111">. Visas Jungtinių Tautų funkcijas, susijusias su strateginiais regionais, įskaitant globos susitarimų sąlygų bei jų pakeitimų ar pataisų tvirtinimą, atlieka Saugumo Taryba.</text:span></text:p>
      <text:p text:style-name="P1112"><text:span text:style-name="T1113">2</text:span><text:span text:style-name="T1114">. Pagrindiniai tikslai, išdėstyti 76 straipsnyje, taikomi kiekv</text:span><text:span text:style-name="T1115">ieno strateginio regiono gyventojams.</text:span></text:p>
      <text:p text:style-name="P1116"><text:span text:style-name="T1117">3</text:span><text:span text:style-name="T1118">. Saugumo Taryba, laikydamasi globos susitarimų sąlygų ir nepažeisdama saugumo reikalavimų, naudojasi Globos Tarybos parama, vykdydama tas Jungtinių Tautų globos sistemos<text:s/></text:span><text:soft-page-break/><text:span text:style-name="T1119">funkcijas, kurios susijusios su strategini</text:span><text:span text:style-name="T1120">ų regionų politiniais, ekonominiais, socialiniais ir švietimo klausimais.</text:span></text:p>
      <text:p text:style-name="P1121"/>
      <text:p text:style-name="P1122"><text:span text:style-name="T1123">84</text:span><text:span text:style-name="T1124"><text:s/>straipsnis</text:span></text:p>
      <text:p text:style-name="P1125"/>
      <text:p text:style-name="P1126"><text:span text:style-name="T1127">Valdančioji administracija turi garantuoti, kad globojamoji teritorija padėtų palaikyti tarptautinę taiką ir saugumą. Šiam tikslui ji, vykdydama savo įsipareigo</text:span><text:span text:style-name="T1128">jimus Saugumo Tarybai, taip pat susijusius su vietos gynyba ir teisės bei tvarkos palaikymu globojamojoje teritorijoje, gali panaudoti savanoriškąsias ginkluotąsias pajėgas ir pasinaudoti globojamosios teritorijos infrastruktūra ir suteikta pagalba.</text:span></text:p>
      <text:p text:style-name="P1129"/>
      <text:p text:style-name="P1130"><text:span text:style-name="T1131">8</text:span><text:span text:style-name="T1132">5</text:span><text:span text:style-name="T1133"><text:s/>straipsnis</text:span></text:p>
      <text:p text:style-name="P1134"/>
      <text:p text:style-name="P1135"><text:span text:style-name="T1136">1</text:span><text:span text:style-name="T1137">. Jungtinių Tautų funkcijas, susijusias su globos susitarimais visuose regionuose, nepriskirtuose prie strateginių, įskaitant globos susitarimų sąlygų ir jų pakeitimų bei pataisų tvirtinimą, atlieka Generalinė Asamblėja.</text:span></text:p>
      <text:p text:style-name="P1138"><text:span text:style-name="T1139">2</text:span><text:span text:style-name="T1140">. Globos<text:s/></text:span><text:span text:style-name="T1141">Taryba, vadovaujama Generalinės Asamblėjos, padeda Generalinei Asamblėjai atlikti šias funkcijas.</text:span></text:p>
      <text:p text:style-name="P1142"/>
      <text:p text:style-name="P1143"><text:span text:style-name="T1144">XIII</text:span><text:span text:style-name="T1145"><text:s/>SKYRIUS</text:span></text:p>
      <text:p text:style-name="P1146"><text:span text:style-name="T1147">GLOBOS TARYBA</text:span></text:p>
      <text:p text:style-name="P1148"/>
      <text:p text:style-name="P1149"><text:span text:style-name="T1150">Sudėtis</text:span></text:p>
      <text:p text:style-name="P1151"><text:span text:style-name="T1152">86</text:span><text:span text:style-name="T1153"><text:s/>straipsnis</text:span></text:p>
      <text:p text:style-name="P1154"/>
      <text:p text:style-name="P1155"><text:span text:style-name="T1156">1</text:span><text:span text:style-name="T1157">. Globos Tarybą sudaro šios Jungtinių Tautų narės:</text:span></text:p>
      <text:p text:style-name="P1158"><text:span text:style-name="T1159">a) Jungtinių Tautų narės, kurios valdo</text:span><text:span text:style-name="T1160"><text:s/>globojamąsias teritorijas;</text:span></text:p>
      <text:p text:style-name="P1161"><text:span text:style-name="T1162">b) Jungtinių Tautų narės, išvardytos 23 straipsnyje, nors jos ir nevaldo globojamųjų teritorijų;</text:span></text:p>
      <text:p text:style-name="P1163"><text:span text:style-name="T1164">c) kitų Jungtinių Tautų narių, Generalinės Asamblėjos išrinktų trejiems metams, skaičius, kurio gali prireikti siekiant užtikri</text:span><text:span text:style-name="T1165">nti, kad bendras Globos Tarybos narių skaičius būtų lygiai paskirstytas tarp tų Jungtinių Tautų narių, kurios valdo globojamąsias teritorijas, ir tų, kurios jų nevaldo.</text:span></text:p>
      <text:p text:style-name="P1166"><text:span text:style-name="T1167">2</text:span><text:span text:style-name="T1168">. Kiekviena Globos Tarybos narė skiria vieną ypač kvalifikuotą asmenį, kuris jai</text:span><text:span text:style-name="T1169"><text:s/>atstovautų Globos Taryboje.</text:span></text:p>
      <text:p text:style-name="P1170"/>
      <text:p text:style-name="P1171"><text:span text:style-name="T1172">Funkcijos ir įgaliojimai</text:span></text:p>
      <text:p text:style-name="P1173"><text:span text:style-name="T1174">87</text:span><text:span text:style-name="T1175"><text:s/>straipsnis</text:span></text:p>
      <text:p text:style-name="P1176"/>
      <text:p text:style-name="P1177"><text:span text:style-name="T1178">Generalinė Asamblėja ir jos vadovaujama Globos Taryba, vykdydamos savo funkcijas, gali:</text:span></text:p>
      <text:p text:style-name="P1179"><text:span text:style-name="T1180">a) svarstyti ataskaitas, kurias teikia valdančioji administracija;</text:span></text:p>
      <text:p text:style-name="P1181"><text:span text:style-name="T1182">b) priimti peticija</text:span><text:span text:style-name="T1183">s bei jas nagrinėti, konsultuodamosi su valdančiąja administracija;</text:span></text:p>
      <text:p text:style-name="P1184"><text:span text:style-name="T1185">c) periodiškai lankyti atitinkamas globojamąsias teritorijas su vadovaujančia administracija suderintais terminais, ir</text:span></text:p>
      <text:p text:style-name="P1186"><text:span text:style-name="T1187">d) imtis minėtų ir kitų veiksmų pagal globos susitarimų sąlygas.</text:span></text:p>
      <text:p text:style-name="P1188"/>
      <text:p text:style-name="P1189"><text:span text:style-name="T1190">88</text:span><text:span text:style-name="T1191"><text:s/>straipsnis</text:span></text:p>
      <text:p text:style-name="P1192"/>
      <text:p text:style-name="P1193"><text:span text:style-name="T1194">Globos Taryba parengia anketą apie kiekvienos globojamosios teritorijos gyventojų politinę, ekonominę, socialinę bei švietimo pažangą, o kiekvienos globojamosios teritorijos, priskirtos Generalinės Asamblėjos kompetencijai,<text:s/></text:span><text:span text:style-name="T1195">valdančioji administracija, remdamasi šia anketa, Generalinei Asamblėjai kasmet rengia pranešimus.</text:span></text:p>
      <text:p text:style-name="P1196"/>
      <text:p text:style-name="P1197"><text:span text:style-name="T1198">Balsavimas</text:span></text:p>
      <text:p text:style-name="P1199"><text:span text:style-name="T1200">89</text:span><text:span text:style-name="T1201"><text:s/>straipsnis</text:span></text:p>
      <text:p text:style-name="P1202"/>
      <text:p text:style-name="P1203"><text:span text:style-name="T1204">1</text:span><text:span text:style-name="T1205">. Kiekviena Globos Tarybos narė turi vieną balsą.</text:span></text:p>
      <text:p text:style-name="P1206"><text:span text:style-name="T1207">2</text:span><text:span text:style-name="T1208">. Globos Tarybos sprendimai priimami balsavimo metu buvusių ir</text:span><text:span text:style-name="T1209"><text:s/>balsavusių Tarybos narių balsų dauguma.</text:span></text:p>
      <text:p text:style-name="P1210"/>
      <text:p text:style-name="P1211"><text:span text:style-name="T1212">Procedūra</text:span></text:p>
      <text:p text:style-name="P1213"><text:span text:style-name="T1214">90</text:span><text:span text:style-name="T1215"><text:s/>straipsnis</text:span></text:p>
      <text:p text:style-name="P1216"/>
      <text:p text:style-name="P1217"><text:span text:style-name="T1218">1</text:span><text:span text:style-name="T1219">. Globos Taryba nustato savo darbo tvarką, taip pat savo pirmininko rinkimo tvarką.</text:span></text:p>
      <text:p text:style-name="P1220"><text:span text:style-name="T1221">2</text:span><text:span text:style-name="T1222">. Globos Tarybos posėdžiai prireikus šaukiami pagal taisykles, kuriose numatyta, jog ji</text:span><text:span text:style-name="T1223">e šaukiami jos narių daugumos reikalavimu.</text:span></text:p>
      <text:p text:style-name="P1224"/>
      <text:p text:style-name="P1225"><text:span text:style-name="T1226">91</text:span><text:span text:style-name="T1227"><text:s/>straipsnis</text:span></text:p>
      <text:p text:style-name="P1228"/>
      <text:p text:style-name="P1229"><text:span text:style-name="T1230">Globos Taryba prireikus naudojasi Ekonominės ir Socialinės Tarybos bei specializuotųjų agentūrų pagalba, spręsdama jas dominančius klausimus.</text:span></text:p>
      <text:p text:style-name="P1231"/>
      <text:p text:style-name="P1232"><text:span text:style-name="T1233">XIV</text:span><text:span text:style-name="T1234"><text:s/>SKYRIUS</text:span></text:p>
      <text:p text:style-name="P1235"><text:span text:style-name="T1236">TARPTAUTINIS TEISINGUMO TE</text:span><text:span text:style-name="T1237">ISMAS</text:span></text:p>
      <text:p text:style-name="P1238"/>
      <text:p text:style-name="P1239"><text:span text:style-name="T1240">92</text:span><text:span text:style-name="T1241"><text:s/>straipsnis</text:span></text:p>
      <text:p text:style-name="P1242"/>
      <text:p text:style-name="P1243"><text:span text:style-name="T1244">Tarptautinis Teisingumo Teismas yra pagrindinė Jungtinių Tautų teismo institucija. Jis veikia pagal pridedamą Statutą, kuris yra pagrįstas Nuolatinio Tarptautinio Teisingumo Teismo Statutu ir yra šios Chartijos sudėtinė dalis.</text:span></text:p>
      <text:p text:style-name="P1245"/>
      <text:p text:style-name="P1246"><text:span text:style-name="T1247">93</text:span><text:span text:style-name="T1248"><text:s/>straipsnis</text:span></text:p>
      <text:p text:style-name="P1249"/>
      <text:p text:style-name="P1250"><text:span text:style-name="T1251">1</text:span><text:span text:style-name="T1252">. Visos Jungtinių Tautų narės<text:s/></text:span><text:span text:style-name="T1253">ipso facto<text:s/></text:span><text:span text:style-name="T1254">yra Tarptautinio Teisingumo Teismo Statuto šalys.</text:span></text:p>
      <text:p text:style-name="P1255"><text:span text:style-name="T1256">2</text:span><text:span text:style-name="T1257">. Valstybė, kuri nėra Jungtinių Tautų narė, gali būti Tarptautinio Teisingumo Teismo Statuto šalis pagal sąlygas, kurias kiekvienu atskiru</text:span><text:span text:style-name="T1258"><text:s/>atveju nustato Generalinė Asamblėja, remdamasi Saugumo Tarybos rekomendacija.</text:span></text:p>
      <text:p text:style-name="P1259"/>
      <text:p text:style-name="P1260"><text:span text:style-name="T1261">94</text:span><text:span text:style-name="T1262"><text:s/>straipsnis</text:span></text:p>
      <text:p text:style-name="P1263"/>
      <text:p text:style-name="P1264"><text:span text:style-name="T1265">1</text:span><text:span text:style-name="T1266">. Kiekviena Jungtinių Tautų narė įsipareigoja vykdyti Tarptautinio Teisingumo Teismo sprendimą kiekvienoje byloje, kurios šalis ji yra.</text:span></text:p>
      <text:p text:style-name="P1267"><text:span text:style-name="T1268">2</text:span><text:span text:style-name="T1269">. Jeigu<text:s/></text:span><text:span text:style-name="T1270">kuri nors bylos šalis nevykdo Teismo sprendimu jai nustatyto įsipareigojimo, kita šalis gali kreiptis į Saugumo Tarybą, kuri prireikus gali pateikti rekomendacijas arba imtis sprendimui vykdyti reikalingų priemonių.</text:span></text:p>
      <text:p text:style-name="P1271"/>
      <text:p text:style-name="P1272"><text:span text:style-name="T1273">95</text:span><text:span text:style-name="T1274"><text:s/>straipsnis</text:span></text:p>
      <text:p text:style-name="P1275"/>
      <text:p text:style-name="P1276"><text:span text:style-name="T1277">Ši Chartija nekliu</text:span><text:span text:style-name="T1278">do Jungtinių Tautų narėms patikėti spręsti savo nesutarimų kitiems teismams, remiantis esamais ar būsimais susitarimais.</text:span></text:p>
      <text:p text:style-name="P1279"/>
      <text:p text:style-name="P1280"><text:span text:style-name="T1281">96</text:span><text:span text:style-name="T1282"><text:s/>straipsnis</text:span></text:p>
      <text:p text:style-name="P1283"/>
      <text:p text:style-name="P1284"><text:span text:style-name="T1285">1</text:span><text:span text:style-name="T1286">. Generalinė Asamblėja ar Saugumo Taryba gali prašyti Tarptautinį Teismą pateikti konsultacinę išvadą bet koki</text:span><text:span text:style-name="T1287">u teisės klausimu.</text:span></text:p>
      <text:p text:style-name="P1288"><text:span text:style-name="T1289">2</text:span><text:span text:style-name="T1290">. Kitos Jungtinių Tautų institucijos ir specializuotosios agentūros, kurioms Generalinė Asamblėja gali bet kuriuo metu duoti leidimą, taip pat gali prašyti Teismą pateikti konsultacinę išvadą jų veikloje iškylančiais teisės klausima</text:span><text:span text:style-name="T1291">is.</text:span></text:p>
      <text:p text:style-name="P1292"/>
      <text:p text:style-name="P1293"><text:span text:style-name="T1294">XV</text:span><text:span text:style-name="T1295"><text:s/>SKYRIUS</text:span></text:p>
      <text:p text:style-name="P1296"><text:span text:style-name="T1297">SEKRETORIATAS</text:span></text:p>
      <text:p text:style-name="P1298"/>
      <text:p text:style-name="P1299"><text:span text:style-name="T1300">97</text:span><text:span text:style-name="T1301"><text:s/>straipsnis</text:span></text:p>
      <text:p text:style-name="P1302"/>
      <text:p text:style-name="P1303"><text:span text:style-name="T1304">Sekretoriatą sudaro Generalinis Sekretorius ir toks personalas, kurio gali prireikti Organizacijai. Generalinį Sekretorių skiria Generalinė Asamblėja Saugumo Tarybai rekomendavus. Generalinis Sekret</text:span><text:span text:style-name="T1305">orius yra vyriausiasis Jungtinių Tautų administracijos pareigūnas.</text:span></text:p>
      <text:p text:style-name="P1306"/>
      <text:p text:style-name="P1307"><text:span text:style-name="T1308">98</text:span><text:span text:style-name="T1309"><text:s/>straipsnis</text:span></text:p>
      <text:p text:style-name="P1310"/>
      <text:p text:style-name="P1311"><text:span text:style-name="T1312">Generalinis Sekretorius šias pareigas eina visuose Generalinės Asamblėjos, Saugumo Tarybos, Ekonominės ir Socialinės Tarybos bei Globos Tarybos posėdžiuose ir atlieka<text:s/></text:span><text:span text:style-name="T1313">kitas šių institucijų jam patikėtas funkcijas. Generalinis Sekretorius pateikia Generalinei Asamblėjai metinę Organizacijos darbo ataskaitą.</text:span></text:p>
      <text:p text:style-name="P1314"/>
      <text:p text:style-name="P1315"><text:span text:style-name="T1316">99</text:span><text:span text:style-name="T1317"><text:s/>straipsnis</text:span></text:p>
      <text:p text:style-name="P1318"/>
      <text:p text:style-name="P1319"><text:span text:style-name="T1320">Generalinis Sekretorius turi teisę atkreipti Saugumo Tarybos dėmesį į bet kokius klausimus,<text:s/></text:span><text:span text:style-name="T1321">kurie, jo nuomone, gali kelti grėsmę tarptautinės taikos ir saugumo palaikymui.</text:span></text:p>
      <text:p text:style-name="P1322"/>
      <text:p text:style-name="P1323"><text:span text:style-name="T1324">100</text:span><text:span text:style-name="T1325"><text:s/>straipsnis</text:span></text:p>
      <text:p text:style-name="P1326"/>
      <text:p text:style-name="P1327"><text:span text:style-name="T1328">1</text:span><text:span text:style-name="T1329">. Eidami savo pareigas, Generalinis Sekretorius ir Sekretoriato personalas neturi prašyti arba gauti nurodymų iš jokios Organizacijai pašalinės<text:s/></text:span><text:span text:style-name="T1330">vyriausybės ar valdžios. Jie turi susilaikyti nuo bet kokių veiksmų, kurie galėtų pakenkti jų, tik Organizacijai atsakingų tarptautinių pareigūnų, padėčiai.</text:span></text:p>
      <text:p text:style-name="P1331"><text:span text:style-name="T1332">2</text:span><text:span text:style-name="T1333">. Kiekviena Jungtinių Tautų narė įsipareigoja gerbti išimtinai tarptautinį Generalinio Sekreto</text:span><text:span text:style-name="T1334">riaus ir Sekretoriato personalo pareigų pobūdį ir nemėginti daryti jiems įtakos, kai jie atlieka savo pareigas.</text:span></text:p>
      <text:p text:style-name="P1335"/>
      <text:p text:style-name="P1336"><text:span text:style-name="T1337">101</text:span><text:span text:style-name="T1338"><text:s/>straipsnis</text:span></text:p>
      <text:p text:style-name="P1339"/>
      <text:p text:style-name="P1340"><text:span text:style-name="T1341">1</text:span><text:span text:style-name="T1342">. Sekretoriato personalą skiria Generalinis Sekretorius pagal Generalinės Asamblėjos nustatytas taisykles.</text:span></text:p>
      <text:p text:style-name="P1343"><text:span text:style-name="T1344">2</text:span><text:span text:style-name="T1345">. Atit</text:span><text:span text:style-name="T1346">inkamas personalas priimamas nuolatiniam darbui į Ekonominę ir Socialinę Tarybą, į Globos Tarybą, ir, kai reikia, į kitas Jungtinių Tautų institucijas. Šis personalas yra Sekretoriato dalis.</text:span></text:p>
      <text:p text:style-name="P1347"><text:span text:style-name="T1348">3</text:span><text:span text:style-name="T1349">. Priimant dirbti Sekretoriato personalą ir nustatant tarnyb</text:span><text:span text:style-name="T1350">os sąlygas, svarbiausia turi būti vadovaujamasi būtinumu užtikrinti, kad darbuotojai labai gerai dirbtų, būtų kompetentingi ir sąžiningi. Parenkant personalą, turi būti tinkamai atsižvelgiama į kuo platesnį geografinį pasiskirstymą.</text:span></text:p>
      <text:p text:style-name="P1351"/>
      <text:p text:style-name="P1352"><text:span text:style-name="T1353">XVI</text:span><text:span text:style-name="T1354"><text:s/>SKYRIUS</text:span></text:p>
      <text:p text:style-name="P1355"><text:span text:style-name="T1356">ĮV</text:span><text:span text:style-name="T1357">AIRIOS NUOSTATOS</text:span></text:p>
      <text:p text:style-name="P1358"/>
      <text:p text:style-name="P1359"><text:span text:style-name="T1360">102</text:span><text:span text:style-name="T1361"><text:s/>straipsnis</text:span></text:p>
      <text:p text:style-name="P1362"/>
      <text:p text:style-name="P1363"><text:span text:style-name="T1364">1</text:span><text:span text:style-name="T1365">. Įsigaliojus šiai Chartijai, Jungtinių Tautų narė kiekvieną sudarytą tarptautinę sutartį ir kiekvieną tarptautinį susitarimą turi kuo greičiau registruoti Sekretoriate ir paskelbti.</text:span></text:p>
      <text:p text:style-name="P1366"><text:span text:style-name="T1367">2</text:span><text:span text:style-name="T1368">. Jeigu tokia tarptautinė s</text:span><text:span text:style-name="T1369">utartis ar tarptautinis susitarimas neregistruoti pagal šio straipsnio 1 dalį, nė viena jų šalis negali jais remtis nė vienoje Jungtinių Tautų institucijoje.</text:span></text:p>
      <text:p text:style-name="P1370"/>
      <text:p text:style-name="P1371"><text:span text:style-name="T1372">103</text:span><text:span text:style-name="T1373"><text:s/>straipsnis</text:span></text:p>
      <text:p text:style-name="P1374"/>
      <text:p text:style-name="P1375"><text:span text:style-name="T1376">Jeigu Jungtinių Tautų narių įsipareigojimai pagal šią Chartiją prieštarauja</text:span><text:span text:style-name="T1377"><text:s/>jų įsipareigojimams pagal kokį nors kitą tarptautinį susitarimą, jų įsipareigojimai pagal šią Chartiją turi pirmenybę.</text:span></text:p>
      <text:p text:style-name="P1378"/>
      <text:p text:style-name="P1379"><text:span text:style-name="T1380">104</text:span><text:span text:style-name="T1381"><text:s/>straipsnis</text:span></text:p>
      <text:p text:style-name="P1382"/>
      <text:p text:style-name="P1383"><text:span text:style-name="T1384">Organizacija kiekvienos narės teritorijoje turi tokį teisnumą ir veiksnumą, kokio reikia jos funkcijoms atlikti<text:s/></text:span><text:span text:style-name="T1385">bei siekti jos tikslų.</text:span></text:p>
      <text:p text:style-name="P1386"/>
      <text:p text:style-name="P1387"><text:span text:style-name="T1388">105</text:span><text:span text:style-name="T1389"><text:s/>straipsnis</text:span></text:p>
      <text:p text:style-name="P1390"/>
      <text:p text:style-name="P1391"><text:span text:style-name="T1392">1</text:span><text:span text:style-name="T1393">. Organizacija kiekvienos savo narės teritorijoje naudojasi tokiomis privilegijomis ir imunitetais, kurių būtinai reikia jos tikslams pasiekti.</text:span></text:p>
      <text:p text:style-name="P1394"><text:span text:style-name="T1395">2</text:span><text:span text:style-name="T1396">. Jungtinių Tautų narių atstovai bei jos pareigūnai taip p</text:span><text:span text:style-name="T1397">at naudojasi tokiomis privilegijomis ir imunitetais, kurių būtinai reikia, kad galėtų savarankiškai atlikti savo funkcijas, susijusias su Organizacijos veikla.</text:span></text:p>
      <text:p text:style-name="P1398"><text:span text:style-name="T1399">3</text:span><text:span text:style-name="T1400">. Generalinė Asamblėja gali duoti rekomendacijas, siekdama nustatyti šio straipsnio 1 ir 2<text:s/></text:span><text:span text:style-name="T1401">dalių taikymo detales, taip pat šiam tikslui Jungtinių Tautų narėms gali siūlyti sudaryti konvencijas.</text:span></text:p>
      <text:p text:style-name="P1402"/>
      <text:p text:style-name="P1403"><text:span text:style-name="T1404">XVII</text:span><text:span text:style-name="T1405"><text:s/>SKYRIUS</text:span></text:p>
      <text:p text:style-name="P1406"><text:span text:style-name="T1407">SAUGUMO PRIEMONĖS PEREINAMUOJU LAIKOTARPIU</text:span></text:p>
      <text:p text:style-name="P1408"/>
      <text:p text:style-name="P1409"><text:span text:style-name="T1410">106</text:span><text:span text:style-name="T1411"><text:s/>straipsnis</text:span></text:p>
      <text:p text:style-name="P1412"/>
      <text:p text:style-name="P1413"><text:span text:style-name="T1414">Kol pradeda galioti 43 straipsnyje nurodyti specialieji susitarimai</text:span><text:span text:style-name="T1415">, kurie, Saugumo Tarybos nuomone, suteikia jai galimybę pradėti eiti savo pareigas pagal 42 straipsnį, Keturių valstybių deklaracijos, pasirašytos Maskvoje 1943 metų spalio 30 dieną, šalys ir Prancūzija pagal šios deklaracijos 5 punkto nuostatas Organizaci</text:span><text:span text:style-name="T1416">jos vardu konsultuosis tarpusavyje ir, kai reikia, su kitomis Jungtinių Tautų narėmis dėl bendrų veiksmų, kurių gali prireikti tarptautinei taikai ir saugumui palaikyti.</text:span></text:p>
      <text:p text:style-name="P1417"/>
      <text:p text:style-name="P1418"><text:span text:style-name="T1419">107</text:span><text:span text:style-name="T1420"><text:s/>straipsnis</text:span></text:p>
      <text:p text:style-name="P1421"/>
      <text:p text:style-name="P1422"><text:span text:style-name="T1423">Ši Chartija jokiu būdu nepanaikina veiksmų, kurių ėmėsi arba ku</text:span><text:span text:style-name="T1424">riuos sankcionavo po Antrojo pasaulinio karo už tokius veiksmus atsakingos vyriausybės prieš bet kurią valstybę, kuri per Antrąjį pasaulinį karą buvo bet kurios valstybės, pasirašiusios šią Chartiją, priešas, teisėtumo, taip pat nesustabdo tokių veiksmų.</text:span></text:p>
      <text:p text:style-name="P1425"/>
      <text:p text:style-name="P1426"><text:span text:style-name="T1427">XVIII</text:span><text:span text:style-name="T1428"><text:s/>SKYRIUS</text:span></text:p>
      <text:p text:style-name="P1429"><text:span text:style-name="T1430">PATAISOS</text:span></text:p>
      <text:p text:style-name="P1431"/>
      <text:p text:style-name="P1432"><text:span text:style-name="T1433">108</text:span><text:span text:style-name="T1434"><text:s/>straipsnis</text:span></text:p>
      <text:p text:style-name="P1435"/>
      <text:p text:style-name="P1436"><text:span text:style-name="T1437">Šios Chartijos pataisos įsigalioja visoms Jungtinių Tautų narėms po to, kai jos priimamos Generalinėje Asamblėjoje dviejų trečdalių narių balsų dauguma ir jas pagal atitinkamas konstitucines procedūras<text:s/></text:span><text:span text:style-name="T1438">ratifikuoja du trečdaliai Jungtinių Tautų narių, įskaitant visas nuolatines Saugumo Tarybos nares.</text:span></text:p>
      <text:p text:style-name="P1439"/>
      <text:p text:style-name="P1440"><text:span text:style-name="T1441">109</text:span><text:span text:style-name="T1442"><text:s/>straipsnis</text:span></text:p>
      <text:p text:style-name="P1443"/>
      <text:p text:style-name="P1444"><text:span text:style-name="T1445">1</text:span><text:span text:style-name="T1446">. Siekiant peržiūrėti šią Chartiją, gali būti sušaukta Jungtinių Tautų narių Generalinė konferencija dviejų trečdalių Generalinės<text:s/></text:span><text:span text:style-name="T1447">Asamblėjos narių balsų dauguma ir bet kurių septynių Saugumo Tarybos narių balsų dauguma nustatytu laiku ir nustatytoje vietoje. Kiekviena Jungtinių Tautų narė Konferencijoje turi vieną balsą.</text:span></text:p>
      <text:p text:style-name="P1448"><text:span text:style-name="T1449">2</text:span><text:span text:style-name="T1450">. Bet koks šios Chartijos pakeitimas, rekomenduotas Konfer</text:span><text:span text:style-name="T1451">encijos dalyvių dviejų trečdalių balsų dauguma, įsigalios, kai jį pagal atitinkamas konstitucines procedūras ratifikuos du trečdaliai Jungtinių Tautų narių, įskaitant visas nuolatines Saugumo Tarybos nares.</text:span></text:p>
      <text:p text:style-name="P1452"><text:span text:style-name="T1453">3</text:span><text:span text:style-name="T1454">. Jeigu tokia Konferencija nebus sušaukta ik</text:span><text:span text:style-name="T1455">i Generalinės Asamblėjos dešimtosios kasmetinės sesijos nuo šios Chartijos įsigaliojimo, pasiūlymas sušaukti tokią Konferenciją įtraukiamas į šios Generalinės Asamblėjos sesijos darbotvarkę, ir Konferencija šaukiama, jei taip nusprendžiama Generalinės Asam</text:span><text:span text:style-name="T1456">blėjos narių paprasta balsų dauguma ir septyniais bet kurių Saugumo Tarybos narių balsais.</text:span></text:p>
      <text:p text:style-name="P1457"/>
      <text:p text:style-name="P1458"><text:span text:style-name="T1459">XIX</text:span><text:span text:style-name="T1460"><text:s/>SKYRIUS</text:span></text:p>
      <text:p text:style-name="P1461"><text:span text:style-name="T1462">RATIFIKAVIMAS IR PASIRAŠYMAS</text:span></text:p>
      <text:p text:style-name="P1463"/>
      <text:p text:style-name="P1464"><text:span text:style-name="T1465">110</text:span><text:span text:style-name="T1466"><text:s/>straipsnis</text:span></text:p>
      <text:p text:style-name="P1467"/>
      <text:p text:style-name="P1468"><text:span text:style-name="T1469">1</text:span><text:span text:style-name="T1470">. Šią Chartiją ją pasirašiusios valstybės turi ratifikuoti pagal jų atitinkamas konstitucin</text:span><text:span text:style-name="T1471">es procedūras.</text:span></text:p>
      <text:p text:style-name="P1472"><text:span text:style-name="T1473">2</text:span><text:span text:style-name="T1474">. Ratifikavimo dokumentai deponuojami Jungtinių Amerikos Valstijų Vyriausybei, kuri praneša apie kiekvieną deponavimą Chartiją pasirašiusioms valstybėms, taip pat ir Organizacijos Generaliniam Sekretoriui, kai jis bus paskirtas.</text:span></text:p>
      <text:p text:style-name="P1475"><text:span text:style-name="T1476">3</text:span><text:span text:style-name="T1477">.<text:s/></text:span><text:span text:style-name="T1478">Ši Chartija įsigalioja, kai Jungtinė Didžiosios Britanijos ir Šiaurės Airijos Karalystė, Jungtinės Amerikos Valstijos, Kinijos Respublika, Prancūzija, Tarybų Socialistinių Respublikų Sąjunga bei dauguma kitų Chartiją pasirašiusių valstybių deponuoja savo r</text:span><text:span text:style-name="T1479">atifikavimo dokumentus. Ratifikavimo dokumentų deponavimo protokolą parengia Jungtinių Amerikos Valstijų Vyriausybė ir perduoda jo kopijas visoms Chartiją pasirašiusioms valstybėms.</text:span></text:p>
      <text:p text:style-name="P1480"><text:span text:style-name="T1481">4</text:span><text:span text:style-name="T1482">. Šią Chartiją pasirašiusios valstybės, kurios ją ratifikuoja po jos<text:s/></text:span><text:span text:style-name="T1483">įsigaliojimo, tampa Jungtinių Tautų narėmis nuo tada, kai deponuoja atitinkamus ratifikavimo dokumentus.</text:span></text:p>
      <text:p text:style-name="P1484"/>
      <text:p text:style-name="P1485"><text:span text:style-name="T1486">111</text:span><text:span text:style-name="T1487"><text:s/>straipsnis</text:span></text:p>
      <text:p text:style-name="P1488"/>
      <text:p text:style-name="P1489"><text:span text:style-name="T1490">Ši chartija, kurios tekstai anglų, ispanų, kinų, prancūzų ir rusų kalbomis yra autentiški, deponuojama Jungtinių Amerikos Valsti</text:span><text:span text:style-name="T1491">jų Vyriausybės archyvuose. Ši Vyriausybė tinkamai patvirtintas Chartijos kopijas perduoda visų kitų ją pasirašiusių valstybių vyriausybėms.</text:span></text:p>
      <text:p text:style-name="P1492"/>
      <text:p text:style-name="P1493"><text:span text:style-name="T1494">TAI PATVIRTINDAMI, Jungtinių Tautų narių vyriausybių atstovai pasirašė šią Chartiją.</text:span></text:p>
      <text:p text:style-name="P1495"/>
      <text:p text:style-name="P1496"><text:span text:style-name="T1497">PRIIMTA tūkstantis devyni šim</text:span><text:span text:style-name="T1498">tai keturiasdešimt penktųjų metų birželio dvidešimt šeštąją dieną San Franciske.</text:span></text:p>
      <text:p text:style-name="P1499"><text:span text:style-name="T1500">______________</text:span></text:p>
      <text:p text:style-name="P1501"><text:span text:style-name="T1502">TARPTAUTINIO TEISMO STATUTAS</text:span></text:p>
      <text:p text:style-name="P1503"/>
      <text:p text:style-name="P1504"><text:span text:style-name="T1505">1</text:span><text:span text:style-name="T1506"><text:s/>straipsnis</text:span></text:p>
      <text:p text:style-name="P1507"/>
      <text:p text:style-name="P1508"><text:span text:style-name="T1509">Tarptautinis Teismas, įsteigtas remiantis Jungtinių Tautų įstatais kaip pagrindinė Jungtinių Tautų teismo<text:s/></text:span><text:span text:style-name="T1510">institucija, sudaromas ir veikia pagal šio Statuto nuostatas.</text:span></text:p>
      <text:p text:style-name="P1511"/>
      <text:p text:style-name="P1512"><text:span text:style-name="T1513">I</text:span><text:span text:style-name="T1514"><text:s/>SKYRIUS</text:span></text:p>
      <text:p text:style-name="P1515"><text:span text:style-name="T1516">TEISMO ORGANIZAVIMAS</text:span></text:p>
      <text:p text:style-name="P1517"/>
      <text:p text:style-name="P1518"><text:span text:style-name="T1519">2</text:span><text:span text:style-name="T1520"><text:s/>straipsnis</text:span></text:p>
      <text:p text:style-name="P1521"/>
      <text:p text:style-name="P1522"><text:span text:style-name="T1523">Teismą sudaro kolegija nepriklausomų teisėjų, neatsižvelgiant į jų pilietybę išrinktų iš aukštomis moralinėmis savybėmis pasižyminčių</text:span><text:span text:style-name="T1524"><text:s/>asmenų, atitinkančių reikalavimus, keliamus jų šalyse asmenims, skiriamiems į aukščiausias teisėjų pareigas, arba iš tarptautinės teisės srityje autoritetą turinčių teisininkų.</text:span></text:p>
      <text:p text:style-name="P1525"/>
      <text:p text:style-name="P1526"><text:span text:style-name="T1527">3</text:span><text:span text:style-name="T1528"><text:s/>straipsnis</text:span></text:p>
      <text:p text:style-name="P1529"/>
      <text:p text:style-name="P1530"><text:span text:style-name="T1531">1</text:span><text:span text:style-name="T1532">. Teismą sudaro penkiolika narių, iš jų negali būti dv</text:span><text:span text:style-name="T1533">iejų tos pačios valstybės piliečių.</text:span></text:p>
      <text:p text:style-name="P1534"><text:span text:style-name="T1535">2</text:span><text:span text:style-name="T1536">. Asmuo, kuris renkant Teismo narius gali būti laikomas daugiau negu vienos valstybės piliečiu, laikomas piliečiu tos valstybės, kurioje jis paprastai naudojasi pilietinėmis ir politinėmis teisėmis.</text:span></text:p>
      <text:p text:style-name="P1537"/>
      <text:p text:style-name="P1538"><text:span text:style-name="T1539">4</text:span><text:span text:style-name="T1540"><text:s/>straips</text:span><text:span text:style-name="T1541">nis</text:span></text:p>
      <text:p text:style-name="P1542"/>
      <text:p text:style-name="P1543"><text:span text:style-name="T1544">1</text:span><text:span text:style-name="T1545">. Teismo narius renka Generalinė Asamblėja ir Saugumo Taryba iš sąrašo asmenų, kuriuos pasiūlo valstybių grupės Nuolatiniame Arbitražo Teisme, pagal tolesnes nuostatas.</text:span></text:p>
      <text:p text:style-name="P1546"><text:span text:style-name="T1547">2</text:span><text:span text:style-name="T1548">. Jei Jungtinių Tautų narėms neatstovaujama Nuolatiniame Arbitražo Teisme,</text:span><text:span text:style-name="T1549"><text:s/>kandidatus siūlo valstybių grupės, kurias šiam tikslui jų vyriausybės skiria tomis pačiomis sąlygomis, kurios 1907 m. Hagos konvencijos dėl taikaus tarptautinių ginčų sprendimo 44 straipsniu yra nustatytos Nuolatinio Arbitražo Teismo nariams.</text:span></text:p>
      <text:p text:style-name="P1550"><text:span text:style-name="T1551">3</text:span><text:span text:style-name="T1552">. Jeigu</text:span><text:span text:style-name="T1553"><text:s/>nėra specialaus susitarimo, sąlygas, kuriomis valstybė, būdama šio Statuto šalis, tačiau nebūdama Jungtinių Tautų narė, gali dalyvauti Teismo narių rinkimuose, nustato Generalinė Asamblėja, remdamasi Saugumo Tarybos rekomendacija.</text:span></text:p>
      <text:p text:style-name="P1554"/>
      <text:p text:style-name="P1555"><text:span text:style-name="T1556">5</text:span><text:span text:style-name="T1557"><text:s/>straipsnis</text:span></text:p>
      <text:p text:style-name="P1558"/>
      <text:p text:style-name="P1559"><text:span text:style-name="T1560">1</text:span><text:span text:style-name="T1561">. Ne vėliau kaip prieš 3 mėnesius iki rinkimų dienos Jungtinių Tautų Generalinis Sekretorius rašytiniu prašymu kreipiasi į Nuolatinio Arbitražo Teismo narius, kurie priklauso valstybėms šio Statuto šalims, ir į valstybių grupių narius, paskirtus pagal 4 st</text:span><text:span text:style-name="T1562">raipsnio 2 dalį, prašydamas juos per nurodytą laiką valstybių grupėmis pasiūlyti kandidatus, galinčius eiti Teismo narių pareigas.</text:span></text:p>
      <text:p text:style-name="P1563"><text:span text:style-name="T1564">2</text:span><text:span text:style-name="T1565">. Jokia grupė negali pasiūlyti daugiau kaip keturių kandidatų, be to, iš jų negali būti daugiau kaip dviejų šios grupės<text:s/></text:span><text:span text:style-name="T1566">atstovaujamos valstybės piliečių. Grupės pasiūlytų kandidatų skaičius jokiu būdu negali būti dvigubai didesnis negu esamų vietų skaičius.</text:span></text:p>
      <text:p text:style-name="P1567"/>
      <text:p text:style-name="P1568"><text:span text:style-name="T1569">6</text:span><text:span text:style-name="T1570"><text:s/>straipsnis</text:span></text:p>
      <text:p text:style-name="P1571"/>
      <text:p text:style-name="P1572"><text:span text:style-name="T1573">Rekomenduojama, kad prieš siūlydama kandidatus, kiekviena nacionalinė grupė konsultuotųsi su savo</text:span><text:span text:style-name="T1574"><text:s/>šalies Aukščiausiuoju Teismu, teisės fakultetais, teisės aukštosiomis<text:s/></text:span><text:soft-page-break/><text:span text:style-name="T1575">mokyklomis, savo nacionalinėmis akademijomis, taip pat su tarptautinių akademijų nacionaliniais skyriais, tyrinėjančiais teisę.</text:span></text:p>
      <text:p text:style-name="P1576"/>
      <text:p text:style-name="P1577"><text:span text:style-name="T1578">7</text:span><text:span text:style-name="T1579"><text:s/>straipsnis</text:span></text:p>
      <text:p text:style-name="P1580"/>
      <text:p text:style-name="P1581"><text:span text:style-name="T1582">1</text:span><text:span text:style-name="T1583">. Generalinis Sekretorius sudaro<text:s/></text:span><text:span text:style-name="T1584">abėcėlinį sąrašą visų asmenų, kurių kandidatūros buvo pasiūlytos. Išskyrus 12 straipsnio 2 dalyje numatytą atvejį, gali būti išrinkti tik į šį sąrašą įtraukti asmenys.</text:span></text:p>
      <text:p text:style-name="P1585"><text:span text:style-name="T1586">2</text:span><text:span text:style-name="T1587">. Generalinis Sekretorius šį sąrašą pateikia Generalinei Asamblėjai ir Saugumo Tary</text:span><text:span text:style-name="T1588">bai.</text:span></text:p>
      <text:p text:style-name="P1589"/>
      <text:p text:style-name="P1590"><text:span text:style-name="T1591">8</text:span><text:span text:style-name="T1592"><text:s/>straipsnis</text:span></text:p>
      <text:p text:style-name="P1593"/>
      <text:p text:style-name="P1594"><text:span text:style-name="T1595">Generalinė Asamblėja ir Saugumo Taryba kiekviena atskirai savarankiškai pradeda rinkti Teismo narius.</text:span></text:p>
      <text:p text:style-name="P1596"/>
      <text:p text:style-name="P1597"><text:span text:style-name="T1598">9</text:span><text:span text:style-name="T1599"><text:s/>straipsnis</text:span></text:p>
      <text:p text:style-name="P1600"/>
      <text:p text:style-name="P1601"><text:span text:style-name="T1602">Per kiekvienus rinkimus rinkėjai turi žinoti, kad ne tik atskirai kiekvienas išrinktas asmuo turi atitikti<text:s/></text:span><text:span text:style-name="T1603">visus keliamus reikalavimus, bet ir visa Teismo sudėtis turi garantuoti, jog bus atstovaujama visoms svarbiausioms civilizacijos formoms ir pagrindinėms pasaulio teisinėms sistemoms.</text:span></text:p>
      <text:p text:style-name="P1604"><text:span text:style-name="T1605">10</text:span><text:span text:style-name="T1606"><text:s/>straipsnis</text:span></text:p>
      <text:p text:style-name="P1607"/>
      <text:p text:style-name="P1608"><text:span text:style-name="T1609">1</text:span><text:span text:style-name="T1610">. Išrinktais laikomi absoliučią balsų daugumą ir<text:s/></text:span><text:span text:style-name="T1611">Generalinėje Asamblėjoje, ir Saugumo Taryboje gavę kandidatai.</text:span></text:p>
      <text:p text:style-name="P1612"><text:span text:style-name="T1613">2</text:span><text:span text:style-name="T1614">. Bet koks balsavimas Saugumo Taryboje, tiek renkant teisėjus, tiek skiriant 12 straipsnyje numatytos taikinamosios komisijos narius, vyksta nedarant jokio skirtumo tarp nuolatinių ir nenu</text:span><text:span text:style-name="T1615">olatinių Saugumo Tarybos narių.</text:span></text:p>
      <text:p text:style-name="P1616"><text:span text:style-name="T1617">3</text:span><text:span text:style-name="T1618">. Jeigu ir Generalinėje Asamblėjoje, ir Saugumo Taryboje absoliučią balsų daugumą gavo daugiau kaip vienas tos pačios valstybės pilietis, tik vyresnis iš jų pagal amžių laikomas išrinktu.</text:span></text:p>
      <text:p text:style-name="P1619"/>
      <text:p text:style-name="P1620"><text:span text:style-name="T1621">11</text:span><text:span text:style-name="T1622"><text:s/>straipsnis</text:span></text:p>
      <text:p text:style-name="P1623"/>
      <text:p text:style-name="P1624"><text:span text:style-name="T1625">Jeigu po<text:s/></text:span><text:span text:style-name="T1626">pirmo rinkimų posėdžio viena ar daugiau vietų lieka neužimtos, šaukiamas antras, o prireikus ir trečias posėdis.</text:span></text:p>
      <text:p text:style-name="P1627"/>
      <text:p text:style-name="P1628"><text:span text:style-name="T1629">12</text:span><text:span text:style-name="T1630"><text:s/>straipsnis</text:span></text:p>
      <text:p text:style-name="P1631"/>
      <text:p text:style-name="P1632"><text:span text:style-name="T1633">1</text:span><text:span text:style-name="T1634">. Jeigu po trečiojo posėdžio viena ar daugiau vietų lieka laisvos, bet kuriuo metu arba pagal Generalinės Asamblėjos,<text:s/></text:span><text:span text:style-name="T1635">arba Saugumo Tarybos reikalavimą gali būti sušaukta taikinamoji komisija, sudaryta iš šešių narių: trijų, paskirtų Generalinės Asamblėjos, ir trijų, paskirtų Saugumo Tarybos, siekiant absoliučia balsų dauguma išrinkti vieną asmenį į kiekvieną dar neužimtą<text:s/></text:span><text:span text:style-name="T1636">vietą ir pateikti jo kandidatūrą tvirtinti Generalinei Asamblėjai ir Saugumo Tarybai.</text:span></text:p>
      <text:p text:style-name="P1637"><text:span text:style-name="T1638">2</text:span><text:span text:style-name="T1639">. Jeigu taikinamoji komisija vienbalsiai sutaria dėl kokio nors asmens, atitinkančio keliamus reikalavimus, kandidatūros, jis gali būti įtrauktas į sąrašą, nors ir n</text:span><text:span text:style-name="T1640">ebuvo įtrauktas į 7 straipsnyje nurodytą kandidatų sąrašą.</text:span></text:p>
      <text:p text:style-name="P1641"><text:span text:style-name="T1642">3</text:span><text:span text:style-name="T1643">. Jeigu taikinamoji komisija įsitikina, kad jai nepavyks surengti rinkimų, tie Teismo nariai, kurie jau yra išrinkti, per Saugumo Tarybos nustatytą laiką pasirūpina, kad laisvos vietos būtų už</text:span><text:span text:style-name="T1644">imtos, išrinkdami Teismo narius iš kandidatų, už kuriuos buvo balsuojama arba Generalinėje Asamblėjoje, arba Saugumo Taryboje.</text:span></text:p>
      <text:p text:style-name="P1645"><text:span text:style-name="T1646">4</text:span><text:span text:style-name="T1647">. Teisėjų balsams pasidalijus po lygiai, lemiamas yra vyriausio pagal amžių teisėjo balsas.</text:span></text:p>
      <text:p text:style-name="P1648"/>
      <text:p text:style-name="P1649"><text:span text:style-name="T1650">13</text:span><text:span text:style-name="T1651"><text:s/>straipsnis</text:span></text:p>
      <text:p text:style-name="P1652"/>
      <text:p text:style-name="P1653"><text:span text:style-name="T1654">1</text:span><text:span text:style-name="T1655">. Teism</text:span><text:span text:style-name="T1656">o nariai renkami devyneriems metams ir gali būti perrinkti, jeigu penkių teisėjų, išrinktų per pirmuosius rinkimus, kadencija baigiasi po trejų metų, o dar penkių teisėjų kadencija baigiasi po šešerių metų.</text:span></text:p>
      <text:p text:style-name="P1657"><text:span text:style-name="T1658">2</text:span><text:span text:style-name="T1659">. Tuoj pat po pirmųjų rinkimų Generalinis Se</text:span><text:span text:style-name="T1660">kretorius burtų būdu nustato, kurie teisėjai laikomi išrinktais pirmiau nurodytiems trejų ir šešerių metų pradiniams laikotarpiams.</text:span></text:p>
      <text:p text:style-name="P1661"><text:span text:style-name="T1662">3</text:span><text:span text:style-name="T1663">. Teismo nariai eina savo pareigas tol, kol juos pakeičia kiti. Net ir po šio pakeitimo jie turi baigti nagrinėti pradė</text:span><text:span text:style-name="T1664">tas bylas.</text:span></text:p>
      <text:p text:style-name="P1665"><text:span text:style-name="T1666">4</text:span><text:span text:style-name="T1667">. Kai Teismo narys atsistatydina, savo atsistatydinimo pareiškimą jis adresuoja Teismo Pirmininkui, kad jį perduotų Generaliniam Sekretoriui. Pastarajam gavus pareiškimą, vieta laikoma laisva.</text:span></text:p>
      <text:p text:style-name="P1668"/>
      <text:p text:style-name="P1669"><text:span text:style-name="T1670">14</text:span><text:span text:style-name="T1671"><text:s/>straipsnis</text:span></text:p>
      <text:p text:style-name="P1672"/>
      <text:p text:style-name="P1673"><text:span text:style-name="T1674">Laisvos vietos užimamos t</text:span><text:span text:style-name="T1675">okia pat kaip ir pirmiesiems rinkimams nustatyta tvarka, laikantis šios taisyklės: atsiradus laisvai vietai, Generalinis Sekretorius per mėnesį išsiuntinėja 5 straipsnyje numatytus prašymus, o Saugumo Taryba paskiria rinkimų dieną.</text:span></text:p>
      <text:p text:style-name="P1676"/>
      <text:p text:style-name="P1677"><text:span text:style-name="T1678">15</text:span><text:span text:style-name="T1679"><text:s/>straipsnis</text:span></text:p>
      <text:p text:style-name="P1680"/>
      <text:p text:style-name="P1681"><text:span text:style-name="T1682">Teismo narys, išrinktas pakeisti nariui, kurio kadencija dar nesibaigė, eina pareigas, kol baigiasi jo pirmtako kadencija.</text:span></text:p>
      <text:p text:style-name="P1683"/>
      <text:p text:style-name="P1684"><text:span text:style-name="T1685">16</text:span><text:span text:style-name="T1686"><text:s/>straipsnis</text:span></text:p>
      <text:p text:style-name="P1687"/>
      <text:p text:style-name="P1688"><text:span text:style-name="T1689">1</text:span><text:span text:style-name="T1690">. Teismo nariai negali eiti jokių politinių ar administracinių pareigų ir negali imtis jokios kitos profesin</text:span><text:span text:style-name="T1691">ės veiklos.</text:span></text:p>
      <text:p text:style-name="P1692"><text:span text:style-name="T1693">2</text:span><text:span text:style-name="T1694">. Jei šiuo klausimu kyla kokių nors abejonių, klausimą sprendžia Teismas.</text:span></text:p>
      <text:p text:style-name="P1695"/>
      <text:p text:style-name="P1696"><text:span text:style-name="T1697">17</text:span><text:span text:style-name="T1698"><text:s/>straipsnis</text:span></text:p>
      <text:p text:style-name="P1699"/>
      <text:p text:style-name="P1700"><text:span text:style-name="T1701">1</text:span><text:span text:style-name="T1702">. Nė vienas Teismo narys negali būti atstovu, įgaliotiniu ar advokatu jokioje byloje.</text:span></text:p>
      <text:p text:style-name="P1703"><text:span text:style-name="T1704">2</text:span><text:span text:style-name="T1705">. Nė vienas Teismo narys negali dalyvauti<text:s/></text:span><text:span text:style-name="T1706">sprendžiant kokią nors bylą, kurioje jis anksčiau dalyvavo kaip vienos iš šalių atstovas, įgaliotinis ar advokatas, arba kaip nacionalinio ar tarptautinio teismo, arba tyrimo komisijos narys, arba eidamas kokias nors kitas pareigas.</text:span></text:p>
      <text:p text:style-name="P1707"><text:span text:style-name="T1708">3</text:span><text:span text:style-name="T1709">. Jei šiuo klausim</text:span><text:span text:style-name="T1710">u kyla abejonių, klausimą sprendžia Teismas.</text:span></text:p>
      <text:p text:style-name="P1711"/>
      <text:p text:style-name="P1712"><text:span text:style-name="T1713">18</text:span><text:span text:style-name="T1714"><text:s/>straipsnis</text:span></text:p>
      <text:p text:style-name="P1715"/>
      <text:p text:style-name="P1716"><text:span text:style-name="T1717">1</text:span><text:span text:style-name="T1718">. Teismo narys gali būti atleistas iš pareigų tik tuo atveju, kai kiti nariai vienbalsiai pripažįsta, jog jis nebeatitinka keliamų reikalavimų.</text:span></text:p>
      <text:p text:style-name="P1719"><text:span text:style-name="T1720">2</text:span><text:span text:style-name="T1721">. Generaliniam Sekretoriui apie tai o</text:span><text:span text:style-name="T1722">ficialiai praneša Teismo Sekretorius.</text:span></text:p>
      <text:p text:style-name="P1723"><text:span text:style-name="T1724">3</text:span><text:span text:style-name="T1725">. Gavus šį pranešimą, vieta laikoma laisva.</text:span></text:p>
      <text:p text:style-name="P1726"/>
      <text:p text:style-name="P1727"><text:span text:style-name="T1728">19</text:span><text:span text:style-name="T1729"><text:s/>straipsnis</text:span></text:p>
      <text:p text:style-name="P1730"/>
      <text:p text:style-name="P1731"><text:span text:style-name="T1732">Teismo nariai, dalyvaudami Teismo veikloje, naudojasi diplomatinėmis privilegijomis ir imunitetais.</text:span></text:p>
      <text:p text:style-name="P1733"/>
      <text:p text:style-name="P1734"><text:span text:style-name="T1735">20</text:span><text:span text:style-name="T1736"><text:s/>straipsnis</text:span></text:p>
      <text:p text:style-name="P1737"/>
      <text:p text:style-name="P1738"><text:span text:style-name="T1739">Kiekvienas Teismo narys,<text:s/></text:span><text:span text:style-name="T1740">prieš pradėdamas eiti savo pareigas, turi atvirame Teismo posėdyje iškilmingai pareikšti, kad jis savo įgaliojimus vykdys nešališkai ir sąžiningai.</text:span></text:p>
      <text:p text:style-name="P1741"/>
      <text:p text:style-name="P1742"><text:span text:style-name="T1743">21</text:span><text:span text:style-name="T1744"><text:s/>straipsnis</text:span></text:p>
      <text:p text:style-name="P1745"/>
      <text:p text:style-name="P1746"><text:span text:style-name="T1747">1</text:span><text:span text:style-name="T1748">. Teismas trejiems metams išsirenka savo Pirmininką ir Vicepirmininką. Jie gali būt</text:span><text:span text:style-name="T1749">i perrinkti.</text:span></text:p>
      <text:p text:style-name="P1750"><text:span text:style-name="T1751">2</text:span><text:span text:style-name="T1752">. Teismas skiria savo Teismo Sekretorių, taip pat prireikus gali numatyti skirti kitus reikalingus pareigūnus.</text:span></text:p>
      <text:p text:style-name="P1753"/>
      <text:p text:style-name="P1754"><text:span text:style-name="T1755">22</text:span><text:span text:style-name="T1756"><text:s/>straipsnis</text:span></text:p>
      <text:p text:style-name="P1757"/>
      <text:p text:style-name="P1758"><text:span text:style-name="T1759">1</text:span><text:span text:style-name="T1760">. Teismo buveinė įsteigiama Hagos mieste. Tačiau tai netrukdo Teismui posėdžiauti ir atlikti savo<text:s/></text:span><text:span text:style-name="T1761">funkcijas kitoje vietoje, jeigu Teismas mano, jog tai būtų pageidautina.</text:span></text:p>
      <text:p text:style-name="P1762"><text:span text:style-name="T1763">2</text:span><text:span text:style-name="T1764">. Teismo Pirmininkas ir Sekretorius turi gyventi tame mieste, kuriame yra Teismo buveinė.</text:span></text:p>
      <text:p text:style-name="P1765"/>
      <text:p text:style-name="P1766"><text:span text:style-name="T1767">23</text:span><text:span text:style-name="T1768"><text:s/>straipsnis</text:span></text:p>
      <text:p text:style-name="P1769"/>
      <text:p text:style-name="P1770"><text:span text:style-name="T1771">1</text:span><text:span text:style-name="T1772">. Teismas posėdžiauja nuolat, išskyrus teismo atostogas, kurių<text:s/></text:span><text:span text:style-name="T1773">laiką ir trukmę nustato Teismas.</text:span></text:p>
      <text:p text:style-name="P1774"><text:span text:style-name="T1775">2</text:span><text:span text:style-name="T1776">. Teismo nariai turi teisę į kasmetines atostogas, kurių laiką ir trukmę nustato Teismas, atsižvelgdamas į tai, kokiu atstumu nuo Hagos yra kiekvieno teisėjo namai.</text:span></text:p>
      <text:p text:style-name="P1777"><text:span text:style-name="T1778">3</text:span><text:span text:style-name="T1779">. Teismo nariai įpareigojami nuolat būti Teismo<text:s/></text:span><text:span text:style-name="T1780">žinioje, išskyrus tą laiką, kai jie atostogauja arba kai jie negali dėl ligos ar dėl kitų rimtų priežasčių, kurios turi būti pranešamos Pirmininkui.</text:span></text:p>
      <text:p text:style-name="P1781"/>
      <text:p text:style-name="P1782"><text:span text:style-name="T1783">24</text:span><text:span text:style-name="T1784"><text:s/>straipsnis</text:span></text:p>
      <text:p text:style-name="P1785"/>
      <text:p text:style-name="P1786"><text:span text:style-name="T1787">1</text:span><text:span text:style-name="T1788">. Jeigu dėl kokios nors ypatingos priežasties Teismo narys mano, kad jis neturi da</text:span><text:span text:style-name="T1789">lyvauti sprendžiant kurią nors bylą, jis apie tai praneša Pirmininkui.</text:span></text:p>
      <text:p text:style-name="P1790"><text:span text:style-name="T1791">2</text:span><text:span text:style-name="T1792">. Jei Pirmininkas mano, kad dėl kokios nors ypatingos priežasties kuris nors Teismo narys neturi dalyvauti kurios nors bylos posėdyje, jis apie tai jam praneša.</text:span></text:p>
      <text:p text:style-name="P1793"><text:span text:style-name="T1794">3</text:span><text:span text:style-name="T1795">. Jeigu tokiu<text:s/></text:span><text:span text:style-name="T1796">atveju Teismo narys ir Pirmininkas nesutaria, klausimą sprendžia Teismas.</text:span></text:p>
      <text:p text:style-name="P1797"/>
      <text:p text:style-name="P1798"><text:span text:style-name="T1799">25</text:span><text:span text:style-name="T1800"><text:s/>straipsnis</text:span></text:p>
      <text:p text:style-name="P1801"/>
      <text:p text:style-name="P1802"><text:span text:style-name="T1803">1</text:span><text:span text:style-name="T1804">. Teismo posėdžiuose dalyvauja visi nariai, išskyrus šiame Statute atskirai numatytus atvejus.</text:span></text:p>
      <text:p text:style-name="P1805"><text:span text:style-name="T1806">2</text:span><text:span text:style-name="T1807">. Laikantis sąlygos, kad esamų teisėjų Teismui sudaryti n</text:span><text:span text:style-name="T1808">egali būti mažiau kaip vienuolika, Teismo reglamente gali būti numatyta galimybė prireikus leisti pakaitomis vienam ar daugiau teisėjų nedalyvauti posėdyje.</text:span></text:p>
      <text:p text:style-name="P1809"><text:span text:style-name="T1810">3</text:span><text:span text:style-name="T1811">. Devynių teisėjų kvorumo pakanka Teismui sudaryti.</text:span></text:p>
      <text:p text:style-name="P1812"/>
      <text:p text:style-name="P1813"><text:span text:style-name="T1814">26</text:span><text:span text:style-name="T1815"><text:s/>straipsnis</text:span></text:p>
      <text:p text:style-name="P1816"/>
      <text:p text:style-name="P1817"><text:span text:style-name="T1818">1</text:span><text:span text:style-name="T1819">. Prireikus Teism</text:span><text:span text:style-name="T1820">as savo nuožiūra gali sudaryti vieną ar daugiau teismo kolegijų iš trijų ar daugiau teisėjų tam tikrų kategorijų byloms spręsti, pavyzdžiui, darbo byloms arba byloms, susijusioms su tranzitu ir ryšiais.</text:span></text:p>
      <text:p text:style-name="P1821"><text:span text:style-name="T1822">2</text:span><text:span text:style-name="T1823">. Teismas bet kuriuo metu gali sudaryti teismo k</text:span><text:span text:style-name="T1824">olegiją konkrečiai bylai spręsti. Teisėjų, sudarančių šią kolegiją, skaičių nustato Teismas šalių pritarimu.</text:span></text:p>
      <text:p text:style-name="P1825"><text:span text:style-name="T1826">3</text:span><text:span text:style-name="T1827">. Šiuo straipsniu numatytos teismo kolegijos nagrinėja bylas, jeigu šalys to prašo.</text:span></text:p>
      <text:p text:style-name="P1828"/>
      <text:p text:style-name="P1829"><text:span text:style-name="T1830">27</text:span><text:span text:style-name="T1831"><text:s/>straipsnis</text:span></text:p>
      <text:p text:style-name="P1832"/>
      <text:p text:style-name="P1833"><text:span text:style-name="T1834">Bet kurios iš 26 ir 29 straipsniuose</text:span><text:span text:style-name="T1835"><text:s/>numatytos kolegijos priimtas sprendimas laikomas paties Teismo priimtu sprendimu.</text:span></text:p>
      <text:p text:style-name="P1836"/>
      <text:p text:style-name="P1837"><text:span text:style-name="T1838">28</text:span><text:span text:style-name="T1839"><text:s/>straipsnis</text:span></text:p>
      <text:p text:style-name="P1840"/>
      <text:p text:style-name="P1841"><text:span text:style-name="T1842">26 ir 29 straipsniuose numatytos teismo kolegijos gali, jei šalys sutinka, posėdžiauti ir atlikti savo funkcijas ne tik Hagoje, bet ir kitose vietose.</text:span></text:p>
      <text:p text:style-name="P1843"/>
      <text:p text:style-name="P1844"><text:span text:style-name="T1845">29</text:span><text:span text:style-name="T1846"><text:s/>straipsnis</text:span></text:p>
      <text:p text:style-name="P1847"/>
      <text:p text:style-name="P1848"><text:span text:style-name="T1849">Siekdamas pagreitinti bylų nagrinėjimą, Teismas kasmet iš penkių teisėjų sudaro kolegiją, kuri šalių prašymu gali svarstyti ir spręsti bylas supaprastinta tvarka. Pakeisti teisėjams, kurie mano, jog negali dalyvauti posėdžiuose,<text:s/></text:span><text:span text:style-name="T1850">papildomai skiriami dar du teisėjai.</text:span></text:p>
      <text:p text:style-name="P1851"/>
      <text:p text:style-name="P1852"><text:span text:style-name="T1853">30</text:span><text:span text:style-name="T1854"><text:s/>straipsnis</text:span></text:p>
      <text:p text:style-name="P1855"/>
      <text:p text:style-name="P1856"><text:span text:style-name="T1857">1</text:span><text:span text:style-name="T1858">. Teismas nustato savo funkcijų atlikimo taisykles. Pirmiausia Teismas nustato darbo reglamentą.</text:span></text:p>
      <text:p text:style-name="P1859"><text:span text:style-name="T1860">2</text:span><text:span text:style-name="T1861">. Teismo reglamentas gali numatyti, kad Teismo arba jo kolegijų posėdžiuose dalyvautų asesor</text:span><text:span text:style-name="T1862">iai be balsavimo teisės.</text:span></text:p>
      <text:p text:style-name="P1863"/>
      <text:p text:style-name="P1864"><text:span text:style-name="T1865">31</text:span><text:span text:style-name="T1866"><text:s/>straipsnis</text:span></text:p>
      <text:p text:style-name="P1867"/>
      <text:p text:style-name="P1868"><text:span text:style-name="T1869">1</text:span><text:span text:style-name="T1870">. Teisėjai, būdami kiekvienos iš bylos šalių piliečiais, išlaiko teisę dalyvauti Teisme nagrinėjamos bylos posėdžiuose.</text:span></text:p>
      <text:p text:style-name="P1871"><text:span text:style-name="T1872">2</text:span><text:span text:style-name="T1873">. Jeigu į Teismo sudėtį įeina teisėjas, kuris yra vienos iš šalių pilietis, bet k</text:span><text:span text:style-name="T1874">uri kita šalis gali pasirinkti asmenį, kad jis posėdžiautų kaip teisėjas. Šis asmuo pirmiausiai pasirenkamas iš tų, kurie buvo iškelti kandidatais 4 ir 5 straipsniuose nustatyta tvarka.</text:span></text:p>
      <text:p text:style-name="P1875"><text:span text:style-name="T1876">3</text:span><text:span text:style-name="T1877">. Jeigu į Teismo sudėtį neįeina nė vienas teisėjas, kuris yra šal</text:span><text:span text:style-name="T1878">ių pilietis, kiekviena iš tų šalių gali pasirinkti teisėją šio straipsnio 2 dalyje nustatyta tvarka.</text:span></text:p>
      <text:p text:style-name="P1879"><text:span text:style-name="T1880">4</text:span><text:span text:style-name="T1881">. Šio straipsnio nuostatos taikomos 26 ir 29 straipsnių nustatytais atvejais. Šiais atvejais Pirmininkas prašo vieno arba prireikus dviejų Teismo suda</text:span><text:span text:style-name="T1882">rytų teismo kolegijų narių, kad jie užleistų savo vietą Teismo nariams, kurie yra suinteresuotų šalių piliečiai, arba, jei tokių nėra ar jeigu jie negali dalyvauti, specialiai šalių pasirinktiems teisėjams.</text:span></text:p>
      <text:p text:style-name="P1883"><text:span text:style-name="T1884">5</text:span><text:span text:style-name="T1885">. Jeigu kelios šalys turi bendrą tikslą, jos</text:span><text:span text:style-name="T1886">, taikant ankstesnes nuostatas, laikomos viena šalimi. Jeigu kyla abejonių šiuo klausimu, klausimą sprendžia Teismas.</text:span></text:p>
      <text:p text:style-name="P1887"><text:span text:style-name="T1888">6</text:span><text:span text:style-name="T1889">. Teisėjai, parinkti pagal šio straipsnio 2, 3 ir 4 dalis, turi atitikti šio Statuto 2 straipsnyje, 17 straipsnio 2 dalyje, 20 ir 24<text:s/></text:span><text:span text:style-name="T1890">straipsniuose keliamus reikalavimus. Priimant sprendimus, jie su savo kolegomis dalyvauja lygiomis teisėmis.</text:span></text:p>
      <text:p text:style-name="P1891"/>
      <text:p text:style-name="P1892"><text:span text:style-name="T1893">32</text:span><text:span text:style-name="T1894"><text:s/>straipsnis</text:span></text:p>
      <text:p text:style-name="P1895"/>
      <text:p text:style-name="P1896"><text:span text:style-name="T1897">1</text:span><text:span text:style-name="T1898">. Teismo nariai gauna metinę algą.</text:span></text:p>
      <text:p text:style-name="P1899"><text:span text:style-name="T1900">2</text:span><text:span text:style-name="T1901">. Pirmininkas gauna specialųjį metinį priedą.</text:span></text:p>
      <text:p text:style-name="P1902"><text:span text:style-name="T1903">3</text:span><text:span text:style-name="T1904">. Vicepirmininkas gauna<text:s/></text:span><text:span text:style-name="T1905">specialųjį priedą už kiekvieną dieną, kurią jis eina Pirmininko pareigas.</text:span></text:p>
      <text:p text:style-name="P1906"><text:span text:style-name="T1907">4</text:span><text:span text:style-name="T1908">. Pagal 31 straipsnį parinkti teisėjai, kurie nėra Teismo nariai, gauna atlyginimą už kiekvieną dieną, kurią jie ėjo teisėjo pareigas.</text:span></text:p>
      <text:p text:style-name="P1909"><text:span text:style-name="T1910">5</text:span><text:span text:style-name="T1911">. Šias algas, priedus bei atlyginimus</text:span><text:span text:style-name="T1912"><text:s/>nustato Generalinė Asamblėja. Jie negali būti sumažinti iki kadencijos pabaigos.</text:span></text:p>
      <text:p text:style-name="P1913"><text:span text:style-name="T1914">6</text:span><text:span text:style-name="T1915">. Teismo Sekretoriaus algą Teismo pasiūlymu nustato Generalinė Asamblėja.</text:span></text:p>
      <text:p text:style-name="P1916"><text:span text:style-name="T1917">7</text:span><text:span text:style-name="T1918">. Generalinės Asamblėjos priimtuose nuostatuose numatomos sąlygas, kuriomis, jei atsistaty</text:span><text:span text:style-name="T1919">dina Teismo nariai ir Teismo Sekretorius, jiems skiriamos pensijos, taip pat sąlygas, kuriomis padengiamos Teismo narių ir Teismo Sekretoriaus kelionės išlaidos.</text:span></text:p>
      <text:p text:style-name="P1920"><text:span text:style-name="T1921">8</text:span><text:span text:style-name="T1922">. Aukščiau minėtos algos, priedai bei atlyginimai neapmokestinami.</text:span></text:p>
      <text:p text:style-name="P1923"/>
      <text:p text:style-name="P1924"><text:span text:style-name="T1925">33</text:span><text:span text:style-name="T1926"><text:s/>straipsnis</text:span></text:p>
      <text:p text:style-name="P1927"/>
      <text:p text:style-name="P1928"><text:span text:style-name="T1929">Teismo išlaidas Jungtinės Tautos padengia Generalinės Asamblėjos nustatyta tvarka.</text:span></text:p>
      <text:p text:style-name="P1930"/>
      <text:p text:style-name="P1931"><text:span text:style-name="T1932">II</text:span><text:span text:style-name="T1933"><text:s/>SKYRIUS</text:span></text:p>
      <text:p text:style-name="P1934"><text:span text:style-name="T1935">TEISMO KOMPETENCIJA</text:span></text:p>
      <text:p text:style-name="P1936"/>
      <text:p text:style-name="P1937"><text:span text:style-name="T1938">34</text:span><text:span text:style-name="T1939"><text:s/>straipsnis</text:span></text:p>
      <text:p text:style-name="P1940"/>
      <text:p text:style-name="P1941"><text:span text:style-name="T1942">1</text:span><text:span text:style-name="T1943">. Tik valstybės gali būti Teismo nagrinėjamų bylų šalys.</text:span></text:p>
      <text:p text:style-name="P1944"><text:span text:style-name="T1945">2</text:span><text:span text:style-name="T1946">. Pagal savo reglamentą ir jo pagrindu Teismas g</text:span><text:span text:style-name="T1947">ali prašyti tarpvalstybinių tarptautinių organizacijų teikti informaciją, susijusią su jo nagrinėjamomis bylomis, taip pat gauti tokią informaciją, kurią minėtos organizacijos teikia savo iniciatyva.</text:span></text:p>
      <text:p text:style-name="P1948"><text:span text:style-name="T1949">3</text:span><text:span text:style-name="T1950">. Kai Teismo nagrinėjamoje byloje iškyla tarpvalsty</text:span><text:span text:style-name="T1951">binės tarptautinės organizacijos steigiamojo dokumento ar tarptautinės konvencijos, sudarytos remiantis šiuo dokumentu, aiškinimo klausimas, Teismo Sekretorius apie tai praneša šiai organizacijai ir perduoda jai viso rašytinio proceso nuorašus.</text:span></text:p>
      <text:p text:style-name="P1952"/>
      <text:p text:style-name="P1953"><text:span text:style-name="T1954">35</text:span><text:span text:style-name="T1955"><text:s/>s</text:span><text:span text:style-name="T1956">traipsnis</text:span></text:p>
      <text:p text:style-name="P1957"/>
      <text:p text:style-name="P1958"><text:span text:style-name="T1959">1</text:span><text:span text:style-name="T1960">. Į Teismą gali kreiptis valstybės šio Statuto šalys.</text:span></text:p>
      <text:p text:style-name="P1961"><text:span text:style-name="T1962">2</text:span><text:span text:style-name="T1963">. Sąlygas, kuriomis į Teismą gali kreiptis kitos valstybės, nustato Saugumo Taryba, remdamasi specialiomis galiojančiomis tarptautinių sutarčių nuostatomis; šios sąlygos jokiu būdu<text:s/></text:span><text:span text:style-name="T1964">negali lemti šalių nelygios padėties Teisme.</text:span></text:p>
      <text:p text:style-name="P1965"><text:span text:style-name="T1966">3</text:span><text:span text:style-name="T1967">. Jeigu bylos šalis yra valstybė, kuri nėra Jungtinių Tautų narė, Teismas nustato sumą, kurią ta šalis turi sumokėti Teismo išlaidoms padengti. Ši nuostata netaikoma, jeigu tokia valstybė jau prisideda prie</text:span><text:span text:style-name="T1968"><text:s/>teismo išlaidų padengimo.</text:span></text:p>
      <text:p text:style-name="P1969"/>
      <text:p text:style-name="P1970"><text:span text:style-name="T1971">36</text:span><text:span text:style-name="T1972"><text:s/>straipsnis</text:span></text:p>
      <text:p text:style-name="P1973"/>
      <text:p text:style-name="P1974"><text:span text:style-name="T1975">1</text:span><text:span text:style-name="T1976">. Teismo jurisdikcijai priklauso visos bylos, kurias šalys perduoda jam spręsti, ir visi klausimai, specialiai numatyti Jungtinių Tautų įstatuose ir galiojančiose tarptautinėse sutartyse bei konvencijose.</text:span></text:p>
      <text:p text:style-name="P1977"><text:span text:style-name="T1978">2</text:span><text:span text:style-name="T1979">. Valstybės, šio Statuto šalys, gali bet kuriuo metu pareikšti, kad jos pripažįsta, be specialaus dėl to sutarimo,<text:s/></text:span><text:span text:style-name="T1980">ipso facto</text:span><text:span text:style-name="T1981">, Teismo privalomąją jurisdikciją sprendžiant visus teisinius ginčus su bet kuria kita valstybe, prisiėmusią tokį pat įsipare</text:span><text:span text:style-name="T1982">igojimą, dėl:</text:span></text:p>
      <text:p text:style-name="P1983"><text:span text:style-name="T1984">a) tarptautinės sutarties aiškinimo;</text:span></text:p>
      <text:p text:style-name="P1985"><text:span text:style-name="T1986">b) bet kurio tarptautinės teisės klausimo;</text:span></text:p>
      <text:p text:style-name="P1987"><text:span text:style-name="T1988">c) kokio nors fakto, kuris, jeigu būtų ištirtas, būtų laikomas tarptautinio įsipareigojimo pažeidimu;</text:span></text:p>
      <text:p text:style-name="P1989"><text:span text:style-name="T1990">d) reparacijų už tarptautinio įsipareigojimo pažeidimą</text:span><text:span text:style-name="T1991"><text:s/>dydžio.</text:span></text:p>
      <text:p text:style-name="P1992"><text:span text:style-name="T1993">3</text:span><text:span text:style-name="T1994">. Pirmiau nurodyti pareiškimai gali būti daromi nekeliant jokių sąlygų arba juose keliant kelių ar tam tikrų valstybių savitarpiškumo sąlygą, arba tam tikram laikui.</text:span></text:p>
      <text:p text:style-name="P1995"><text:span text:style-name="T1996">4</text:span><text:span text:style-name="T1997">. Tokie pareiškimai atiduodami saugoti Jungtinių Tautų Generaliniam S</text:span><text:span text:style-name="T1998">ekretoriui, kuris jų nuorašus perduoda šio Statuto šalims ir Teismo Sekretoriui.</text:span></text:p>
      <text:p text:style-name="P1999"><text:span text:style-name="T2000">5</text:span><text:span text:style-name="T2001">. Pagal Nuolatinio Tarptautinio Teisingumo Teismo Statuto 36 straipsnį padaryti ir tebegaliojantys pareiškimai yra laikomi šio Statuto šalių sutikimu su Tarptautinio Teis</text:span><text:span text:style-name="T2002">mo privalomąja jurisdikcija ir jos pripažinimu tam laikotarpiui, kol jie dar galioja, ir juose nurodytomis sąlygomis.</text:span></text:p>
      <text:p text:style-name="P2003"><text:span text:style-name="T2004">6</text:span><text:span text:style-name="T2005">. Jei kyla ginčų dėl to, ar Teismas turi jurisdikciją, klausimą sprendžia Teismas.</text:span></text:p>
      <text:p text:style-name="P2006"/>
      <text:p text:style-name="P2007"><text:span text:style-name="T2008">37</text:span><text:span text:style-name="T2009"><text:s/>straipsnis</text:span></text:p>
      <text:p text:style-name="P2010"/>
      <text:p text:style-name="P2011"><text:span text:style-name="T2012">Kai galiojanti tarptautinė<text:s/></text:span><text:span text:style-name="T2013">sutartis ar konvencija numato bylos perdavimą teismui, kurį turėjo įsteigti Tautų Lyga, arba Nuolatiniam Tarptautinio Teisingumo Teismui, šio Statuto šalių byla turi būti perduota Tarptautiniam Teismui.</text:span></text:p>
      <text:p text:style-name="P2014"/>
      <text:p text:style-name="P2015"><text:span text:style-name="T2016">38</text:span><text:span text:style-name="T2017"><text:s/>straipsnis</text:span></text:p>
      <text:p text:style-name="P2018"/>
      <text:p text:style-name="P2019"><text:span text:style-name="T2020">1</text:span><text:span text:style-name="T2021">. Teismas, kuris jam perduot</text:span><text:span text:style-name="T2022">us ginčus turi spręsti vadovaudamasis tarptautine teise, taiko:</text:span></text:p>
      <text:p text:style-name="P2023"><text:span text:style-name="T2024">a) ir bendrąsias, ir specialiąsias tarptautines konvencijas, nustatančias taisykles, kurias aiškiai pripažįsta nesutariančiosios valstybės;</text:span></text:p>
      <text:p text:style-name="P2025"><text:span text:style-name="T2026">b) tarptautinį paprotį kaip įrodymą visuotinės pra</text:span><text:span text:style-name="T2027">ktikos, pripažintos teisine norma;</text:span></text:p>
      <text:p text:style-name="P2028"><text:span text:style-name="T2029">c) civilizuotų tautų pripažintus bendruosius teisės principus;</text:span></text:p>
      <text:p text:style-name="P2030"><text:span text:style-name="T2031">d) atsižvelgdamas į 59 straipsnio nuostatas, teismo sprendimus ir skirtingų tautų viešosios teisės aukščiausios kvalifikacijos specialistų doktriną kaip p</text:span><text:span text:style-name="T2032">agalbinę priemonę teisės normoms nustatyti.</text:span></text:p>
      <text:p text:style-name="P2033"><text:span text:style-name="T2034">2</text:span><text:span text:style-name="T2035">. Šios nuostatos nedraudžia Teismui spręsti bylos<text:s/></text:span><text:span text:style-name="T2036">ex</text:span><text:span text:style-name="T2037"><text:s/></text:span><text:span text:style-name="T2038">aequo et bono,<text:s/></text:span><text:span text:style-name="T2039">jei šalys su tuo sutinka.</text:span></text:p>
      <text:p text:style-name="P2040"/>
      <text:p text:style-name="P2041"><text:span text:style-name="T2042">III</text:span><text:span text:style-name="T2043"><text:s/>SKYRIUS</text:span></text:p>
      <text:p text:style-name="P2044"><text:span text:style-name="T2045">BYLŲ NAGRINĖJIMO TVARKA</text:span></text:p>
      <text:p text:style-name="P2046"/>
      <text:p text:style-name="P2047"><text:span text:style-name="T2048">39</text:span><text:span text:style-name="T2049"><text:s/>straipsnis</text:span></text:p>
      <text:p text:style-name="P2050"/>
      <text:p text:style-name="P2051"><text:span text:style-name="T2052">1</text:span><text:span text:style-name="T2053">. Oficialiosios Teismo kalbos yra prancūzų<text:s/></text:span><text:span text:style-name="T2054">ir anglų. Jeigu šalys sutinka, kad byla būtų nagrinėjama prancūzų kalba, sprendimas priimamas prancūzų kalba. Jei šalys sutinka, kad byla būtų nagrinėjama anglų kalba, sprendimas priimamas anglų kalba.</text:span></text:p>
      <text:p text:style-name="P2055"><text:span text:style-name="T2056">2</text:span><text:span text:style-name="T2057">. Jeigu nėra susitarimo dėl kalbos pasirinkimo, k</text:span><text:span text:style-name="T2058">iekviena šalis Teismo proceso metu gali vartoti tą kalbą, kuriai ji teikia pirmenybę; Teismo sprendimas priimamas prancūzų ir anglų kalbomis. Tokiu atveju Teismas kartu nustato, kuris iš dviejų tekstų laikomas oficialiu.</text:span></text:p>
      <text:p text:style-name="P2059"><text:span text:style-name="T2060">3</text:span><text:span text:style-name="T2061">. Teismas bet kurios iš šalių<text:s/></text:span><text:span text:style-name="T2062">prašymu leidžia pasirinkti kokią nors kitą, o ne prancūzų ar anglų kalbą.</text:span></text:p>
      <text:p text:style-name="P2063"/>
      <text:p text:style-name="P2064"><text:span text:style-name="T2065">40</text:span><text:span text:style-name="T2066"><text:s/>straipsnis</text:span></text:p>
      <text:p text:style-name="P2067"/>
      <text:p text:style-name="P2068"><text:span text:style-name="T2069">1</text:span><text:span text:style-name="T2070">. Bylos Teisme keliamos atitinkamais atvejais arba pranešant apie specialų susitarimą, arba Teismo Sekretoriui pateikiant adresuotą rašytinį pareiškimą.<text:s/></text:span><text:span text:style-name="T2071">Abiem atvejais turi būti nurodyti ginčo dalykas ir šalys.</text:span></text:p>
      <text:p text:style-name="P2072"><text:span text:style-name="T2073">2</text:span><text:span text:style-name="T2074">. Teismo Sekretorius nedelsdamas informuoja apie tai visus suinteresuotus asmenis.</text:span></text:p>
      <text:p text:style-name="P2075"><text:span text:style-name="T2076">3</text:span><text:span text:style-name="T2077">. Jis taip pat per Generalinį Sekretorių informuoja Jungtinių Tautų nares bei kitas valstybes, turinčias<text:s/></text:span><text:span text:style-name="T2078">teisę dalyvauti Teisme.</text:span></text:p>
      <text:p text:style-name="P2079"/>
      <text:p text:style-name="P2080"><text:span text:style-name="T2081">41</text:span><text:span text:style-name="T2082"><text:s/>straipsnis</text:span></text:p>
      <text:p text:style-name="P2083"/>
      <text:p text:style-name="P2084"><text:span text:style-name="T2085">1</text:span><text:span text:style-name="T2086">. Teismas turi teisę nurodyti, jei, jo nuomone, to prireikia susiklosčius tam tikroms aplinkybėms, bet kurias laikinąsias priemones, kurių turi būti imtasi kiekvienos iš šalių atitinkamoms teisėms išsaugoti.</text:span></text:p>
      <text:p text:style-name="P2087"><text:span text:style-name="T2088">2</text:span><text:span text:style-name="T2089">. Kol bus priimtas galutinis sprendimas, pranešimas apie siūlomas priemones turi būti nedelsiant pateiktas šalims ir Saugumo Tarybai.</text:span></text:p>
      <text:p text:style-name="P2090"/>
      <text:p text:style-name="P2091"><text:span text:style-name="T2092">42</text:span><text:span text:style-name="T2093"><text:s/>straipsnis</text:span></text:p>
      <text:p text:style-name="P2094"/>
      <text:p text:style-name="P2095"><text:span text:style-name="T2096">1</text:span><text:span text:style-name="T2097">. Šalys dalyvauja Teisme per savo atstovus.</text:span></text:p>
      <text:p text:style-name="P2098"><text:span text:style-name="T2099">2</text:span><text:span text:style-name="T2100">. Teisme jos gali naudotis įgaliotinių ar<text:s/></text:span><text:span text:style-name="T2101">advokatų pagalba.</text:span></text:p>
      <text:p text:style-name="P2102"><text:span text:style-name="T2103">3</text:span><text:span text:style-name="T2104">. Šalių atstovai, įgaliotiniai ar advokatai Teisme naudojasi privilegijomis ir imunitetais, kurių reikia, kad galėtų nepriklausomai eiti savo pareigas.</text:span></text:p>
      <text:p text:style-name="P2105"/>
      <text:p text:style-name="P2106"><text:span text:style-name="T2107">43</text:span><text:span text:style-name="T2108"><text:s/>straipsnis</text:span></text:p>
      <text:p text:style-name="P2109"/>
      <text:p text:style-name="P2110"><text:span text:style-name="T2111">1</text:span><text:span text:style-name="T2112">. Teismo procesą sudaro dvi dalys: rašytinė ir žodinė.</text:span></text:p>
      <text:p text:style-name="P2113"><text:span text:style-name="T2114">2</text:span><text:span text:style-name="T2115">. Rašytinį procesą sudaro teikimas Teismui ir šalims memorandumų, atsakomųjų memorandumų ir prireikus atsakymų į juos, taip pat visų juos lydinčių raštų ir dokumentų.</text:span></text:p>
      <text:p text:style-name="P2116"><text:span text:style-name="T2117">3</text:span><text:span text:style-name="T2118">. Šie dokumentai Teismo nustatyta tvarka ir laiku teikiami per Teismo Sekretorių</text:span><text:span text:style-name="T2119">.</text:span></text:p>
      <text:p text:style-name="P2120"><text:span text:style-name="T2121">4</text:span><text:span text:style-name="T2122">. Vienos iš šalių kiekvieno pateikiamo dokumento patvirtintas nuorašas turi būti perduotas kitai šaliai.</text:span></text:p>
      <text:p text:style-name="P2123"><text:span text:style-name="T2124">5</text:span><text:span text:style-name="T2125">. Žodinį procesą sudaro Teismo liudytojų, ekspertų, atstovų, įgaliotinių ir advokatų kalbos.</text:span></text:p>
      <text:p text:style-name="P2126"/>
      <text:p text:style-name="P2127"><text:span text:style-name="T2128">44</text:span><text:span text:style-name="T2129"><text:s/>straipsnis</text:span></text:p>
      <text:p text:style-name="P2130"/>
      <text:p text:style-name="P2131"><text:span text:style-name="T2132">1</text:span><text:span text:style-name="T2133">. Norėdamas perduoti<text:s/></text:span><text:span text:style-name="T2134">visus pranešimus asmenims, kurie nėra atstovai, įgaliotiniai ir advokatai, Teismas tiesiogiai kreipiasi į valstybės, kurios teritorijoje turi būti įteiktas pranešimas, vyriausybę.</text:span></text:p>
      <text:p text:style-name="P2135"><text:span text:style-name="T2136">2</text:span><text:span text:style-name="T2137">. Ta pati nuostata taikoma ir tada, kai reikia gauti įrodymų vietoje.</text:span></text:p>
      <text:p text:style-name="P2138"/>
      <text:p text:style-name="P2139"><text:span text:style-name="T2140">45</text:span><text:span text:style-name="T2141"><text:s/>straipsnis</text:span></text:p>
      <text:p text:style-name="P2142"/>
      <text:p text:style-name="P2143"><text:span text:style-name="T2144">Teismo posėdžiui vadovauja Pirmininkas arba, jeigu jis negali pirmininkauti, Vicepirmininkas; jeigu nei vienas, nei kitas iš jų negali pirmininkauti, pirmininkauja vyriausias iš dalyvaujančių teisėjų.</text:span></text:p>
      <text:p text:style-name="P2145"/>
      <text:p text:style-name="P2146"><text:span text:style-name="T2147">46</text:span><text:span text:style-name="T2148"><text:s/>straipsnis</text:span></text:p>
      <text:p text:style-name="P2149"/>
      <text:p text:style-name="P2150"><text:span text:style-name="T2151">Byla svarsto</text:span><text:span text:style-name="T2152">ma Teisme viešai, jei Teismas nenusprendžia kitaip arba jei šalys nereikalauja, kad kiti žmonės nebūtų įleidžiami.</text:span></text:p>
      <text:p text:style-name="P2153"/>
      <text:p text:style-name="P2154"><text:span text:style-name="T2155">47</text:span><text:span text:style-name="T2156"><text:s/>straipsnis</text:span></text:p>
      <text:p text:style-name="P2157"/>
      <text:p text:style-name="P2158"><text:span text:style-name="T2159">1</text:span><text:span text:style-name="T2160">. Kiekvienos bylos nagrinėjimas posėdyje turi būti protokoluojamas; protokolą pasirašo Teismo Pirmininkas ir Sekreto</text:span><text:span text:style-name="T2161">rius.</text:span></text:p>
      <text:p text:style-name="P2162"><text:span text:style-name="T2163">2</text:span><text:span text:style-name="T2164">. Tik šis protokolas yra autentiškas.</text:span></text:p>
      <text:p text:style-name="P2165"/>
      <text:p text:style-name="P2166"><text:span text:style-name="T2167">48</text:span><text:span text:style-name="T2168"><text:s/>straipsnis</text:span></text:p>
      <text:p text:style-name="P2169"/>
      <text:p text:style-name="P2170"><text:span text:style-name="T2171">Teismas nustato bylos nagrinėjimo tvarką, taip pat formą ir laiką, kokia ir per kurį kiekviena šalis turi galutinai išdėstyti savo argumentus, ir imasi visų priemonių įrodymams<text:s/></text:span><text:span text:style-name="T2172">surinkti.</text:span></text:p>
      <text:p text:style-name="P2173"/>
      <text:p text:style-name="P2174"><text:span text:style-name="T2175">49</text:span><text:span text:style-name="T2176"><text:s/>straipsnis</text:span></text:p>
      <text:p text:style-name="P2177"/>
      <text:p text:style-name="P2178"><text:span text:style-name="T2179">Dar prieš pradėdamas svarstyti bylą, Teismas gali pareikalauti, kad atstovai pateiktų bet kurį dokumentą arba duotų bet kurį paaiškinimą. Jeigu atsisakoma tai daryti, surašomas aktas.</text:span></text:p>
      <text:p text:style-name="P2180"/>
      <text:p text:style-name="P2181"><text:span text:style-name="T2182">50</text:span><text:span text:style-name="T2183"><text:s/>straipsnis</text:span></text:p>
      <text:p text:style-name="P2184"/>
      <text:p text:style-name="P2185"><text:span text:style-name="T2186">Teismas bet kuriuo</text:span><text:span text:style-name="T2187"><text:s/>metu gali patikėti bet kuriam asmeniui, institucijai, įstaigai, komisijai ar kitai pasirinktai organizacijai atlikti tyrimą ar pateikti eksperto išvadą.</text:span></text:p>
      <text:p text:style-name="P2188"/>
      <text:p text:style-name="P2189"><text:span text:style-name="T2190">51</text:span><text:span text:style-name="T2191"><text:s/>straipsnis</text:span></text:p>
      <text:p text:style-name="P2192"/>
      <text:p text:style-name="P2193"><text:span text:style-name="T2194">Svarstant bylą, visi ją liečiantys klausimai liudytojams ir ekspertams pateikiam</text:span><text:span text:style-name="T2195">i laikantis sąlygų, Teismo nustatytų 30 straipsnyje nurodytame reglamente.</text:span></text:p>
      <text:p text:style-name="P2196"/>
      <text:p text:style-name="P2197"><text:span text:style-name="T2198">52</text:span><text:span text:style-name="T2199"><text:s/>straipsnis</text:span></text:p>
      <text:p text:style-name="P2200"/>
      <text:p text:style-name="P2201"><text:span text:style-name="T2202">Teismas, nustatytu laiku gavęs įrodymus, gali atsisakyti priimti visus vėlesnius žodinius ir rašytinius įrodymus, kuriuos viena iš šalių norėtų pateikti be kit</text:span><text:span text:style-name="T2203">os šalies sutikimo.</text:span></text:p>
      <text:p text:style-name="P2204"/>
      <text:p text:style-name="P2205"><text:span text:style-name="T2206">53</text:span><text:span text:style-name="T2207"><text:s/>straipsnis</text:span></text:p>
      <text:p text:style-name="P2208"/>
      <text:p text:style-name="P2209"><text:span text:style-name="T2210">1</text:span><text:span text:style-name="T2211">. Jeigu viena iš šalių neatvyksta į Teismą arba negina savo reikalavimų, kita šalis gali prašyti Teismą, kad išspręstų bylą jos naudai.</text:span></text:p>
      <text:p text:style-name="P2212"><text:span text:style-name="T2213">2</text:span><text:span text:style-name="T2214">. Teismas, prieš patenkindamas šį prašymą, turi įsitikinti ne tik tuo,</text:span><text:span text:style-name="T2215"><text:s/>kad byla priklauso jo jurisdikcijai pagal 36 ir 37 straipsnius, bet ir tuo, ar šis reikalavimas turi pakankamą faktinį bei teisinį pagrindą.</text:span></text:p>
      <text:p text:style-name="P2216"/>
      <text:p text:style-name="P2217"><text:span text:style-name="T2218">54</text:span><text:span text:style-name="T2219"><text:s/>straipsnis</text:span></text:p>
      <text:p text:style-name="P2220"/>
      <text:p text:style-name="P2221"><text:span text:style-name="T2222">1</text:span><text:span text:style-name="T2223">. Kai atstovai, įgaliotiniai ir advokatai, vadovaujami Teismo, baigia dėstyti paaiškinimu</text:span><text:span text:style-name="T2224">s byloje, Pirmininkas paskelbia bylos svarstymą esant baigtą.</text:span></text:p>
      <text:p text:style-name="P2225"><text:span text:style-name="T2226">2</text:span><text:span text:style-name="T2227">. Teismas išeina į pasitarimų kambarį priimti sprendimo.</text:span></text:p>
      <text:p text:style-name="P2228"><text:span text:style-name="T2229">3</text:span><text:span text:style-name="T2230">. Teismo pasitarimai vyksta uždaruose posėdžiuose ir laikomi paslaptyje.</text:span></text:p>
      <text:p text:style-name="P2231"/>
      <text:p text:style-name="P2232"><text:span text:style-name="T2233">55</text:span><text:span text:style-name="T2234"><text:s/>straipsnis</text:span></text:p>
      <text:p text:style-name="P2235"/>
      <text:p text:style-name="P2236"><text:span text:style-name="T2237">1</text:span><text:span text:style-name="T2238">. Teismo sprendimai visais<text:s/></text:span><text:span text:style-name="T2239">klausimais priimami dalyvaujančių teisėjų balsų dauguma.</text:span></text:p>
      <text:p text:style-name="P2240"><text:span text:style-name="T2241">2</text:span><text:span text:style-name="T2242">. Jei balsai pasidalija po lygiai, Pirmininko ar jį pavaduojančio teisėjo balsas persveria.</text:span></text:p>
      <text:p text:style-name="P2243"/>
      <text:p text:style-name="P2244"><text:span text:style-name="T2245">56</text:span><text:span text:style-name="T2246"><text:s/>straipsnis</text:span></text:p>
      <text:p text:style-name="P2247"/>
      <text:p text:style-name="P2248"><text:span text:style-name="T2249">1</text:span><text:span text:style-name="T2250">. Sprendime turi būti išdėstyti motyvai, kuriais jis pagrįstas.</text:span></text:p>
      <text:p text:style-name="P2251"><text:span text:style-name="T2252">2</text:span><text:span text:style-name="T2253">.<text:s/></text:span><text:span text:style-name="T2254">Sprendime turi būti nurodytos jį priimant dalyvavusių teisėjų pavardės.</text:span></text:p>
      <text:p text:style-name="P2255"/>
      <text:p text:style-name="P2256"><text:span text:style-name="T2257">57</text:span><text:span text:style-name="T2258"><text:s/>straipsnis</text:span></text:p>
      <text:p text:style-name="P2259"/>
      <text:p text:style-name="P2260"><text:span text:style-name="T2261">Jeigu visas sprendimas arba jo dalis neišreiškia vieningos teisėjų nuomonės, kiekvienas teisėjas turi teisę pareikšti atskirąją nuomonę.</text:span></text:p>
      <text:p text:style-name="P2262"/>
      <text:p text:style-name="P2263"><text:span text:style-name="T2264">58</text:span><text:span text:style-name="T2265"><text:s/>straipsnis</text:span></text:p>
      <text:p text:style-name="P2266"/>
      <text:p text:style-name="P2267"><text:span text:style-name="T2268">Spr</text:span><text:span text:style-name="T2269">endimą pasirašo Teismo Pirmininkas ir Sekretorius. Jis paskelbiamas atvirame Teismo posėdyje apie tai tinkamai pranešus atstovams.</text:span></text:p>
      <text:p text:style-name="P2270"/>
      <text:p text:style-name="P2271"><text:span text:style-name="T2272">59</text:span><text:span text:style-name="T2273"><text:s/>straipsnis</text:span></text:p>
      <text:p text:style-name="P2274"/>
      <text:p text:style-name="P2275"><text:span text:style-name="T2276">Teismo sprendimas privalomas tik byloje dalyvaujančioms šalims ir tik tai konkrečiai bylai.</text:span></text:p>
      <text:p text:style-name="P2277"/>
      <text:p text:style-name="P2278"><text:span text:style-name="T2279">60</text:span><text:span text:style-name="T2280"><text:s/>s</text:span><text:span text:style-name="T2281">traipsnis</text:span></text:p>
      <text:p text:style-name="P2282"/>
      <text:p text:style-name="P2283"><text:span text:style-name="T2284">Sprendimas yra galutinis ir neskundžiamas. Kilus ginčui dėl sprendimo prasmės ir taikymo srities, jį sprendžia Teismas bet kurios iš šalių reikalavimu.</text:span></text:p>
      <text:p text:style-name="P2285"/>
      <text:p text:style-name="P2286"><text:span text:style-name="T2287">61</text:span><text:span text:style-name="T2288"><text:s/>straipsnis</text:span></text:p>
      <text:p text:style-name="P2289"/>
      <text:p text:style-name="P2290"><text:span text:style-name="T2291">1</text:span><text:span text:style-name="T2292">. Prašymas peržiūrėti sprendimą gali būti pareikštas tik paaiškėjus<text:s/></text:span><text:span text:style-name="T2293">naujoms aplinkybėms, kurios, atsižvelgiant į jų pobūdį, gali lemti bylos sprendimą ir kurios, priimant sprendimą, nebuvo žinomos Teismui bei šaliai, prašančiai peržiūrėti bylą, būtinai pabrėžiant, jog šis nežinojimas nebuvo nerūpestingumo rezultatas.</text:span></text:p>
      <text:p text:style-name="P2294"><text:span text:style-name="T2295">2</text:span><text:span text:style-name="T2296">. Peržiūrėjimo procesas pradedamas Teismo nutartimi, kurioje aiškiai konstatuojamos naujos aplinkybės, leidžiančios peržiūrėti bylą, ir paskelbimu, kad tuo remiantis priimamas prašymas ją peržiūrėti.</text:span></text:p>
      <text:p text:style-name="P2297"><text:span text:style-name="T2298">3</text:span><text:span text:style-name="T2299">. Teismas, prieš pradėdamas peržiūrėjimo procesą,<text:s/></text:span><text:span text:style-name="T2300">gali pareikalauti, kad būtų įvykdytas jau priimtas sprendimas.</text:span></text:p>
      <text:p text:style-name="P2301"><text:span text:style-name="T2302">4</text:span><text:span text:style-name="T2303">. Prašymas peržiūrėti bylą turi būti pareikštas nepraėjus šešiems mėnesiams po to, kai paaiškėja naujos aplinkybės.</text:span></text:p>
      <text:p text:style-name="P2304"><text:span text:style-name="T2305">5</text:span><text:span text:style-name="T2306">. Joks prašymas peržiūrėti bylą negali būti pareikštas praėjus deši</text:span><text:span text:style-name="T2307">mčiai metų nuo sprendimo priėmimo dienos.</text:span></text:p>
      <text:p text:style-name="P2308"/>
      <text:p text:style-name="P2309"><text:span text:style-name="T2310">62</text:span><text:span text:style-name="T2311"><text:s/>straipsnis</text:span></text:p>
      <text:p text:style-name="P2312"/>
      <text:p text:style-name="P2313"><text:span text:style-name="T2314">1</text:span><text:span text:style-name="T2315">. Jeigu kuri nors valstybė mano, kad, sprendžiant bylą, gali būti paveikti jos teisiniai interesai, ji gali prašyti Teismą, kad leistų jai dalyvauti byloje.</text:span></text:p>
      <text:p text:style-name="P2316"><text:span text:style-name="T2317">2</text:span><text:span text:style-name="T2318">. Teismas sprendžia, patenk</text:span><text:span text:style-name="T2319">inti ar nepatenkinti šio prašymo.</text:span></text:p>
      <text:p text:style-name="P2320"/>
      <text:p text:style-name="P2321"><text:span text:style-name="T2322">63</text:span><text:span text:style-name="T2323"><text:s/>straipsnis</text:span></text:p>
      <text:p text:style-name="P2324"/>
      <text:p text:style-name="P2325"><text:span text:style-name="T2326">1</text:span><text:span text:style-name="T2327">. Jei kyla klausimų dėl konvencijos, kurios šalys, be suinteresuotų bylos šalių, yra ir kitos valstybės, aiškinimo, Teismo Sekretorius nedelsdamas apie tai praneša visoms toms valstybėms.</text:span></text:p>
      <text:p text:style-name="P2328"><text:span text:style-name="T2329">2</text:span><text:span text:style-name="T2330">. Ki</text:span><text:span text:style-name="T2331">ekviena valstybė, gavusi tokį pranešimą, turi teisę dalyvauti procese, ir, jeigu ji pasinaudoja šia galimybe, sprendime pateikiamas aiškinimas yra toks pat privalomas ir jai.</text:span></text:p>
      <text:p text:style-name="P2332"/>
      <text:p text:style-name="P2333"><text:span text:style-name="T2334">64</text:span><text:span text:style-name="T2335"><text:s/>straipsnis</text:span></text:p>
      <text:p text:style-name="P2336"/>
      <text:p text:style-name="P2337"><text:span text:style-name="T2338">Jei Teismas nenusprendžia kitaip, kiekviena šalis padengia<text:s/></text:span><text:span text:style-name="T2339">savo teismo išlaidas.</text:span></text:p>
      <text:p text:style-name="P2340"/>
      <text:p text:style-name="P2341"><text:span text:style-name="T2342">IV</text:span><text:span text:style-name="T2343"><text:s/>SKYRIUS</text:span></text:p>
      <text:p text:style-name="P2344"><text:span text:style-name="T2345">KONSULTACINĖS IŠVADOS</text:span></text:p>
      <text:p text:style-name="P2346"/>
      <text:p text:style-name="P2347"><text:span text:style-name="T2348">1</text:span><text:span text:style-name="T2349">. Teismas gali pateikti konsultacinę išvadą bet kokiu teisės klausimu, jei to prašo kuri nors tarptautinė institucija ar organizacija, kurioms Jungtinių Tautų įstatai suteikia teisę<text:s/></text:span><text:span text:style-name="T2350">pateikti tokį prašymą, arba remdamasi šiais Įstatais.</text:span></text:p>
      <text:p text:style-name="P2351"><text:span text:style-name="T2352">2</text:span><text:span text:style-name="T2353">. Klausimai, dėl kurių prašoma konsultacinės Teismo išvados, teikiami Teismui rašytiniu prašymu, kuriame tiksliai suformuluojamas klausimas, dėl kurio reikia išvados; prie jo pridedami visi dokumen</text:span><text:span text:style-name="T2354">tai, galintys padėti išaiškinti klausimą.</text:span></text:p>
      <text:p text:style-name="P2355"/>
      <text:p text:style-name="P2356"><text:span text:style-name="T2357">66</text:span><text:span text:style-name="T2358"><text:s/>straipsnis</text:span></text:p>
      <text:p text:style-name="P2359"/>
      <text:p text:style-name="P2360"><text:span text:style-name="T2361">1</text:span><text:span text:style-name="T2362">. Teismo Sekretorius nedelsdamas praneša apie prašymą pateikti konsultacinę išvadą visoms valstybėms, turinčioms teisę dalyvauti Teisme.</text:span></text:p>
      <text:p text:style-name="P2363"><text:span text:style-name="T2364">2</text:span><text:span text:style-name="T2365">. Be to, Teismo Sekretorius specialiu ir tiesiogi</text:span><text:span text:style-name="T2366">niu pranešimu informuoja bet kurią valstybę, turinčią teisę dalyvauti Teisme, taip pat bet kurią tarptautinę organizaciją, kuri, Teismo arba jo Pirmininko, jeigu Teismas neposėdžiauja, nuomone, gali pateikti šiuo klausimu informaciją, kad Teismas Pirminink</text:span><text:span text:style-name="T2367">o nustatytu laiku yra pasirengęs priimti rašytinius pranešimus šiam tikslui sušauktame atvirame posėdyje.</text:span></text:p>
      <text:p text:style-name="P2368"><text:span text:style-name="T2369">3</text:span><text:span text:style-name="T2370">. Jeigu bet kuri valstybė, turinti teisę dalyvauti Teisme, negautų šio straipsnio 2 dalyje nurodyto specialaus pranešimo, ji gali pareikšti norą<text:s/></text:span><text:span text:style-name="T2371">pateikti rašytinį pranešimą arba būti išklausyta; Teismas šiuo klausimu priima sprendimą.</text:span></text:p>
      <text:p text:style-name="P2372"><text:span text:style-name="T2373">4</text:span><text:span text:style-name="T2374">. Valstybėms ir organizacijoms, pateikusioms rašytinius ar žodinius pranešimus arba ir vienus, ir kitus, turi būti leista dalyvauti svarstant pranešimus, kitų va</text:span><text:span text:style-name="T2375">lstybių ar organizacijų pateiktus tokia forma, tokios apimties ir per tokį laiką, kurį kiekvienu atskiru atveju nustato Teismas arba, jei jis neposėdžiauja, Teismo Pirmininkas. Tuo tikslu Teismo Sekretorius tinkamu metu perduoda visus tokius rašytinius pra</text:span><text:span text:style-name="T2376">nešimus valstybėms ir organizacijoms, kurios savo ruožtu pateikė tokius pranešimus.</text:span></text:p>
      <text:p text:style-name="P2377"/>
      <text:p text:style-name="P2378"><text:span text:style-name="T2379">67</text:span><text:span text:style-name="T2380"><text:s/>straipsnis</text:span></text:p>
      <text:p text:style-name="P2381"/>
      <text:p text:style-name="P2382"><text:span text:style-name="T2383">Teismas konsultacines išvadas pateikia atvirame posėdyje, apie tai pranešdamas Generaliniam Sekretoriui ir Jungtinių Tautų narių, kitų tiesiogiai suin</text:span><text:span text:style-name="T2384">teresuotų valstybių ir tarptautinių organizacijų atstovams.</text:span></text:p>
      <text:p text:style-name="P2385"/>
      <text:p text:style-name="P2386"><text:span text:style-name="T2387">68</text:span><text:span text:style-name="T2388"><text:s/>straipsnis</text:span></text:p>
      <text:p text:style-name="P2389"/>
      <text:p text:style-name="P2390"><text:span text:style-name="T2391">Atlikdamas konsultavimo funkcijas, Teismas šio Statuto nuostatomis, taikomomis sprendžiant ginčus, vadovaujasi tiek, kiek jis jas laiko taikytinomis.</text:span></text:p>
      <text:p text:style-name="P2392"/>
      <text:p text:style-name="P2393"><text:span text:style-name="T2394">V</text:span><text:span text:style-name="T2395"><text:s/>SKYRIUS</text:span></text:p>
      <text:p text:style-name="P2396"><text:span text:style-name="T2397">PATAISOS</text:span></text:p>
      <text:p text:style-name="P2398"/>
      <text:p text:style-name="P2399"><text:span text:style-name="T2400">69</text:span><text:span text:style-name="T2401"><text:s/>straipsnis</text:span></text:p>
      <text:p text:style-name="P2402"/>
      <text:p text:style-name="P2403"><text:span text:style-name="T2404">Šio Statuto pataisos daromos tokia pačia tvarka, kuri yra nustatyta Jungtinių Tautų įstatuose pataisoms teikti, tačiau laikantis visų nuostatų, kurias Generalinė Asamblėja pagal Saugumo Tarybos rekomendaciją gali priimti valsty</text:span><text:span text:style-name="T2405">bėms, kurios nėra Jungtinių Tautų narės, bet yra šio Statuto šalys.</text:span></text:p>
      <text:p text:style-name="P2406"/>
      <text:p text:style-name="P2407"><text:span text:style-name="T2408">70</text:span><text:span text:style-name="T2409"><text:s/>straipsnis</text:span></text:p>
      <text:p text:style-name="P2410"/>
      <text:p text:style-name="P2411"><text:span text:style-name="T2412">Teismas turi teisę siūlyti bet kurias šio Statuto pataisas, kurias jis laiko reikalingas, pateikdamas jas raštu Generaliniam Sekretoriui, kad jos būtų apsvarstytos<text:s/></text:span><text:span text:style-name="T2413">laikantis 69 straipsnio nuostatų.</text:span></text:p>
      <text:p text:style-name="P2414"><text:span text:style-name="T241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31:00Z</meta:creation-date>
    <dc:date>2015-09-06T19:31:00Z</dc:date>
    <meta:template xlink:href="Normal" xlink:type="simple"/>
    <meta:editing-cycles>2</meta:editing-cycles>
    <meta:editing-duration>PT0S</meta:editing-duration>
    <meta:document-statistic meta:page-count="28" meta:paragraph-count="749" meta:word-count="10096" meta:character-count="77901" meta:row-count="2980" meta:non-whitespace-character-count="68554"/>
  </office:meta>
</office:document-meta>
</file>