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in"/>
    </style:style>
    <style:style style:name="T62" style:parent-style-name="DefaultParagraphFont" style:family="text">
      <style:text-properties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TableColumn218" style:family="table-column">
      <style:table-column-properties style:column-width="3.5201in"/>
    </style:style>
    <style:style style:name="TableColumn219" style:family="table-column">
      <style:table-column-properties style:column-width="3.1736in"/>
    </style:style>
    <style:style style:name="Table217" style:family="table">
      <style:table-properties style:width="6.6937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margin-left="0.4923in">
        <style:tab-stops/>
      </style:paragraph-properties>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left="0.4923in">
        <style:tab-stops/>
      </style:paragraph-properties>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min-row-height="0.0486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font-weight="bold" style:font-weight-asian="bold" fo:color="#000000"/>
    </style:style>
    <style:style style:name="TableColumn855" style:family="table-column">
      <style:table-column-properties style:column-width="3.5201in"/>
    </style:style>
    <style:style style:name="TableColumn856" style:family="table-column">
      <style:table-column-properties style:column-width="3.1736in"/>
    </style:style>
    <style:style style:name="Table854" style:family="table">
      <style:table-properties style:width="6.6937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4923in"/>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4923in"/>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923in"/>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4923in"/>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923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margin-left="0.4923in">
        <style:tab-stops/>
      </style:paragraph-properties>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margin-left="0.4923in">
        <style:tab-stops/>
      </style:paragraph-properties>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4923in"/>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923in"/>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923in"/>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Row932" style:family="table-row">
      <style:table-row-properties style:min-row-height="0.0486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AS IR LIETUVOS RESPUBLIKOS VIDAUS REIKALŲ MINISTRAS</text:span></text:p>
      <text:p text:style-name="P12"/>
      <text:p text:style-name="P13">Į S A K Y M A S</text:p>
      <text:p text:style-name="P14">DĖL MOKESČIO UŽ LIETUVOS RESPUBLIKOJE ĮREGISTRUOTAS KROVININES TRANSPORTO PRIEMONES, NAUDOTOJO MOKESČIO IR LEIDIMŲ VAŽIUOTI KELIAIS DIDŽIAGABARITĖMIS IR SUNKIASVORĖMIS TRANSPORTO PRIEMONĖMIS IŠDAVIMO IR MOKESČIO UŽ VAŽIAVIMĄ KELIAIS JOMIS MOKĖJIMO IR KONTROLĖS TVARKOS ĮGYVENDINIMO</text:p>
      <text:p text:style-name="P15"/>
      <text:p text:style-name="P16">2002 m. lapkričio 27 d. Nr. 3-555/551</text:p>
      <text:p text:style-name="P17">Vilnius</text:p>
      <text:p text:style-name="P18"/>
      <text:p text:style-name="P19"><text:span text:style-name="T20">Vadovaudamiesi Lietuvos Respublikos Vy</text:span><text:span text:style-name="T21">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22">10-363</text:span></text:a><text:span text:style-name="T23">):</text:span></text:p>
      <text:p text:style-name="P24"><text:span text:style-name="T25">1</text:span><text:span text:style-name="T26">.<text:s/></text:span><text:span text:style-name="T27">Tvirtinam</text:span><text:span text:style-name="T28">e:</text:span></text:p>
      <text:p text:style-name="P29"><text:span text:style-name="T30">1.1</text:span><text:span text:style-name="T31">. Mokesčio už Lietuvos Respublikoje įregistruotas krovinines transporto priemones ir transporto priemonių savininkų ar valdytojų naudotojo mokesčio mokėjimo ir kontrolės įgyvendinimo tvarką (pridedama);</text:span></text:p>
      <text:p text:style-name="P32"><text:span text:style-name="T33">1.2</text:span><text:span text:style-name="T34">. Leidimų važiuoti keliais</text:span><text:span text:style-name="T35"><text:s/>didžiagabaritėmis ir (ar) sunkiasvorėmis</text:span><text:span text:style-name="T36"><text:s/></text:span><text:span text:style-name="T37">transporto priemonėmis išdavimo ir mokesčio už važiavimą keliais jomis mokėjimo ir kontrolės įgyvendinimo tvarką (pridedama).</text:span></text:p>
      <text:p text:style-name="P38"><text:span text:style-name="T39">2</text:span><text:span text:style-name="T40">.<text:s/></text:span><text:span text:style-name="T41">Pavedam</text:span><text:span text:style-name="T42">e:</text:span></text:p>
      <text:p text:style-name="P43"><text:span text:style-name="T44">2.1</text:span><text:span text:style-name="T45">. Policijos departamentui prie Vidaus reikalų ministerijos patvi</text:span><text:span text:style-name="T46">rtinti leidimo važiuoti keliais transporto priemonėmis, kurių matmenys su kroviniu ar be jo viršija leidžiamus, formą, o</text:span><text:span text:style-name="T47"><text:s/></text:span><text:span text:style-name="T48">Valstybinei kelių transporto inspekcijai prie Susisiekimo ministerijos patvirtinti leidimo važiuoti keliais transporto priemonėmis, kai</text:span><text:span text:style-name="T49"><text:s/>viršijama leidžiama ašies (ašių) apkrova ir (ar) transporto priemonės (jų junginio) leidžiama bendroji masė, formą bei leidimo važiuoti didžiagabaritėmis ir sunkiasvorėmis transporto priemonėmis (jų junginiais) formą. Formas suderinti su Muitinės departam</text:span><text:span text:style-name="T50">entu prie Finansų ministerijos;</text:span></text:p>
      <text:p text:style-name="P51"><text:span text:style-name="T52">2.2</text:span><text:span text:style-name="T53">. Lietuvos policijos generaliniam komisarui ir Susisiekimo ministerijos Kelių ir kelių transporto departamento direktoriui pagal veiklos sritis kontroliuoti šio įsakymo vykdymą.</text:span></text:p>
      <text:p text:style-name="P54"/>
      <text:p text:style-name="P55"/>
      <text:p text:style-name="P56">SUSISIEKIMO MINISTRAS<text:tab/>ZIGMANTAS<text:s/>BALČYTIS</text:p>
      <text:p text:style-name="P57"/>
      <text:p text:style-name="P58">VIDAUS REIKALŲ MINISTRAS<text:tab/>JUOZAS BERNATONIS</text:p>
      <text:p text:style-name="P59"><text:span text:style-name="T60">______________</text:span></text:p>
      <text:soft-page-break/>
      <text:p text:style-name="P61"><text:span text:style-name="T62">PATVIRTINTA</text:span></text:p>
      <text:p text:style-name="P63">Lietuvos Respublikos susisiekimo ministro ir</text:p>
      <text:p text:style-name="P64">Lietuvos Respublikos vidaus reikalų ministro</text:p>
      <text:p text:style-name="P65">2002 m. lapkričio 27 d. įsakymu Nr. 3-555/551</text:p>
      <text:p text:style-name="P66"/>
      <text:p text:style-name="P67"><text:span text:style-name="T68">MOKESČIO UŽ LIETUVOS RESPUBLIKOJE<text:s/></text:span><text:span text:style-name="T69">ĮREGISTRUOTAS KROVININES TRANSPORTO PRIEMONES IR TRANSPORTO PRIEMONIŲ SAVININKŲ AR VALDYTOJŲ NAUDOTOJO MOKESČIO MOKĖJIMO IR KONTROLĖS ĮGYVENDINIMO TVARKA</text:span></text:p>
      <text:p text:style-name="P70"/>
      <text:p text:style-name="P71"><text:span text:style-name="T72">1</text:span><text:span text:style-name="T73">. Ši Mokesčio už Lietuvos Respublikoje įregistruotas krovinines transporto priemones ir transpor</text:span><text:span text:style-name="T74">to priemonių savininkų ar valdytojų naudotojo mokesčio</text:span><text:span text:style-name="T75"><text:s/></text:span><text:span text:style-name="T76">mokėjimo ir kontrolės įgyvendinimo tvarka (toliau vadinama – Tvarka) parengta vadovaujantis Lietuvos Respublikos Vyriausybės 2002 m. sausio 25 d. nutarimu Nr. 108 „Dėl Lietuvos Respublikos kelių prieži</text:span><text:span text:style-name="T77">ūros ir plėtros programos finansavimo įstatymo įgyvendinimo“ (Žin., 2002, Nr.<text:s/></text:span><text:a xlink:href="https://www.e-tar.lt/portal/lt/legalAct/TAR.17FF990A73B6" office:target-frame-name="_blank" xlink:show="new"><text:span text:style-name="T78">10-363</text:span></text:a><text:span text:style-name="T79">).</text:span></text:p>
      <text:p text:style-name="P80"><text:span text:style-name="T81">2</text:span><text:span text:style-name="T82">. Transporto priemonių savininkai ar valdytojai šios Tvarkos 1 punkte nurodytus mokes</text:span><text:span text:style-name="T83">čius moka už kiekvieną transporto priemonę atskirai, išskyrus už krovininių transporto priemonių junginį N</text:span><text:span text:style-name="T84">3</text:span><text:span text:style-name="T85">O</text:span><text:span text:style-name="T86">4</text:span><text:span text:style-name="T87"><text:s/>(nuo 40 iki 44 tonų bendrosios masės, vežant triašiu vilkiku su dviaše ar triaše puspriekabe 40 pėdų konteinerius, pagamintus pagal ISO standartus</text:span><text:span text:style-name="T88">).</text:span></text:p>
      <text:p text:style-name="P89"><text:span text:style-name="T90">3</text:span><text:span text:style-name="T91">. Mokesčio dydis už Lietuvos Respublikoje įregistruotas krovinines transporto priemones, išskyrus specialias kelių transporto priemones, ar transporto priemonių savininkų ar valdytojų naudotojo mokesčio dydis apskaičiuojamas pagal transporto priemo</text:span><text:span text:style-name="T92">nės registracijos liudijime (transporto priemonės naudotojo pažymėjime) nurodytą transporto priemonės leistiną bendrąją masę (leistiną maksimalų svorį). Transporto priemonių klasifikavimas ir kodai nurodyti Lietuvos Respublikos susisiekimo ministro 1998 m.</text:span><text:span text:style-name="T93"><text:s/>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84-2360</text:span></text:a><text:span text:style-name="T95">; 2001, Nr.<text:s/></text:span><text:a xlink:href="https://www.e-tar.lt/portal/lt/legalAct/TAR.3A17ACFB103C" office:target-frame-name="_blank" xlink:show="new"><text:span text:style-name="T96">11-328</text:span></text:a><text:span text:style-name="T97">, Nr.<text:s/></text:span><text:a xlink:href="https://www.e-tar.lt/portal/lt/legalAct/TAR.440EE53F2BEE" office:target-frame-name="_blank" xlink:show="new"><text:span text:style-name="T98">94-3332</text:span></text:a><text:span text:style-name="T99">) patvirtintame 7 priede. Transporto priemonės<text:s/></text:span><text:span text:style-name="T100">registracijos liudijimai (transporto priemonės naudotojo pažymėjimai), kuriuose nenurodyti mokesčio apskaičiavimui būtini duomenys, keičiami transporto priemonių savininkų ar valdytojų iniciatyva iki transporto priemonių savininkų ar valdytojų mokesčių aps</text:span><text:span text:style-name="T101">kaičiavimo ir transporto priemonės pristatymo valstybinei techninei apžiūrai.</text:span></text:p>
      <text:p text:style-name="P102"><text:span text:style-name="T103">4</text:span><text:span text:style-name="T104">. Transporto priemonių savininkai ar valdytojai</text:span><text:span text:style-name="T105"><text:s/></text:span><text:span text:style-name="T106">mokesčius apskaičiuoja patys ir atsako už jų apskaičiavimo teisingumą.</text:span></text:p>
      <text:p text:style-name="P107"><text:span text:style-name="T108">5</text:span><text:span text:style-name="T109">. Mokesčių mokėjimo dokumentuose turi būti nurody</text:span><text:span text:style-name="T110">ta:</text:span></text:p>
      <text:p text:style-name="P111"><text:span text:style-name="T112">5.1</text:span><text:span text:style-name="T113">. mokesčio mokėtojo pavadinimas (vardas, pavardė) ir kodas (asmens kodas);</text:span></text:p>
      <text:p text:style-name="P114"><text:span text:style-name="T115">5.2</text:span><text:span text:style-name="T116">. mokesčio pavadinimas ir Lietuvos Respublikos finansų ministro 2002 m. birželio 14 d. įsakymu Nr. 170 „Dėl mokesčių, rinkliavų ir kitų įmokų į Lietuvos Respublikos<text:s/></text:span><text:span text:style-name="T117">valstybės biudžetą, savivaldybių biudžetus bei valstybės pinigų fondus kodų sąrašo“ (Žin., 2002, Nr.<text:s/></text:span><text:a xlink:href="https://www.e-tar.lt/portal/lt/legalAct/TAR.5151A3D96C7E" office:target-frame-name="_blank" xlink:show="new"><text:span text:style-name="T118">62-2518</text:span></text:a><text:span text:style-name="T119">, Nr.<text:s/></text:span><text:a xlink:href="https://www.e-tar.lt/portal/lt/legalAct/TAR.A84AF610433C" office:target-frame-name="_blank" xlink:show="new"><text:span text:style-name="T120">83-3619</text:span></text:a><text:span text:style-name="T121">)</text:span><text:span text:style-name="T122"><text:s/></text:span><text:span text:style-name="T123">nustatytas įmokos kodas. Šios</text:span><text:span text:style-name="T124"><text:s/></text:span><text:span text:style-name="T125">Tvarkos 5.2.1 ir 5.2.2 punktuose nurodytais kodais Tvarkos 1 punkte nustatyti mokesčiai yra mokami į teritorinių valstybinių mokesčių inspekcijų biudžeto pajamų surenkamąsias sąskaitas:</text:span></text:p>
      <text:p text:style-name="P126"><text:span text:style-name="T127">5.2.1</text:span><text:span text:style-name="T128">. „Mokes</text:span><text:span text:style-name="T129">tis už Lietuvos Respublikoje įregistruotas<text:s/></text:span><text:span text:style-name="T130">krovinines transporto priemones</text:span><text:span text:style-name="T131">“ – įmokos<text:s/></text:span><text:span text:style-name="T132">kodas 7820</text:span><text:span text:style-name="T133">;</text:span></text:p>
      <text:p text:style-name="P134"><text:span text:style-name="T135">5.2.2</text:span><text:span text:style-name="T136">. „Transporto priemonių savininkų ar valdytojų<text:s/></text:span><text:span text:style-name="T137">naudotojo mokestis</text:span><text:span text:style-name="T138">“ – įmokos<text:s/></text:span><text:span text:style-name="T139">kodas 7830</text:span><text:span text:style-name="T140">;</text:span></text:p>
      <text:p text:style-name="P141"><text:span text:style-name="T142">5.2.2.1</text:span><text:span text:style-name="T143">. „Užsienio šalyse įregistruotų transporto priemonių<text:s/></text:span><text:span text:style-name="T144">savininkų ar valdytojų<text:s/></text:span><text:span text:style-name="T145">naudotojo mokestis“<text:s/></text:span><text:span text:style-name="T146">–</text:span><text:span text:style-name="T147"><text:s/></text:span><text:span text:style-name="T148">įmokos</text:span><text:span text:style-name="T149"><text:s/>kodas 875</text:span><text:span text:style-name="T150">.</text:span><text:span text:style-name="T151"><text:s/></text:span><text:span text:style-name="T152">Šis mokestis mokamas į teritorinių muitinių surenkamąsias sąskaitas;</text:span></text:p>
      <text:p text:style-name="P153"><text:span text:style-name="T154">5.3</text:span><text:span text:style-name="T155">. transporto priemonės valstybinis numeris ir mokesčio suma.</text:span></text:p>
      <text:p text:style-name="P156"><text:span text:style-name="T157">6</text:span><text:span text:style-name="T158">. Mokesčiai, nurodyti 5.2.1 ir 5.2.2<text:s/></text:span><text:span text:style-name="T159">punktuose, mokami kasmet, tačiau ne už kalendorinius metus, o skaičiuojant nuo vienos valstybinės techninės apžiūros iki kitos. Tuo atveju, kai transporto<text:s/></text:span><text:soft-page-break/><text:span text:style-name="T160">priemonė pristatoma valstybinei techninei apžiūrai kas pusę metų, mokestis gali būti mokamas kas pusę</text:span><text:span text:style-name="T161"><text:s/>metų.</text:span></text:p>
      <text:p text:style-name="P162"><text:span text:style-name="T163">7</text:span><text:span text:style-name="T164">. Transporto priemonių savininkai ar valdytojai šios Tvarkos 1 punkte nurodytus mokesčius turi teisę mokėti grynaisiais pinigais,</text:span><text:span text:style-name="T165"><text:s/></text:span><text:span text:style-name="T166">pavedimu ar kitomis įstatymų nustatytomis mokėjimo priemonėmis ar būdais.</text:span></text:p>
      <text:p text:style-name="P167"><text:span text:style-name="T168">8</text:span><text:span text:style-name="T169">. Pristatant transporto priemonę va</text:span><text:span text:style-name="T170">lstybinei techninei apžiūrai, turi būti pateikiami banko patvirtinti dokumentai, kad atitinkamas mokestis sumokėtas. Tuo atveju, kai transporto priemonė valstybinei techninei apžiūrai turi būti pristatoma kas pusę metų, galima pateikti banko dokumentus, pa</text:span><text:span text:style-name="T171">tvirtinančius pusės metų mokesčių sumokėjimą.</text:span></text:p>
      <text:p text:style-name="P172"><text:span text:style-name="T173">9</text:span><text:span text:style-name="T174">.</text:span><text:span text:style-name="T175"><text:s/></text:span><text:span text:style-name="T176">Valstybinės techninės apžiūros metu tikrinama, ar mokesčiai sumokėti.</text:span></text:p>
      <text:p text:style-name="P177"><text:span text:style-name="T178">10</text:span><text:span text:style-name="T179">.</text:span><text:span text:style-name="T180"><text:s/></text:span><text:span text:style-name="T181">Mokesčių sumokėjimo dokumentai arba jų kopijos, patvirtintos banko ir (ar) įmonės antspaudu ir vadovo parašu, lieka valstybin</text:span><text:span text:style-name="T182">ės techninės apžiūros centre ir saugomi su valstybinės techninės apžiūros rezultatų kortele.</text:span></text:p>
      <text:p text:style-name="P183"><text:span text:style-name="T184">11</text:span><text:span text:style-name="T185">.</text:span><text:span text:style-name="T186"><text:s/></text:span><text:span text:style-name="T187">Nustačius, kad mokesčiai nesumokėti arba sumokėti neteisingai, tai įrašoma į valstybinės techninės apžiūros rezultatų kortelę, ir valstybinės techninės apž</text:span><text:span text:style-name="T188">iūros atlikimą patvirtinantys dokumentai neišduodami, o pateikti dokumentai apie mokesčių sumokėjimą grąžinami transporto priemonės savininkui ar valdytojui.</text:span></text:p>
      <text:p text:style-name="P189"><text:span text:style-name="T190">12</text:span><text:span text:style-name="T191">. Užsienio šalyse įregistruotų transporto priemonių savininkai ar valdytojai naudotojo mokes</text:span><text:span text:style-name="T192">tį, nurodytą 5.2.2.1 punkte, sumoka Lietuvos Respublikos muitinės ar banko</text:span><text:span text:style-name="T193"><text:s/></text:span><text:span text:style-name="T194">įstaigose, įvažiuojant į Lietuvos Respublikos teritoriją. Sumokėjus mokestį, muitinės ar banko</text:span><text:span text:style-name="T195"><text:s/></text:span><text:span text:style-name="T196">įstaigos išduoda mokesčio sumokėjimo patvirtinantį dokumentą.</text:span></text:p>
      <text:p text:style-name="P197"><text:span text:style-name="T198">13</text:span><text:span text:style-name="T199">.</text:span><text:span text:style-name="T200"><text:s/></text:span><text:span text:style-name="T201">Sąrašas valstybi</text:span><text:span text:style-name="T202">ų, kurių vežėjai pagal Lietuvos Respublikos tarptautinius susitarimus atleidžiami nuo užsienio šalyse įregistruotų transporto priemonių savininkų ar valdytojų naudotojo mokesčio, pateikiamas šios Tvarkos priede. Šis sąrašas, pasirašius kitus Lietuvos Respu</text:span><text:span text:style-name="T203">blikos tarptautinius susitarimus, gali būti tikslinamas.</text:span></text:p>
      <text:p text:style-name="P204"><text:span text:style-name="T205">14</text:span><text:span text:style-name="T206">. Jeigu transporto priemonę sudaro junginys, tai mokestis mokamas už bendrą svorį,</text:span><text:span text:style-name="T207"><text:s/></text:span><text:span text:style-name="T208">kuris laikomas į junginį įeinančių transporto priemonių bendrųjų svorių</text:span><text:span text:style-name="T209"><text:s/></text:span><text:span text:style-name="T210">suma.</text:span></text:p>
      <text:p text:style-name="P211"><text:span text:style-name="T212">15</text:span><text:span text:style-name="T213">. Mokesčių, nurodytų šios<text:s/></text:span><text:span text:style-name="T214">Tvarkos 5.2.1 ir 5.2.2 punktuose, sumokėjimas kontroliuojamas, atliekant Lietuvos Respublikoje įregistruotų transporto priemonių valstybinę techninę apžiūrą. Užsienio šalyse įregistruotų transporto priemonių savininkų ar valdytojų naudotojo mokesčio sumokė</text:span><text:span text:style-name="T215">jimą kontroliuoja muitinės įstaigo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SUDERINTA<text:s/></text:p>
          </table:table-cell>
          <table:table-cell table:style-name="TableCell223">
            <text:p text:style-name="P224">SUDERINTA</text:p>
          </table:table-cell>
        </table:table-row>
        <table:table-row table:style-name="TableRow225">
          <table:table-cell table:style-name="TableCell226">
            <text:p text:style-name="P227">Muitinės departamento prie Finansų<text:s/></text:p>
          </table:table-cell>
          <table:table-cell table:style-name="TableCell228">
            <text:p text:style-name="P229">Valstybinės mokesčių inspekcijos prie</text:p>
          </table:table-cell>
        </table:table-row>
        <table:table-row table:style-name="TableRow230">
          <table:table-cell table:style-name="TableCell231">
            <text:p text:style-name="P232">ministerijos direktoriaus pavaduotojas<text:s/></text:p>
          </table:table-cell>
          <table:table-cell table:style-name="TableCell233">
            <text:p text:style-name="P234">Finansų ministerijos viršininkė</text:p>
          </table:table-cell>
        </table:table-row>
        <table:table-row table:style-name="TableRow235">
          <table:table-cell table:style-name="TableCell236">
            <text:p text:style-name="P237">Jonas Miškinis<text:s/></text:p>
          </table:table-cell>
          <table:table-cell table:style-name="TableCell238">
            <text:p text:style-name="P239">Violeta Latvienė</text:p>
          </table:table-cell>
        </table:table-row>
        <table:table-row table:style-name="TableRow240">
          <table:table-cell table:style-name="TableCell241">
            <text:p text:style-name="P242">2002 m. rugsėjo 26 d.<text:s/></text:p>
          </table:table-cell>
          <table:table-cell table:style-name="TableCell243">
            <text:p text:style-name="P244">2002 m. rugsėjo 19 d.</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SUDERINTA<text:s/></text:p>
          </table:table-cell>
          <table:table-cell table:style-name="TableCell253">
            <text:p text:style-name="P254">SUDERINTA</text:p>
          </table:table-cell>
        </table:table-row>
        <table:table-row table:style-name="TableRow255">
          <table:table-cell table:style-name="TableCell256">
            <text:p text:style-name="P257">Lietuvos automobilių kelių direkcijos prie<text:s/></text:p>
          </table:table-cell>
          <table:table-cell table:style-name="TableCell258">
            <text:p text:style-name="P259">Valstybinės kelių transporto inspekcijos prie</text:p>
          </table:table-cell>
        </table:table-row>
        <table:table-row table:style-name="TableRow260">
          <table:table-cell table:style-name="TableCell261">
            <text:p text:style-name="P262">Susisiekimo ministerijos generalinis direktorius<text:s/></text:p>
          </table:table-cell>
          <table:table-cell table:style-name="TableCell263">
            <text:p text:style-name="P264">Susisiekimo ministerijos viršininkas</text:p>
          </table:table-cell>
        </table:table-row>
        <table:table-row table:style-name="TableRow265">
          <table:table-cell table:style-name="TableCell266">
            <text:p text:style-name="P267">Virgaudas Puodžiukas<text:s/></text:p>
          </table:table-cell>
          <table:table-cell table:style-name="TableCell268">
            <text:p text:style-name="P269">Vidmantas Žukauskas</text:p>
          </table:table-cell>
        </table:table-row>
        <table:table-row table:style-name="TableRow270">
          <table:table-cell table:style-name="TableCell271">
            <text:p text:style-name="P272">2002 m. rugsėjo 17 d.<text:s/></text:p>
          </table:table-cell>
          <table:table-cell table:style-name="TableCell273">
            <text:p text:style-name="P274">2002 m. rugsėjo 18 d.</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able:table-cell>
          <table:table-cell table:style-name="TableCell283">
            <text:p text:style-name="P284"/>
          </table:table-cell>
        </table:table-row>
        <table:table-row table:style-name="TableRow285">
          <table:table-cell table:style-name="TableCell286">
            <text:p text:style-name="P287">Lietuvos policijos generalinis komisaras</text:p>
          </table:table-cell>
          <table:table-cell table:style-name="TableCell288">
            <text:p text:style-name="P289"/>
          </table:table-cell>
        </table:table-row>
        <table:table-row table:style-name="TableRow290">
          <table:table-cell table:style-name="TableCell291">
            <text:p text:style-name="P292">Vytautas Grigaravičius</text:p>
          </table:table-cell>
          <table:table-cell table:style-name="TableCell293">
            <text:p text:style-name="P294"/>
          </table:table-cell>
        </table:table-row>
        <table:table-row table:style-name="TableRow295">
          <table:table-cell table:style-name="TableCell296">
            <text:p text:style-name="P297">2002 m. rugsėjo 25 d.</text:p>
          </table:table-cell>
          <table:table-cell table:style-name="TableCell298">
            <text:p text:style-name="P299"/>
          </table:table-cell>
        </table:table-row>
      </table:table>
      <text:p text:style-name="P300"><text:span text:style-name="T301">______________</text:span></text:p>
      <text:soft-page-break/>
      <text:p text:style-name="P302"><text:span text:style-name="T303">Mokesčio už krovinines transporto<text:s/></text:span><text:span text:style-name="T304">priemones</text:span></text:p>
      <text:p text:style-name="P305">ir naudotojo mokesčio mokėjimo ir kontrolės<text:s/></text:p>
      <text:p text:style-name="P306">įgyvendinimo tvarkos priedas</text:p>
      <text:p text:style-name="P307"/>
      <text:p text:style-name="P308"><text:span text:style-name="T309">Sąrašas valstybių, kurių vežėjai pagal lietuvos respublikos tarptautinius susitarimus atleidžiami nuo užsienio šalyse įregistruotų transporto priemonių savininkų ar<text:s/></text:span><text:span text:style-name="T310">valdytojų naudotojo mokesčio</text:span></text:p>
      <text:p text:style-name="P311"/>
      <text:p text:style-name="P312"><text:span text:style-name="T313">1</text:span><text:span text:style-name="T314">. Vadovaujantis Lietuvos Respublikos tarptautiniais susitarimais ir Lietuvos Respublikos kelių priežiūros ir plėtros programos finansavimo įstatymo (Žin., 2000, Nr.<text:s/></text:span><text:a xlink:href="https://www.e-tar.lt/portal/lt/legalAct/TAR.A7D82E8EDC6B" office:target-frame-name="_blank" xlink:show="new"><text:span text:style-name="T315">92-2873</text:span></text:a><text:span text:style-name="T316">; 2001, Nr.<text:s/></text:span><text:a xlink:href="https://www.e-tar.lt/portal/lt/legalAct/TAR.EFF9ECF45C6E" office:target-frame-name="_blank" xlink:show="new"><text:span text:style-name="T317">112-4089</text:span></text:a><text:span text:style-name="T318">) 8</text:span><text:span text:style-name="T319"><text:s/></text:span><text:span text:style-name="T320">straipsnio 2 dalimi, transporto priemonių savininkų ar valdytojų naudotojo mokestis nemokamas už žemiau išvardytose užsieni</text:span><text:span text:style-name="T321">o šalyse įregistruotus autobusus ir krovinines transporto priemones (taip pat priekabas ir puspriekabes):</text:span></text:p>
      <text:p text:style-name="P322">Airija,</text:p>
      <text:p text:style-name="P323">Austrija,</text:p>
      <text:p text:style-name="P324">Baltarusija,</text:p>
      <text:p text:style-name="P325">Belgija,</text:p>
      <text:p text:style-name="P326">Didžioji Britanija,</text:p>
      <text:p text:style-name="P327">Bulgarija,</text:p>
      <text:p text:style-name="P328">Čekija,</text:p>
      <text:p text:style-name="P329">Danija,</text:p>
      <text:p text:style-name="P330">Estija,</text:p>
      <text:p text:style-name="P331">Graikija,</text:p>
      <text:p text:style-name="P332">Gruzija,</text:p>
      <text:p text:style-name="P333">Iranas,</text:p>
      <text:p text:style-name="P334">Ispanija,</text:p>
      <text:p text:style-name="P335">Italija,</text:p>
      <text:p text:style-name="P336">Kazachstanas,</text:p>
      <text:p text:style-name="P337">Kipras,</text:p>
      <text:p text:style-name="P338">Latvija,</text:p>
      <text:p text:style-name="P339">Lenkija,</text:p>
      <text:p text:style-name="P340">Liuksemburgas,</text:p>
      <text:p text:style-name="P341">Moldova,</text:p>
      <text:p text:style-name="P342">Nyderlandai,</text:p>
      <text:p text:style-name="P343">Norvegija,</text:p>
      <text:p text:style-name="P344">Portugalija,</text:p>
      <text:p text:style-name="P345">Prancūzija,</text:p>
      <text:p text:style-name="P346">Rumunija,</text:p>
      <text:p text:style-name="P347">Rusija,</text:p>
      <text:p text:style-name="P348">Slovakija,</text:p>
      <text:p text:style-name="P349">Slovėnija,</text:p>
      <text:p text:style-name="P350">Suomija,</text:p>
      <text:p text:style-name="P351">Švedija,</text:p>
      <text:p text:style-name="P352">Turkija,</text:p>
      <text:p text:style-name="P353">Ukraina,</text:p>
      <text:p text:style-name="P354">Uzbekistanas,</text:p>
      <text:p text:style-name="P355">Vengrija,</text:p>
      <text:p text:style-name="P356">Vokietija.</text:p>
      <text:p text:style-name="P357"><text:span text:style-name="T358">Naudotojo mokestis nemokamas taip pat,<text:s/></text:span><text:span text:style-name="T359">kai užsienio šalyse įregistruotos transporto priemonės vyksta likviduoti stichinių nelaimių ar autoavarijų padarinių, kai veža labdaros ir<text:s/></text:span><text:soft-page-break/><text:span text:style-name="T360">humanitarinės pagalbos siuntas, taip pat už užsienio</text:span><text:span text:style-name="T361"><text:s/></text:span><text:span text:style-name="T362">šalių krašto apsaugos sistemai priklausančias transporto priemon</text:span><text:span text:style-name="T363">es.</text:span></text:p>
      <text:p text:style-name="P364"><text:span text:style-name="T365">2</text:span><text:span text:style-name="T366">. Užsienio šalyse įregistruotų transporto priemonių savininkų ar valdytojų naudotojo mokestis mokamas, jei Lietuvos Respublikos susisiekimo ministerijos išduotas leidimas tarptautiniam krovinių vežimui kelių transporto priemone yra paženklintas sp</text:span><text:span text:style-name="T367">audu „Mokamas“.</text:span></text:p>
      <text:p text:style-name="P368"><text:span text:style-name="T369">______________</text:span></text:p>
      <text:soft-page-break/>
      <text:p text:style-name="P370"><text:span text:style-name="T371">PATVIRTINTA</text:span></text:p>
      <text:p text:style-name="P372">Lietuvos Respublikos susisiekimo ministro ir</text:p>
      <text:p text:style-name="P373">Lietuvos Respublikos vidaus reikalų ministro</text:p>
      <text:p text:style-name="P374">2002 m. lapkričio 27 d. įsakymu Nr. 3-555/551</text:p>
      <text:p text:style-name="P375"/>
      <text:p text:style-name="P376"><text:span text:style-name="T377">LEIDIMŲ VAŽIUOTI KELIAIS DIDŽIAGABARITĖMIS IR (AR) SUNKIASVORĖMIS TRANS</text:span><text:span text:style-name="T378">PORTO PRIEMONĖMIS IŠDAVIMO IR MOKESČIO UŽ VAŽIAVIMĄ KELIAIS JOMIS MOKĖJIMO IR KONTROLĖS ĮGYVENDINIMO TVARKA</text:span></text:p>
      <text:p text:style-name="P379"/>
      <text:p text:style-name="P380"><text:span text:style-name="T381">1</text:span><text:span text:style-name="T382">. Ši Leidimų važiuoti keliais Lietuvos Respublikoje ir užsienio šalyse įregistruotomis transporto priemonėmis (jų junginiais), kurių matmenys<text:s/></text:span><text:span text:style-name="T383">su kroviniu ar be jo viršija leidžiamus (toliau vadinamos – didžiagabaritėmis), kai viršijama leidžiama ašies (ašių) apkrova ir (ar) transporto priemonės (jų junginio) leidžiama bendroji masė (toliau vadinamos – sunkiasvorėmis), išdavimo ir mokesčio už važ</text:span><text:span text:style-name="T384">iavimą keliais jomis mokėjimo ir kontrolės įgyvendinimo tvarka (toliau vadinama – Tvarka) parengta vadovaujantis Lietuvos Respublikos Vyriausybės 2002 m. sausio 25 d. nutarimu Nr. 108 „Dėl Lietuvos Respublikos kelių priežiūros ir plėtros programos finansav</text:span><text:span text:style-name="T385">imo įstatymo įgyvendinimo“ (Žin., 2002, Nr.<text:s/></text:span><text:a xlink:href="https://www.e-tar.lt/portal/lt/legalAct/TAR.17FF990A73B6" office:target-frame-name="_blank" xlink:show="new"><text:span text:style-name="T386">10-363</text:span></text:a><text:span text:style-name="T387">).</text:span></text:p>
      <text:p text:style-name="P388"><text:span text:style-name="T389">2</text:span><text:span text:style-name="T390">. Maksimalūs leidžiami transporto priemonių matmenys, leidžiama ašies (ašių) apkrova, leidžiama bendroji masė yra patvirtinti Lietuvos Respublikos susisiekimo ministro 2002 m. vasario 18 d. įsakymu Nr. 3-66 „Dėl maksimalių leidžiamų transporto priemonių ma</text:span><text:span text:style-name="T391">tmenų, leidžiamų ašies (ašių) apkrovų, leidžiamos bendrosios masės patvirtinimo“ (Žin., 2002, Nr.<text:s/></text:span><text:a xlink:href="https://www.e-tar.lt/portal/lt/legalAct/TAR.B3618189BEF5" office:target-frame-name="_blank" xlink:show="new"><text:span text:style-name="T392">23-870</text:span></text:a><text:span text:style-name="T393">).</text:span></text:p>
      <text:p text:style-name="P394"><text:span text:style-name="T395">3</text:span><text:span text:style-name="T396">. Didžiagabaritėmis ir (ar) sunkiasvorėmis transporto priemonėmis</text:span><text:span text:style-name="T397"><text:s/>(jų junginiais)</text:span><text:span text:style-name="T398"><text:s/></text:span><text:span text:style-name="T399">kroviniai gali būti vežami keliais tik gavus leidimą, kurio išdavimą sąlygoja kelių ir jų statinių būklė. Leidimai išduodami tik nedalomiems kroviniams vežti ir kai tokių krovinių</text:span><text:span text:style-name="T400"><text:s/></text:span><text:span text:style-name="T401">negalima arba netikslinga vežti kitos rūšies transporto<text:s/></text:span><text:span text:style-name="T402">priemonėmis.</text:span></text:p>
      <text:p text:style-name="P403"><text:span text:style-name="T404">4</text:span><text:span text:style-name="T405">. Leidimus važiuoti keliais Lietuvos Respublikoje ir užsienio šalyse įregistruotomis didžiagabaritėmis ir (ar) sunkiasvorėmis transporto priemonėmis (jų junginiais) išduoda:</text:span></text:p>
      <text:p text:style-name="P406"><text:span text:style-name="T407">4.1</text:span><text:span text:style-name="T408">.<text:s/></text:span><text:span text:style-name="T409">tik didžiagabaritėmis</text:span><text:span text:style-name="T410"><text:s/>–<text:s/></text:span><text:span text:style-name="T411">Lietuvos viešosios policijos biur</text:span><text:span text:style-name="T412">as</text:span><text:span text:style-name="T413">;</text:span></text:p>
      <text:p text:style-name="P414"><text:span text:style-name="T415">4.2</text:span><text:span text:style-name="T416">.</text:span><text:span text:style-name="T417"><text:s/>tik sunkiasvorėmis<text:s/></text:span><text:span text:style-name="T418">–<text:s/></text:span><text:span text:style-name="T419">Valstybinė kelių transporto inspekcija</text:span><text:span text:style-name="T420"><text:s/></text:span><text:span text:style-name="T421">prie Susisiekimo ministerijos</text:span><text:span text:style-name="T422"><text:s/>(toliau vadinama – Inspekcija), suderinusi su Lietuvos automobilių kelių direkcija prie Susisiekimo ministerijos (toliau vadinama – Direkcija) važiavimo<text:s/></text:span><text:span text:style-name="T423">maršrutą ir krovinio vežimo sąlygas;</text:span></text:p>
      <text:p text:style-name="P424"><text:span text:style-name="T425">4.3</text:span><text:span text:style-name="T426">.<text:s/></text:span><text:span text:style-name="T427">o didžiagabaritėmis ir sunkiasvorėmis<text:s/></text:span><text:span text:style-name="T428">–<text:s/></text:span><text:span text:style-name="T429">Inspekcija</text:span><text:span text:style-name="T430">, suderinusi su Direkcija<text:s/></text:span><text:span text:style-name="T431">sunkiasvorės</text:span><text:span text:style-name="T432"><text:s/>transporto priemonės važiavimo maršrutą ir krovinio vežimo sąlygas ir dėl ašies (ašių) leidžiamos apkrovos ir (ar) leidži</text:span><text:span text:style-name="T433">amos bendrosios masės viršijimo, prieš tai pareiškėjui gavus policijos leidimą</text:span><text:span text:style-name="T434"><text:s/></text:span><text:span text:style-name="T435">važiuoti<text:s/></text:span><text:span text:style-name="T436">didžiagabarite</text:span><text:span text:style-name="T437"><text:s/>transporto priemone</text:span><text:span text:style-name="T438">.</text:span></text:p>
      <text:p text:style-name="P439"><text:span text:style-name="T440">5</text:span><text:span text:style-name="T441">.</text:span><text:span text:style-name="T442"><text:s/></text:span><text:span text:style-name="T443">Mokesčio dydžiai</text:span><text:span text:style-name="T444"><text:s/></text:span><text:span text:style-name="T445">už važiavimą keliais didžiagabaritėmis ir (ar) sunkiasvorėmis transporto priemonėmis</text:span><text:span text:style-name="T446"><text:s/></text:span><text:span text:style-name="T447">nustatyti Lietuvos Re</text:span><text:span text:style-name="T448">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449">1</text:span><text:span text:style-name="T450">0-363</text:span></text:a><text:span text:style-name="T451">) patvirtintoje Mokesčio už važiavimą keliais Lietuvos Respublikoje ir užsienio šalyse įregistruotomis transporto priemonėmis (jų junginiais), kurių matmenys su kroviniu ar be jo viršija leidžiamus, kai viršijama leidžiama ašies (ašių) apkrova ir (ar)</text:span><text:span text:style-name="T452"><text:s/>transporto priemonės (jų junginio) leidžiama bendroji masė, dydžių ir mokėjimo tvarkoje.</text:span></text:p>
      <text:p text:style-name="P453"><text:span text:style-name="T454">6</text:span><text:span text:style-name="T455">. Transporto priemonių savininkai ar valdytojai, vadovaudamiesi Lietuvos Respublikos finansų ministro 2002 m. birželio 14 d. įsakymu Nr. 170 „Dėl mokesčių, rinkl</text:span><text:span text:style-name="T456">iavų ir kitų įmokų į Lietuvos Respublikos valstybės biudžetą, savivaldybių biudžetus bei valstybės pinigų fondus kodų sąrašo“ (Žin., 2002, Nr.<text:s/></text:span><text:a xlink:href="https://www.e-tar.lt/portal/lt/legalAct/TAR.5151A3D96C7E" office:target-frame-name="_blank" xlink:show="new"><text:span text:style-name="T457">62-2518</text:span></text:a><text:span text:style-name="T458">, Nr.<text:s/></text:span><text:a xlink:href="https://www.e-tar.lt/portal/lt/legalAct/TAR.A84AF610433C" office:target-frame-name="_blank" xlink:show="new"><text:span text:style-name="T459">83-3619</text:span></text:a><text:span text:style-name="T460">),</text:span><text:span text:style-name="T461"><text:s/></text:span><text:span text:style-name="T462">šios Tvarkos 1 punkte nurodytą mokestį moka į teritorinių</text:span><text:span text:style-name="T463"><text:s/></text:span><text:span text:style-name="T464">valstybinių mokesčių inspekcijų biudžeto pajamų</text:span><text:span text:style-name="T465"><text:s/></text:span><text:span text:style-name="T466">surenkamąsias sąskaitas, nurodydami įmokos kodą<text:s/></text:span><text:span text:style-name="T467">7840<text:s/></text:span><text:span text:style-name="T468">– „Mokestis už važiavimą keli</text:span><text:span text:style-name="T469">ais transporto priemonėmis, kurių matmenys arba ašies (ašių) apkrova ar bendroji masė viršija leidžiamuosius“. Mokant šį mokestį į teritorinių muitinių surenkamąsias sąskaitas, nurodomas įmokos kodas<text:s/></text:span><text:span text:style-name="T470">876<text:s/></text:span><text:span text:style-name="T471">–</text:span><text:span text:style-name="T472"><text:s/></text:span><text:span text:style-name="T473">„Mokestis už leidimą važiuoti keliais užsienio<text:s/></text:span><text:span text:style-name="T474">šalyse įregistruotomis transporto priemonėmis, kurių matmenys su kroviniu ar be<text:s/></text:span><text:soft-page-break/><text:span text:style-name="T475">jo, ašies (ašių) apkrova, ir (ar) bendroji masė viršija maksimalius leidžiamus“.</text:span><text:span text:style-name="T476"><text:s/></text:span><text:span text:style-name="T477">Transporto priemonių savininkai ar valdytojai turi teisę šį mokestį mokėti grynaisiais pinigais</text:span><text:span text:style-name="T478">, pavedimu ar kitomis įstatymų nustatytomis mokėjimo priemonėmis ar būdais.</text:span><text:span text:style-name="T479"><text:s/></text:span><text:span text:style-name="T480">Jei mokestis sumokėtas pavedimu, jo kopija (ar kitas mokesčio sumokėjimo dokumentas) turi būti patvirtinta banko ar muitinės įstaigų (ar išsiųsta jų faksu).</text:span></text:p>
      <text:p text:style-name="P481"><text:span text:style-name="T482">7</text:span><text:span text:style-name="T483">. Mokesčio dydis a</text:span><text:span text:style-name="T484">pskaičiuojamas priklausomai nuo didžiausių (maksimalių) transporto priemonių (jų junginių) leidžiamų charakteristikų viršijimo ir transporto priemonės važiavimo maršruto ilgio. Jeigu Lietuvos automobilių kelių direkcijos prie Susisiekimo ministerijos gener</text:span><text:span text:style-name="T485">alinio direktoriaus įsakymu patvirtintoje Lietuvos Respublikos valstybinės reikšmės kelių schemoje (priedas) nepažymėtas punktas, į kurį vyksta transporto priemonė, mokestis skaičiuojamas iki schemoje pažymėto punkto, esančio arčiausiai nuo to, į kurį vyks</text:span><text:span text:style-name="T486">ta transporto priemonė.</text:span></text:p>
      <text:p text:style-name="P487"><text:span text:style-name="T488">8</text:span><text:span text:style-name="T489">. Jeigu transporto priemonės (jų junginio) matmenys viršija leidžiamus, mokestis apskaičiuojamas sumuojant mokesčius už kiekvienų parametrų viršijimą. Kai viršijama leidžiama ašies (ašių) apkrova (sumuojami mokesčiai už kiekvie</text:span><text:span text:style-name="T490">nos ašies (ašių) apkrovos viršijimą) ir (ar) viršijama leidžiama transporto priemonės (jų junginio) bendroji masė, mokestis nustatomas tas, kuris yra didesnis, ir įmokos sumuojamos</text:span><text:span text:style-name="T491"><text:s/></text:span><text:span text:style-name="T492">prie mokesčio už leidžiamų matmenų viršijimą.</text:span></text:p>
      <text:p text:style-name="P493"><text:span text:style-name="T494">9</text:span><text:span text:style-name="T495">. Už leidimų įforminimą<text:s/></text:span><text:span text:style-name="T496">mokama valstybės rinkliava, nustatyta Valstybės rinkliavos objektų sąraše ir šios rinkliavos dydžiuose, patvirtintuose Lietuvos Respublikos Vyriausybės 2000 m. gruodžio 15 d. nutarimu Nr. 1458 „Dėl valstybės rinkliavos objektų sąrašo, šios rinkliavos dydži</text:span><text:span text:style-name="T497">ų ir mokėjimo ir grąžinimo tvarkos patvirtinimo“ (Žin., 2000, Nr.<text:s/></text:span><text:a xlink:href="https://www.e-tar.lt/portal/lt/legalAct/TAR.E3A145C8DD49" office:target-frame-name="_blank" xlink:show="new"><text:span text:style-name="T498">108-3463</text:span></text:a><text:span text:style-name="T499">).</text:span></text:p>
      <text:p text:style-name="P500"><text:span text:style-name="T501">10</text:span><text:span text:style-name="T502">. Norint gauti leidimą važiuoti keliais didžiagabaritėmis ir (ar) sunkiasvorėmis transporto pr</text:span><text:span text:style-name="T503">iemonėmis (jų junginiais), policijai ir (ar) Valstybinei kelių transporto inspekcijai prie Susisiekimo ministerijos</text:span><text:span text:style-name="T504"><text:s/></text:span><text:span text:style-name="T505">būtina pateikti prašymą nurodant:</text:span></text:p>
      <text:p text:style-name="P506"><text:span text:style-name="T507">10.1</text:span><text:span text:style-name="T508">. transporto priemonės (jų junginio) savininką ar valdytoją, jo adresą, telefoną;</text:span></text:p>
      <text:p text:style-name="P509"><text:span text:style-name="T510">10.2</text:span><text:span text:style-name="T511">. važiavim</text:span><text:span text:style-name="T512">o maršrutą;</text:span></text:p>
      <text:p text:style-name="P513"><text:span text:style-name="T514">10.3</text:span><text:span text:style-name="T515">. važiavimo laiką;</text:span></text:p>
      <text:p text:style-name="P516"><text:span text:style-name="T517">10.4</text:span><text:span text:style-name="T518">. duomenis apie pakrautą transporto priemonę (jų junginį):</text:span></text:p>
      <text:p text:style-name="P519"><text:span text:style-name="T520">10.4.1</text:span><text:span text:style-name="T521">. transporto priemonės (-nių) markę, modelį, valstybinį Nr.;</text:span></text:p>
      <text:p text:style-name="P522"><text:span text:style-name="T523">10.4.2</text:span><text:span text:style-name="T524">. transporto priemonės (jų junginio) ilgį;</text:span></text:p>
      <text:p text:style-name="P525"><text:span text:style-name="T526">10.4.3</text:span><text:span text:style-name="T527">. transporto priem</text:span><text:span text:style-name="T528">onės (jų junginio) plotį;</text:span></text:p>
      <text:p text:style-name="P529"><text:span text:style-name="T530">10.4.4</text:span><text:span text:style-name="T531">. transporto priemonės (jų junginio) aukštį;</text:span></text:p>
      <text:p text:style-name="P532"><text:span text:style-name="T533">10.4.5</text:span><text:span text:style-name="T534">. faktišką pakrautos transporto priemonės (jų junginio) masę;</text:span></text:p>
      <text:p text:style-name="P535"><text:span text:style-name="T536">10.4.6</text:span><text:span text:style-name="T537">. ašių išsidėstymo schemą ir jų apkrovų dydžius bei atstumus tarp ašių;</text:span></text:p>
      <text:p text:style-name="P538"><text:span text:style-name="T539">10.5</text:span><text:span text:style-name="T540">. krovinio<text:s/></text:span><text:span text:style-name="T541">dalių skaičių ir jo svorį.</text:span></text:p>
      <text:p text:style-name="P542"><text:span text:style-name="T543">11</text:span><text:span text:style-name="T544">.</text:span><text:span text:style-name="T545"><text:s/></text:span><text:span text:style-name="T546">Prašymą pasirašo transporto priemonės savininkas ar valdytojas (vežėjas), kuris atsako už pateiktų duomenų tikslumą.</text:span><text:span text:style-name="T547"><text:s/></text:span><text:span text:style-name="T548">Kai kuriais atvejais, kada nėra galimybės pateikti 10 punkte nurodytą prašymą, jį gali atstoti muitinė</text:span><text:span text:style-name="T549">s transporto priemonės svėrimo pažyma.</text:span></text:p>
      <text:p text:style-name="P550"><text:span text:style-name="T551">12</text:span><text:span text:style-name="T552">. Prašymas leidimui ir leidimai</text:span><text:span text:style-name="T553"><text:s/></text:span><text:span text:style-name="T554">važiuoti keliais didžiagabaritėmis ir (ar) sunkiasvorėmis transporto priemonėmis (jų junginiais)</text:span><text:span text:style-name="T555"><text:s/></text:span><text:span text:style-name="T556">gali būti pateikiami ir</text:span><text:span text:style-name="T557"><text:s/></text:span><text:span text:style-name="T558">per faksimilinį ryšį arba elektroniniu paštu.</text:span></text:p>
      <text:p text:style-name="P559"><text:span text:style-name="T560">13</text:span><text:span text:style-name="T561">.</text:span><text:span text:style-name="T562"><text:s/></text:span><text:span text:style-name="T563">Leid</text:span><text:span text:style-name="T564">imas gali būti išduotas ne ilgesniam kaip</text:span><text:span text:style-name="T565"><text:s/></text:span><text:span text:style-name="T566">10</text:span><text:span text:style-name="T567"><text:s/></text:span><text:span text:style-name="T568">dienų laikotarpiui ir</text:span><text:span text:style-name="T569"><text:s/></text:span><text:span text:style-name="T570">galioja vienam važiavimui leidime nurodytu maršrutu. Konkrečią važiavimo datą specialioje leidimo grafoje pažymi transporto priemonės (jų junginio) savininkas ar valdytojas, patvirtindamas<text:s/></text:span><text:span text:style-name="T571">ją savo parašu ir spaudu.</text:span></text:p>
      <text:p text:style-name="P572"><text:span text:style-name="T573">14</text:span><text:span text:style-name="T574">. Leidimas išduodamas arba motyvuotai atsisakoma jį išduoti ne vėliau kaip per 5 darbo dienas nuo prašymo gavimo dienos. Važiuoti didžiagabaritėmis transporto priemonėmis (jų junginiais), kai transporto priemonė (jų junginys</text:span><text:span text:style-name="T575">) tampa ypač pavojinga saugiam eismui, t. y. kai viršijami didžiausi leidžiami matmenys – aukštis 50 cm ir (ar) plotis 100 cm, ir (ar) ilgis 500 cm, ir (ar) sunkiasvorėmis transporto priemonėmis (jų junginiais), kai transporto priemonės leidžiama ašies (aš</text:span><text:span text:style-name="T576">ių) apkrova viršija 8 t, kai bendroji pakrautos transporto priemonės (jų junginio) masė viršija leidžiamus dydžius</text:span><text:span text:style-name="T577"><text:s/></text:span><text:span text:style-name="T578">du ir daugiau kartų, leidimas išduodamas arba motyvuotai atsisakoma jį išduoti ne vėliau kaip per 20</text:span><text:span text:style-name="T579"><text:s/></text:span><text:span text:style-name="T580">dienų nuo prašymo gavimo dienos.</text:span></text:p>
      <text:soft-page-break/>
      <text:p text:style-name="P581"><text:span text:style-name="T582">Pastaba</text:span><text:span text:style-name="T583">.<text:s/></text:span><text:span text:style-name="T584">Mokesčio dydis matmenų viršijimo atveju apskaičiuojamas tokia tvarka: pavyzdžiui, transporto priemonės leidžiamas ilgis viršytas 8 metrais. Už leidžiamo ilgio viršijimą 5 metrais taikomas vienkartinio mokesčio dydis 8,3 Lt už kiekvieną 10 km, o už ilgio<text:s/></text:span><text:span text:style-name="T585">viršijimą dar 3 metrais taikomas mokesčio dydis už kiekvieną metrą po 14 Lt už kiekvieną 10 km, jį padauginus iš 3 m ir padauginus gautą sumą iš koeficiento 1,5. Bendras mokesčio dydis šiuo atveju bus: 8,3 + (14x3x1,5) = 71,3 Lt už 10 km.</text:span></text:p>
      <text:p text:style-name="P586"><text:span text:style-name="T587">15</text:span><text:span text:style-name="T588">.</text:span><text:span text:style-name="T589"><text:s/></text:span><text:span text:style-name="T590">Užsienyje</text:span><text:span text:style-name="T591"><text:s/>įregistruotoms didžiagabaritėms ir (ar) sunkiasvorėms transporto priemonėms ir iš užsienio grįžtančioms (į užsienį išvykstančioms) Lietuvos Respublikoje įregistruotoms didžiagabaritėms ir (ar) sunkiasvorėms transporto priemonėms</text:span><text:span text:style-name="T592"><text:s/></text:span><text:span text:style-name="T593">leidimo panaudojimą (kitoj</text:span><text:span text:style-name="T594">e leidimo pusėje) pažymi muitinės įstaigos (grafose „Įvažiavo“ ar „Išvažiavo“, „Mokestis sumokėtas, dokumento Nr.__“ ar „Mokestis nesumokėtas“).</text:span></text:p>
      <text:p text:style-name="P595"><text:span text:style-name="T596">16</text:span><text:span text:style-name="T597">. Leidimai neišduodami:</text:span></text:p>
      <text:p text:style-name="P598"><text:span text:style-name="T599">16.1</text:span><text:span text:style-name="T600">. pavasario polaidžio, potvynių laikotarpiu;</text:span></text:p>
      <text:p text:style-name="P601"><text:span text:style-name="T602">16.2</text:span><text:span text:style-name="T603">. vasarą esant itin ka</text:span><text:span text:style-name="T604">rštiems orams, kai dėl to gali būti sugadinta kelio danga;</text:span></text:p>
      <text:p text:style-name="P605"><text:span text:style-name="T606">16.3</text:span><text:span text:style-name="T607">. stichinių nelaimių, avarijų,</text:span><text:span text:style-name="T608"><text:s/></text:span><text:span text:style-name="T609">kelio remonto, kilus grėsmei saugiam eismui ir kitais atvejais.</text:span></text:p>
      <text:p text:style-name="P610"><text:span text:style-name="T611">17</text:span><text:span text:style-name="T612">. Atsisakymas išduoti leidimą gali būti apskundžiamas įstatymų nustatyta tvarka.</text:span></text:p>
      <text:p text:style-name="P613"><text:span text:style-name="T614">18</text:span><text:span text:style-name="T615">. Transporto priemonės savininkas, valdytojas</text:span><text:span text:style-name="T616"><text:s/></text:span><text:span text:style-name="T617">ar vairuotojas</text:span><text:span text:style-name="T618"><text:s/></text:span><text:span text:style-name="T619">privalo leidimą ar jo kopiją ir banko</text:span><text:span text:style-name="T620"><text:s/></text:span><text:span text:style-name="T621">ar</text:span><text:span text:style-name="T622"><text:s/></text:span><text:span text:style-name="T623">muitinės įstaigų išduotą mokesčio sumokėjimo patvirtinantį dokumentą</text:span><text:span text:style-name="T624"><text:s/></text:span><text:span text:style-name="T625">turėti su savimi</text:span><text:span text:style-name="T626"><text:s/></text:span><text:span text:style-name="T627">ir pateikti jį, pareikalavus</text:span><text:span text:style-name="T628"><text:s/></text:span><text:span text:style-name="T629">kontroliuojantiems</text:span><text:span text:style-name="T630"><text:s/></text:span><text:span text:style-name="T631">pareigūnams.</text:span></text:p>
      <text:p text:style-name="P632"><text:span text:style-name="T633">19</text:span><text:span text:style-name="T634">.</text:span><text:span text:style-name="T635"><text:s/></text:span><text:span text:style-name="T636">Didžiagabaričių ir (ar) sunkiasvorių transporto priemonių vairuotojai, važiuojantys Lietuvos Respublikos keliais be leidimo, moka Lietuvos Respublikos administracinių teisės pažeidimų kodekso nustatyto dydžio baudą.</text:span></text:p>
      <text:p text:style-name="P637"><text:span text:style-name="T638">20</text:span><text:span text:style-name="T639">.</text:span><text:span text:style-name="T640"><text:s/></text:span><text:span text:style-name="T641">Mokestis už sunkiasvorės trans</text:span><text:span text:style-name="T642">porto priemonės (jų junginio) leidžiamo bendro svorio viršijimą skaičiuojamas nuo 40 t, o pervežant 40 pėdų konteinerius (pagamintus pagal ISO standartus) – nuo 44 t.</text:span></text:p>
      <text:p text:style-name="P643"><text:span text:style-name="T644">21</text:span><text:span text:style-name="T645">. Didžiausia 11,5 t apkrova leidžiama tik transporto priemonių pavienėms varančiosi</text:span><text:span text:style-name="T646">oms ašims su suporintais ratais. Kitais atvejais – vadovaujamasi Lietuvos Respublikos susisiekimo ministro 2002 m. vasario 18 d. įsakymo Nr. 3-66 „Dėl maksimalių leidžiamų transporto priemonių matmenų, leidžiamų ašies (ašių) apkrovų, leidžiamos bendrosios<text:s/></text:span><text:span text:style-name="T647">masės patvirtinimo“ III skirsnio 5 punkto nuorodomis.</text:span></text:p>
      <text:p text:style-name="P648"><text:span text:style-name="T649">22</text:span><text:span text:style-name="T650">.</text:span><text:span text:style-name="T651"><text:s/></text:span><text:span text:style-name="T652">Už teisingą transporto priemonės (jų junginio) faktiškų matmenų, ašies</text:span><text:span text:style-name="T653"><text:s/></text:span><text:span text:style-name="T654">(ašių) apkrovos, bendro svorio</text:span><text:span text:style-name="T655"><text:s/></text:span><text:span text:style-name="T656">nurodymą dokumentuose atsako transporto priemonių savininkai ar valdytojai.</text:span></text:p>
      <text:p text:style-name="P657"><text:span text:style-name="T658">23</text:span><text:span text:style-name="T659">. Mokesčiu</text:span><text:span text:style-name="T660">s apskaičiuoja, atsako už jų apskaičiavimo teisingumą leidimus išduodantys pareigūnai.</text:span></text:p>
      <text:p text:style-name="P661"><text:span text:style-name="T662">24</text:span><text:span text:style-name="T663">. Kai leidimo prašo užsienyje įregistruotų transporto priemonių savininkai, valdytojai ar</text:span><text:span text:style-name="T664"><text:s/></text:span><text:span text:style-name="T665">vairuotojai, besirengiantys</text:span><text:span text:style-name="T666"><text:s/>įvažiuoti į</text:span><text:span text:style-name="T667"><text:s/>Lietuvos Respubliką, leidimas gal</text:span><text:span text:style-name="T668">i būti išduotas nesumokėjus mokesčio, tačiau šis mokestis turi būti sumokamas įvažiuojant į Lietuvos Respubliką Lietuvos Respublikos muitinės ar banko</text:span><text:span text:style-name="T669"><text:s/></text:span><text:span text:style-name="T670">įstaigose. Šiuo atveju leidime įrašoma, kad mokestis sumokėtas.</text:span></text:p>
      <text:p text:style-name="P671"><text:span text:style-name="T672">25</text:span><text:span text:style-name="T673">. Užsienio šalyse įregistruotų tran</text:span><text:span text:style-name="T674">sporto priemonių savininkai, valdytojai ar vairuotojai</text:span><text:span text:style-name="T675">,<text:s/></text:span><text:span text:style-name="T676">norėdami<text:s/></text:span><text:span text:style-name="T677">išvažiuoti</text:span><text:span text:style-name="T678"><text:s/>iš Lietuvos didžiagabaritėmis ir (ar) sunkiasvorėmis</text:span><text:span text:style-name="T679"><text:s/></text:span><text:span text:style-name="T680">transporto priemonėmis, mokesčius moka, gaudami leidimą.</text:span></text:p>
      <text:p text:style-name="P681"><text:span text:style-name="T682">26</text:span><text:span text:style-name="T683">. Užsienio šalyse įregistruotų transporto priemonių savininkų,<text:s/></text:span><text:span text:style-name="T684">valdytojų ar vairuotojų mokesčio už važiavimą keliais didžiagabaritėmis ir (ar) sunkiasvorėmis transporto priemonėmis sumokėjimą ir jo teisingumą kontroliuoja muitinės įstaigos, o Lietuvos Respublikos keliuose – policijos bei</text:span><text:span text:style-name="T685"><text:s/></text:span><text:span text:style-name="T686">Valstybinės kelių transporto i</text:span><text:span text:style-name="T687">nspekcijos prie Susisiekimo ministerijos pareigūnai, pasitelkę eismą prižiūrinčius policijos pareigūnus.</text:span></text:p>
      <text:p text:style-name="P688"><text:span text:style-name="T689">27</text:span><text:span text:style-name="T690">.</text:span><text:span text:style-name="T691"><text:s/></text:span><text:span text:style-name="T692">Kai įvažiuojančios į Lietuvos Respubliką transporto priemonės (jų junginio) faktiniai matmenys viršija maksimalius leidžiamus: ilgį – iki 2 m,<text:s/></text:span><text:span text:style-name="T693">aukštį – iki 20 cm, plotį – iki 10 cm ir (ar) ašies (ašių) faktinė apkrova viršija leidžiamą iki 2 t, o varančiosios ašies su suporintais ratais – iki 0,6 t, ir (ar) faktinis bendras svoris viršija leidžiamą iki 4 t (išskyrus transporto priemones,<text:s/></text:span><text:soft-page-break/><text:span text:style-name="T694">vežančia</text:span><text:span text:style-name="T695">s 40 pėdų konteinerius, pagamintus pagal ISO</text:span><text:span text:style-name="T696"><text:s/></text:span><text:span text:style-name="T697">standartus, kurių faktinis svorio viršijimas pradedamas skaičiuoti nuo 44 t), tokiai transporto priemonei (jų junginiui):</text:span></text:p>
      <text:p text:style-name="P698"><text:span text:style-name="T699">27.1</text:span><text:span text:style-name="T700">. leidžiama įvažiuoti į Lietuvos Respubliką pagal svėrimo pažymą ir (ar) gabaritų m</text:span><text:span text:style-name="T701">atavimo pažymą ir tik sumokėjus mokestį į teritorinių valstybinių mokesčių inspekcijų</text:span><text:span text:style-name="T702"><text:s/></text:span><text:span text:style-name="T703">biudžeto pajamų surenkamąsias sąskaitas. Tokiais atvejais transporto priemonės svėrimo ir (ar) gabaritų matavimo pažyma ir</text:span><text:span text:style-name="T704"><text:s/></text:span><text:span text:style-name="T705">mokesčio sumokėjimo patvirtinantis dokumentas</text:span><text:span text:style-name="T706"><text:s/></text:span><text:span text:style-name="T707">a</text:span><text:span text:style-name="T708">tstoja leidimą;</text:span></text:p>
      <text:p text:style-name="P709"><text:span text:style-name="T710">27.2</text:span><text:span text:style-name="T711">. važiuojančiai Lietuvos Respublikos keliais:</text:span></text:p>
      <text:p text:style-name="P712"><text:span text:style-name="T713">27.2.1</text:span><text:span text:style-name="T714">. įregistruotai Lietuvos Respublikoje ir nustačius, kad transporto priemonės vairuotojas neturi leidimo važiuoti viršijus leidžiamus dydžius, leidžiama važiuoti toliau nustatyta<text:s/></text:span><text:span text:style-name="T715">tvarka įforminus administracinės teisės pažeidimo protokolą ir sumokėjus baudą;</text:span></text:p>
      <text:p text:style-name="P716"><text:span text:style-name="T717">27.2.2</text:span><text:span text:style-name="T718">. įregistruotai užsienio šalyje ir nustačius, kad mokestis už leidžiamų dydžių viršijimą nesumokėtas, leidžiama toliau važiuoti tik sumokėjus baudą ir kontroliuojanči</text:span><text:span text:style-name="T719">am pareigūnui uždėjus kelionės leidime arba krovinio vežimo dokumentuose spaudą „Mokestis (…Lt) už leidimą važiuoti didžiagabarite ir (ar) sunkiasvore transporto priemone nesumokėtas“. Mokesčio suma patvirtinama kontroliuojančio pareigūno parašu ir spaudu.</text:span><text:span text:style-name="T720"><text:s/>Transporto priemonės savininkui, valdytojui ar vairuotojui atsisakius sumokėti baudą, jo kelionės dokumentai paimami, kol bus sumokėta bauda;</text:span></text:p>
      <text:p text:style-name="P721"><text:span text:style-name="T722">27.3</text:span><text:span text:style-name="T723">. atvykus į muitinės įstaigą, esančią Lietuvos Respublikos muitų teritorijos viduje, ir nustačius, kad<text:s/></text:span><text:span text:style-name="T724">mokestis už leidžiamų dydžių viršijimą nesumokėtas, muitinės pareigūnai užbaigia muitinio tranzito procedūrą ir įformina kitą muitinės sankcionuotą veiksmą ar prekių laikinąjį saugojimą, tik sumokėjus mokestį pagal nustatytą</text:span><text:span text:style-name="T725"><text:s/></text:span><text:span text:style-name="T726">įmokos kodą.</text:span></text:p>
      <text:p text:style-name="P727"><text:span text:style-name="T728">28</text:span><text:span text:style-name="T729">. Kai nust</text:span><text:span text:style-name="T730">atoma, kad transporto priemonės (jų junginio) faktiniai matmenys viršija maksimalius leidžiamus: ilgį – daugiau kaip 2 m, aukštį – daugiau kaip 20 cm, plotį – daugiau kaip 10 cm ir (ar) ašies (ašių) faktinė apkrova viršija leidžiamą daugiau kaip 2 t, o var</text:span><text:span text:style-name="T731">ančiosios ašies su suporintais ratais – 0,6 t, ir (ar) faktinis bendras svoris viršija leidžiamą daugiau kaip 4 t (išskyrus transporto priemones, vežančias 40 pėdų konteinerius, pagamintus pagal ISO standartus, kurių faktinio bendro</text:span><text:span text:style-name="T732"><text:s/></text:span><text:span text:style-name="T733">svorio viršijimas prade</text:span><text:span text:style-name="T734">damas skaičiuoti nuo 44 t):</text:span></text:p>
      <text:p text:style-name="P735"><text:span text:style-name="T736">28.1</text:span><text:span text:style-name="T737">. o jos savininkas, valdytojas ar vairuotojas neturi leidimo arba yra viršyti leidime nurodyti dydžiai, įvertinant aukščiau nurodytus – tokia transporto priemonė (jų junginys) į Lietuvos Respubliką neįleidžiama;</text:span></text:p>
      <text:p text:style-name="P738"><text:span text:style-name="T739">28.2</text:span><text:span text:style-name="T740">.<text:s/></text:span><text:span text:style-name="T741">ir tokiai transporto priemonei atvykus į muitinės įstaigą, esančią Lietuvos Respublikos muitų teritorijos viduje ir nustačius, kad transporto priemonės vairuotojas</text:span><text:span text:style-name="T742"><text:s/></text:span><text:span text:style-name="T743">neturi leidimo, muitinės pareigūnai užbaigia muitinio tranzito procedūrą ir įformina kitą mu</text:span><text:span text:style-name="T744">itinės sankcionuotą veiksmą ar prekių laikinąjį saugojimą, tik transporto priemonės savininkui, valdytojui ar vairuotojui sumokėjus baudą, nustatyta tvarka pateikus leidimą ir dokumentą</text:span><text:span text:style-name="T745"><text:s/></text:span><text:span text:style-name="T746">apie mokesčio už leidžiamų dydžių viršijimą sumokėjimą pagal nustatytą</text:span><text:span text:style-name="T747"><text:s/></text:span><text:span text:style-name="T748">įmokos kodą.</text:span><text:span text:style-name="T749"><text:s/></text:span><text:span text:style-name="T750">Jeigu aukščiau nurodytų matmenų ir (ar) apkrovų dydžiai ir (ar) bendras svoris yra mažesni, dokumentas</text:span><text:span text:style-name="T751"><text:s/></text:span><text:span text:style-name="T752">apie mokesčių sumokėjimą atstoja leidimą;</text:span></text:p>
      <text:p text:style-name="P753"><text:span text:style-name="T754">28.3</text:span><text:span text:style-name="T755">. o transporto priemonės savininkas, valdytojas ar vairuotojas, važiuojantis Lietuvos kel</text:span><text:span text:style-name="T756">iais, neturi leidimo, kontroliuojantys pareigūnai turi teisę paimti kelionės dokumentus ir</text:span><text:span text:style-name="T757"><text:s/></text:span><text:span text:style-name="T758">uždrausti tokiai transporto priemonei (jų junginiui) važiuoti arba leisti jai važiuoti tik iki artimiausios</text:span><text:span text:style-name="T759"><text:s/></text:span><text:span text:style-name="T760">saugios stovėjimo vietos. Toliau važiuoti leidžiama, tik<text:s/></text:span><text:span text:style-name="T761">sumokėjus paskirtą baudą ir mokestį pagal nustatytą</text:span><text:span text:style-name="T762"><text:s/></text:span><text:span text:style-name="T763">įmokos kodą bei</text:span><text:span text:style-name="T764"><text:s/></text:span><text:span text:style-name="T765">nustatyta tvarka gavus leidimą.</text:span></text:p>
      <text:p text:style-name="P766"><text:span text:style-name="T767">29</text:span><text:span text:style-name="T768">.</text:span><text:span text:style-name="T769"><text:s/></text:span><text:span text:style-name="T770">Kai išvažiuojančios iš Lietuvos Respublikos didžiagabaritės ir (ar) sunkiasvorės transporto priemonės savininkas, valdytojas ar vairuotojas neturi</text:span><text:span text:style-name="T771"><text:s/>leidimo arba yra viršyti leidime nurodyti dydžiai, transporto priemonė išleidžiama tik jos savininkui, valdytojui ar vairuotojui sumokėjus Lietuvos Respublikos įstatymų nustatytą baudą ir Lietuvos Respublikos muitinės ar banko</text:span><text:span text:style-name="T772"><text:s/></text:span><text:span text:style-name="T773">įstaigose nustatytą mokestį<text:s/></text:span><text:span text:style-name="T774">ar mokesčio skirtumą.</text:span></text:p>
      <text:p text:style-name="P775"><text:span text:style-name="T776">30</text:span><text:span text:style-name="T777">.</text:span><text:span text:style-name="T778"><text:s/></text:span><text:span text:style-name="T779">Tikrinti kelių transporto priemonių matmenis, ašių apkrovas, bendrą svorį bei mokesčių sumokėjimą už važiavimą keliais didžiagabaritėmis ir (ar) sunkiasvorėmis transporto priemonėmis turi teisę policijos,</text:span><text:span text:style-name="T780"><text:s/></text:span><text:span text:style-name="T781">muitinės bei Valstybi</text:span><text:span text:style-name="T782">nės kelių transporto inspekcijos</text:span><text:span text:style-name="T783"><text:s/></text:span><text:span text:style-name="T784">prie Susisiekimo ministerijos pareigūnai.</text:span></text:p>
      <text:p text:style-name="P785"><text:span text:style-name="T786">31</text:span><text:span text:style-name="T787">. Transporto priemonės (jų junginio) bendrą svorį pareigūnai gali tikrinti pagal dokumentus ir (ar)</text:span><text:span text:style-name="T788"><text:s/></text:span><text:span text:style-name="T789">sverdami. Ašių apkrovos nustatomos tik sveriant, o matmenys – matuojant.</text:span></text:p>
      <text:p text:style-name="P790"><text:span text:style-name="T791">32</text:span><text:span text:style-name="T792">. Jeigu transporto priemonės (jų junginio) bendras svoris pagal pateiktus dokumentus neatitinka kontrolinio svėrimo rezultatų, vadovaujamasi svėrimo rezultatais.</text:span></text:p>
      <text:p text:style-name="P793"><text:span text:style-name="T794">33</text:span><text:span text:style-name="T795">. Už leidimą važiuoti</text:span><text:span text:style-name="T796"><text:s/></text:span><text:span text:style-name="T797">keliais didžiagabaritėmis transporto priemonėmis mokesčių mokė</text:span><text:span text:style-name="T798">jimo tvarka yra tokia:</text:span></text:p>
      <text:p text:style-name="P799"><text:span text:style-name="T800">33.1</text:span><text:span text:style-name="T801">. transporto priemonių savininkai, valdytojai ar vairuotojai</text:span><text:span text:style-name="T802"><text:s/></text:span><text:span text:style-name="T803">privalo sumokėti vienkartinį, mėnesinį ar metinį mokestį už kiekvieną transporto priemonę (jų junginį), mokėjimo dokumente nurodydami tos transporto priemonės (vilkik</text:span><text:span text:style-name="T804">o, priekabos, puspriekabės) valstybinius numerius;</text:span></text:p>
      <text:p text:style-name="P805"><text:span text:style-name="T806">33.2</text:span><text:span text:style-name="T807">.</text:span><text:span text:style-name="T808"><text:s/></text:span><text:span text:style-name="T809">leidimas išduodamas važiuoti tik su</text:span><text:span text:style-name="T810"><text:s/></text:span><text:span text:style-name="T811">ta transporto priemone (jų junginiu), už kurią sumokėtas mokestis;</text:span></text:p>
      <text:p text:style-name="P812"><text:span text:style-name="T813">33.3</text:span><text:span text:style-name="T814">.</text:span><text:span text:style-name="T815"><text:s/></text:span><text:span text:style-name="T816">mokestis sumokamas, kai policijos įstaigos</text:span><text:span text:style-name="T817"><text:s/></text:span><text:span text:style-name="T818">suderina nustatytų matmenų krovinio vež</text:span><text:span text:style-name="T819">imo maršrutą ir sąlygas;</text:span></text:p>
      <text:p text:style-name="P820"><text:span text:style-name="T821">33.4</text:span><text:span text:style-name="T822">.</text:span><text:span text:style-name="T823"><text:s/></text:span><text:span text:style-name="T824">gaunant leidimą pareiškėjas privalo pateikti banko patvirtintą mokesčio sumokėjimo dokumentą, o leidimą</text:span><text:span text:style-name="T825"><text:s/></text:span><text:span text:style-name="T826">išduodantis</text:span><text:span text:style-name="T827"><text:s/></text:span><text:span text:style-name="T828">pareigūnas – užregistruoti šį dokumentą ir sumokėtą mokesčio sumą. Ant mokėjimo dokumento užrašoma, kad l</text:span><text:span text:style-name="T829">eidimas išduotas;</text:span></text:p>
      <text:p text:style-name="P830"><text:span text:style-name="T831">33.5</text:span><text:span text:style-name="T832">.</text:span><text:span text:style-name="T833"><text:s/></text:span><text:span text:style-name="T834">sumokėjus vienkartinį mokestį, leidimas negali būti pratęstas, negali būti</text:span><text:span text:style-name="T835"><text:s/></text:span><text:span text:style-name="T836">išduotas jo dublikatas ar išduotas leidimas už tą patį mokestį kitai transporto priemonei;</text:span></text:p>
      <text:p text:style-name="P837"><text:span text:style-name="T838">33.6</text:span><text:span text:style-name="T839">.</text:span><text:span text:style-name="T840"><text:s/></text:span><text:span text:style-name="T841">sumokėjus mėnesinį ar metinį mokestį už vežimą viena</text:span><text:span text:style-name="T842"><text:s/>transporto priemone ir norint vežti krovinį kita transporto priemone, naujas leidimas gali būti išduotas, nereikalaujant papildomo mokesčio ir tik grąžinus ankstesnįjį. Pametus leidimą, dublikatas gali būti</text:span><text:span text:style-name="T843"><text:s/></text:span><text:span text:style-name="T844">išduotas tik tai pačiai transporto priemonei.</text:span></text:p>
      <text:p text:style-name="P845"><text:span text:style-name="T846">34</text:span><text:span text:style-name="T847">. Valstybinės kelių transporto inspekcijos prie Susisiekimo ministerijos pareigūnams nustačius, kad yra viršyti transporto priemonės (jų junginio) leidžiami matmenys ir (ar) ašies (ašių) leidžiama apkrova, ir (ar) leidžiamas bendras svoris, o<text:s/></text:span><text:span text:style-name="T848">transporto priemonės savininkas ar valdytojas neturi leidimo, mokestis už važiavimą tokia transporto priemone gali būti sumokėtas Valstybinėje kelių transporto inspekcijoje prie Susisiekimo ministerijos, kuri jį perveda į teritorinių valstybinių mokesčių i</text:span><text:span text:style-name="T849">nspekcijų biudžeto pajamų surenkamąsias</text:span><text:span text:style-name="T850"><text:s/></text:span><text:span text:style-name="T851">sąskaitas</text:span><text:span text:style-name="T852">.</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SUDERINTA<text:s/></text:p>
          </table:table-cell>
          <table:table-cell table:style-name="TableCell860">
            <text:p text:style-name="P861">SUDERINTA</text:p>
          </table:table-cell>
        </table:table-row>
        <table:table-row table:style-name="TableRow862">
          <table:table-cell table:style-name="TableCell863">
            <text:p text:style-name="P864">Muitinės departamento prie Finansų<text:s/></text:p>
          </table:table-cell>
          <table:table-cell table:style-name="TableCell865">
            <text:p text:style-name="P866">Valstybinės mokesčių inspekcijos prie</text:p>
          </table:table-cell>
        </table:table-row>
        <table:table-row table:style-name="TableRow867">
          <table:table-cell table:style-name="TableCell868">
            <text:p text:style-name="P869">ministerijos direktoriaus pavaduotojas<text:s/></text:p>
          </table:table-cell>
          <table:table-cell table:style-name="TableCell870">
            <text:p text:style-name="P871">Finansų ministerijos viršininkė</text:p>
          </table:table-cell>
        </table:table-row>
        <table:table-row table:style-name="TableRow872">
          <table:table-cell table:style-name="TableCell873">
            <text:p text:style-name="P874">Jonas Miškinis<text:s/></text:p>
          </table:table-cell>
          <table:table-cell table:style-name="TableCell875">
            <text:p text:style-name="P876">Violeta Latvienė</text:p>
          </table:table-cell>
        </table:table-row>
        <table:table-row table:style-name="TableRow877">
          <table:table-cell table:style-name="TableCell878">
            <text:p text:style-name="P879">2002 m. rugsėjo 26 d.<text:s/></text:p>
          </table:table-cell>
          <table:table-cell table:style-name="TableCell880">
            <text:p text:style-name="P881">2002 m. rugsėjo 19 d.</text:p>
          </table:table-cell>
        </table:table-row>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SUDERINTA<text:s/></text:p>
          </table:table-cell>
          <table:table-cell table:style-name="TableCell890">
            <text:p text:style-name="P891">SUDERINTA</text:p>
          </table:table-cell>
        </table:table-row>
        <table:table-row table:style-name="TableRow892">
          <table:table-cell table:style-name="TableCell893">
            <text:p text:style-name="P894">Lietuvos automobilių kelių direkcijos prie<text:s/></text:p>
          </table:table-cell>
          <table:table-cell table:style-name="TableCell895">
            <text:p text:style-name="P896">Valstybinės kelių transporto inspekcijos prie</text:p>
          </table:table-cell>
        </table:table-row>
        <table:table-row table:style-name="TableRow897">
          <table:table-cell table:style-name="TableCell898">
            <text:p text:style-name="P899">Susisiekimo ministerijos generalinis direktorius<text:s/></text:p>
          </table:table-cell>
          <table:table-cell table:style-name="TableCell900">
            <text:p text:style-name="P901">Susisiekimo ministerijos viršininkas</text:p>
          </table:table-cell>
        </table:table-row>
        <table:table-row table:style-name="TableRow902">
          <table:table-cell table:style-name="TableCell903">
            <text:p text:style-name="P904">Virgaudas Puodžiukas<text:s/></text:p>
          </table:table-cell>
          <table:table-cell table:style-name="TableCell905">
            <text:p text:style-name="P906">Vidmantas Žukauskas</text:p>
          </table:table-cell>
        </table:table-row>
        <table:table-row table:style-name="TableRow907">
          <table:table-cell table:style-name="TableCell908">
            <text:p text:style-name="P909">2002 m. rugsėjo 17 d.<text:s/></text:p>
          </table:table-cell>
          <table:table-cell table:style-name="TableCell910">
            <text:p text:style-name="P911">2002 m. rugsėjo 18 d.</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SUDERINTA</text:p>
          </table:table-cell>
          <table:table-cell table:style-name="TableCell920">
            <text:p text:style-name="P921"/>
          </table:table-cell>
        </table:table-row>
        <table:table-row table:style-name="TableRow922">
          <table:table-cell table:style-name="TableCell923">
            <text:p text:style-name="P924">Lietuvos policijos generalinis komisaras</text:p>
          </table:table-cell>
          <table:table-cell table:style-name="TableCell925">
            <text:p text:style-name="P926"/>
          </table:table-cell>
        </table:table-row>
        <table:table-row table:style-name="TableRow927">
          <table:table-cell table:style-name="TableCell928">
            <text:p text:style-name="P929">Vytautas Grigaravičius</text:p>
          </table:table-cell>
          <table:table-cell table:style-name="TableCell930">
            <text:p text:style-name="P931"/>
          </table:table-cell>
        </table:table-row>
        <table:table-row table:style-name="TableRow932">
          <table:table-cell table:style-name="TableCell933">
            <text:p text:style-name="P934">2002 m. rugsėjo 25 d.</text:p>
          </table:table-cell>
          <table:table-cell table:style-name="TableCell935">
            <text:p text:style-name="P936"/>
          </table:table-cell>
        </table:table-row>
      </table:table>
      <text:p text:style-name="P9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1:00Z</meta:creation-date>
    <dc:date>2015-10-05T09:01:00Z</dc:date>
    <meta:template xlink:href="Normal" xlink:type="simple"/>
    <meta:editing-cycles>2</meta:editing-cycles>
    <meta:editing-duration>PT0S</meta:editing-duration>
    <meta:document-statistic meta:page-count="10" meta:paragraph-count="245" meta:word-count="3876" meta:character-count="31232" meta:row-count="726" meta:non-whitespace-character-count="27601"/>
  </office:meta>
</office:document-meta>
</file>