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8 m. rugsėjo 25 d. nutarimo Nr. 149 „Dėl Vidaus kontrolės ir rizikos vertinimo (valdymo) organizavimo nuostatų“ pakeitimo</text:p>
      <text:p text:style-name="P9"/>
      <text:p text:style-name="P10">2010 m. gruodžio 23 d. Nr. 03-172</text:p>
      <text:p text:style-name="P11">Vilnius</text:p>
      <text:p text:style-name="P12"/>
      <text:p text:style-name="P13"/>
      <text:p text:style-name="P14"><text:span text:style-name="T15">Įgyvendindama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 Lietuvos banko valdyba<text:s/></text:span><text:span text:style-name="T16">nutari</text:span><text:span text:style-name="T17">a:</text:span></text:p>
      <text:p text:style-name="P18"><text:span text:style-name="T19">1</text:span><text:span text:style-name="T20">. Pakeisti Vidaus kontrolės ir rizikos vertinimo (valdymo) organizavimo nuostatas, patvirtintas Lietuvos banko valdybos 2008 m. rugsėjo 25 d. nutarimu Nr. 149 „Dėl Vidaus kontrolės ir rizikos vertinimo (valdymo) organizavimo nuostatų“ (Žin., 2008, Nr.<text:s/></text:span><text:a xlink:href="https://www.e-tar.lt/portal/lt/legalAct/TAR.2E636440A883" office:target-frame-name="_blank" xlink:show="new"><text:span text:style-name="T21">127-4888</text:span></text:a><text:span text:style-name="T22">; 2010, Nr.<text:s/></text:span><text:a xlink:href="https://www.e-tar.lt/portal/lt/legalAct/TAR.658A939FECDE" office:target-frame-name="_blank" xlink:show="new"><text:span text:style-name="T23">114-5871</text:span></text:a><text:span text:style-name="T24">), ir išdėstyti 4</text:span><text:span text:style-name="T25">1</text:span><text:span text:style-name="T26"><text:s/>punktą taip:</text:span></text:p>
      <text:p text:style-name="P27"><text:span text:style-name="T28">„</text:span><text:span text:style-name="T29">4</text:span><text:span text:style-name="T30">1</text:span><text:span text:style-name="T31">. Banke turi būti įdiegta veiksminga rizikos valdymo sistema, apimanti rizikos valdymo strategiją, politiką, rizikos limitų sistemą, kitas rizikos valdymo priemones ir procedūras, taip pat rizikos valdymo vidaus kontrolę ir vidaus auditą, bei atlyginimų nustatymo politika ir praktika, deranti su veiksmingu rizikos valdymu ir skatinanti tokį valdymą.“</text:span></text:p>
      <text:p text:style-name="P32"><text:span text:style-name="T33">2</text:span><text:span text:style-name="T34">. Nustatyti, kad šis nutarimas įsigalioja 2011 m. sausio 1 d.</text:span></text:p>
      <text:p text:style-name="P35"/>
      <text:p text:style-name="P36"/>
      <text:p text:style-name="P37"/>
      <text:p text:style-name="P38"><text:span text:style-name="T39">Valdybos pirmininkas<text:s/></text:span><text:span text:style-name="T40"><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3T18:48:00Z</meta:creation-date>
    <dc:date>2016-03-13T18:48:00Z</dc:date>
    <meta:template xlink:href="Normal" xlink:type="simple"/>
    <meta:editing-cycles>2</meta:editing-cycles>
    <meta:editing-duration>PT0S</meta:editing-duration>
    <meta:document-statistic meta:page-count="1" meta:paragraph-count="13" meta:word-count="216" meta:character-count="1573" meta:row-count="50" meta:non-whitespace-character-count="1370"/>
  </office:meta>
</office:document-meta>
</file>